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8.4414583333333cm" style:use-optimal-column-width="true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2_EN_tab03a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4">
            <text:p>Number and Share of Elected Mayors<text:s/></text:p>
            <text:p>by Political Parties for SR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Political Party</text:p>
          </table:table-cell>
          <table:table-cell office:value-type="string" table:style-name="ce6">
            <text:p>Number of Mayors</text:p>
          </table:table-cell>
          <table:table-cell office:value-type="string" table:style-name="ce6">
            <text:p>Share of Mayors in %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EKA</text:p>
          </table:table-cell>
          <table:table-cell office:value-type="float" office:value="1349" table:style-name="ce2">
            <text:p><text:s/>1 349</text:p>
          </table:table-cell>
          <table:table-cell office:value-type="float" office:value="46.45" table:style-name="ce3">
            <text:p>46.4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1" table:style-name="ce3">
            <text:p>0.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OBRÁ VOĽBA a Umiernení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27" table:style-name="ce3">
            <text:p>0.2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las - sociálna demokracia</text:p>
          </table:table-cell>
          <table:table-cell office:value-type="float" office:value="267" table:style-name="ce2">
            <text:p><text:s text:c="2"/>267</text:p>
          </table:table-cell>
          <table:table-cell office:value-type="float" office:value="9.19" table:style-name="ce3">
            <text:p>9.1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ĽS Naš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</text:p>
          </table:table-cell>
          <table:table-cell office:value-type="float" office:value="184" table:style-name="ce2">
            <text:p><text:s text:c="2"/>184</text:p>
          </table:table-cell>
          <table:table-cell office:value-type="float" office:value="6.33" table:style-name="ce3">
            <text:p>6.3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agyar Fórum - Maďarské fórum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2" table:style-name="ce3">
            <text:p>0.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aS - 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K/NEKA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41" table:style-name="ce3">
            <text:p>0.4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K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6" table:style-name="ce3">
            <text:p>0.0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ĽANO-NOVA-KÚ-ZMENA ZDOL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1" table:style-name="ce3">
            <text:p>0.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DS - Občianski demokrati Slovens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RINCÍP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17" table:style-name="ce3">
            <text:p>0.1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rogresívne Slovensko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6" table:style-name="ce3">
            <text:p>0.0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EPUBLIK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17" table:style-name="ce3">
            <text:p>0.1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aS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NS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1.54" table:style-name="ce3">
            <text:p>1.5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ME RODINA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79" table:style-name="ce3">
            <text:p>0.7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MER - SD</text:p>
          </table:table-cell>
          <table:table-cell office:value-type="float" office:value="193" table:style-name="ce2">
            <text:p><text:s text:c="2"/>193</text:p>
          </table:table-cell>
          <table:table-cell office:value-type="float" office:value="6.64" table:style-name="ce3">
            <text:p>6.6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POLU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13" table:style-name="ce3">
            <text:p>0.1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AROSTOVIA A NEZÁVISLÍ KANDIDÁTI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1.58" table:style-name="ce3">
            <text:p>1.5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RANA MODERNÉHO SLOVENSKA (SMS)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13" table:style-name="ce3">
            <text:p>0.1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OM Slovensko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48" table:style-name="ce3">
            <text:p>0.4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RK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41" table:style-name="ce3">
            <text:p>0.4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ZÖVETSÉG - ALIANCIA</text:p>
          </table:table-cell>
          <table:table-cell office:value-type="float" office:value="222" table:style-name="ce2">
            <text:p><text:s text:c="2"/>222</text:p>
          </table:table-cell>
          <table:table-cell office:value-type="float" office:value="7.64" table:style-name="ce3">
            <text:p>7.6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ŠANC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17" table:style-name="ce3">
            <text:p>0.1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ím Kraj Nitr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6" table:style-name="ce3">
            <text:p>0.0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ÍM RUŽIN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ŽIVOT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1" table:style-name="ce3">
            <text:p>0.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S, KDH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las - sociálna demokracia, KDH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44" table:style-name="ce3">
            <text:p>0.4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las - sociálna demokracia, REPUBLI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las - sociálna demokracia, 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las - sociálna demokracia, SNS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61" table:style-name="ce3">
            <text:p>0.6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las - sociálna demokracia, SME RODINA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79" table:style-name="ce3">
            <text:p>0.7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las - sociálna demokracia, SMER - SD</text:p>
          </table:table-cell>
          <table:table-cell office:value-type="float" office:value="145" table:style-name="ce2">
            <text:p><text:s text:c="2"/>145</text:p>
          </table:table-cell>
          <table:table-cell office:value-type="float" office:value="4.99" table:style-name="ce3">
            <text:p>4.9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las - sociálna demokracia, SZÖVETSÉG - ALIANCI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48" table:style-name="ce3">
            <text:p>0.4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, SaS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24" table:style-name="ce3">
            <text:p>0.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, SNS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13" table:style-name="ce3">
            <text:p>0.1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, SME RODIN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13" table:style-name="ce3">
            <text:p>0.1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, SZÖVETSÉG - ALIANCI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6" table:style-name="ce3">
            <text:p>0.0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, ŠANC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6" table:style-name="ce3">
            <text:p>0.0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, ZA ĽUDÍ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6" table:style-name="ce3">
            <text:p>0.0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K/NEKA, 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K/NEKA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rogresívne Slovensko, 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rogresívne Slovensko, Team Bratislav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EPUBLIKA, 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6" table:style-name="ce3">
            <text:p>0.0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aS, 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aS, SZÖVETSÉG -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NS, SME RODIN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6" table:style-name="ce3">
            <text:p>0.0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NS, SMER - SD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44" table:style-name="ce3">
            <text:p>0.4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ME RODINA, SMER - SD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1" table:style-name="ce3">
            <text:p>0.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ME RODINA, STRANA MODERNÉHO SLOVENSKA (SMS)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MER - SD, STRANA MODERNÉHO SLOVENSKA (SMS)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MER - SD, SZÖVETSÉG -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AROSTOVIA A NEZÁVISLÍ KANDIDÁTI, SZÖVETSÉG -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OBRÁ VOĽBA a Umiernení, KDH, 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OBRÁ VOĽBA a Umiernení, SaS, 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las - sociálna demokracia, KSS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las - sociálna demokracia, KDH, 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las - sociálna demokracia, KDH, SN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6" table:style-name="ce3">
            <text:p>0.0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las - sociálna demokracia, KDH, SME RODIN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1" table:style-name="ce3">
            <text:p>0.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las - sociálna demokracia, KDH, SMER - SD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1" table:style-name="ce3">
            <text:p>0.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las - sociálna demokracia, REPUBLIKA, SMER - SD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1" table:style-name="ce3">
            <text:p>0.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las - sociálna demokracia, SNS, SME RODIN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1" table:style-name="ce3">
            <text:p>0.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las - sociálna demokracia, SNS, SMER - SD</text:p>
          </table:table-cell>
          <table:table-cell office:value-type="float" office:value="75" table:style-name="ce2">
            <text:p><text:s text:c="2"/>75</text:p>
          </table:table-cell>
          <table:table-cell office:value-type="float" office:value="2.58" table:style-name="ce3">
            <text:p>2.5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las - sociálna demokracia, Slovenský PATRIOT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las - sociálna demokracia, SME RODINA, SMER - SD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1.17" table:style-name="ce3">
            <text:p>1.1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las - sociálna demokracia, SME RODINA, SZÖVETSÉG - ALIANCI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1" table:style-name="ce3">
            <text:p>0.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las - sociálna demokracia, SMER - SD, STRANA MODERNÉHO SLOVENSKA (SMS)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6" table:style-name="ce3">
            <text:p>0.0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las - sociálna demokracia, SMER - SD, SZÖVETSÉG - ALIANCI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24" table:style-name="ce3">
            <text:p>0.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las - sociálna demokracia, SMER - SD, ŽIVOT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las - sociálna demokracia, STRANA MODERNÉHO SLOVENSKA (SMS), SZÖVETSÉG -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resťanská únia, OĽANO-NOVA-KÚ-ZMENA ZDOLA, Zmena zdola, DÚ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, SaS, SPOL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, SaS, STAROSTOVIA A NEZÁVISLÍ KANDIDÁTI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, SNS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, Slovenský PATRIOT, 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, SMER - SD, SZÖVETSÉG -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KS, SaS, 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rogresívne Slovensko, SaS, Team Bratislav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1" table:style-name="ce3">
            <text:p>0.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aS, SME RODINA, ZA ĽUD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NS, SME RODINA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ME RODINA, STAROSTOVIA A NEZÁVISLÍ KANDIDÁTI, SZÖVETSÉG -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las - sociálna demokracia, KSS, SNS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las - sociálna demokracia, KDH, SNS, SME RODIN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6" table:style-name="ce3">
            <text:p>0.0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las - sociálna demokracia, KDH, SNS, 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6" table:style-name="ce3">
            <text:p>0.0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las - sociálna demokracia, KDH, SME RODINA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las - sociálna demokracia, KDH, SMER - SD, STRANA MODERNÉHO SLOVENSKA (SMS)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las - sociálna demokracia, REPUBLIKA, SNS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las - sociálna demokracia, SNS, SME RODINA, SMER - SD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48" table:style-name="ce3">
            <text:p>0.4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las - sociálna demokracia, SME RODINA, SMER - SD, STRANA MODERNÉHO SLOVENSKA (SMS)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las - sociálna demokracia, SME RODINA, SMER - SD, SZÖVETSÉG - ALIANCI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6" table:style-name="ce3">
            <text:p>0.0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, SNS, SME RODINA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, SME RODINA, STAROSTOVIA A NEZÁVISLÍ KANDIDÁTI, SZÖVETSÉG -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NS, SME RODINA, SMER - SD, STRANA MODERNÉHO SLOVENSKA (SMS)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S, KDH, SaS, SPOLU, ZA ĽUD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las - sociálna demokracia, KDH, SME RODINA, SMER - SD, SZÖVETSÉG -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VA, SaS, SME RODINA, SZÖVETSÉG - ALIANCIA, ZA ĽUD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ĽANO-NOVA-KÚ-ZMENA ZDOLA, Progresívne Slovensko, SaS, SZÖVETSÉG - ALIANCIA, ZA ĽUD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ME RODINA, SMER - SD, STAROSTOVIA A NEZÁVISLÍ KANDIDÁTI, STRANA MODERNÉHO SLOVENSKA (SMS), SZÖVETSÉG -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las - sociálna demokracia, REPUBLIKA, SNS, SME RODINA, SMER - SD, STRANA MODERNÉHO SLOVENSKA (SMS)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S, DOBRÁ VOĽBA a Umiernení, ODS - Občianski demokrati Slovenska, Progresívne Slovensko, SaS, SPOLU, ŠAN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OBRÁ VOĽBA a Umiernení, KDH, NOVA, OĽANO-NOVA-KÚ-ZMENA ZDOLA, SaS, SME RODINA, SZÖVETSÉG -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OBRÁ VOĽBA a Umiernení, KDH, NOVA, OĽANO-NOVA-KÚ-ZMENA ZDOLA, SaS, SME RODINA, SRK, SZÖVETSÉG -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number-rows-repeated="1048467" table:style-name="ro2">
          <table:table-cell table:number-columns-repeated="16384"/>
        </table:table-row>
        <table:named-expressions>
          <table:named-range table:name="ExternéÚdaje_1" table:cell-range-address="OSO2022_EN_tab03a1.$A$4:OSO2022_EN_tab03a1.$C$109" table:base-cell-address="OSO2022_EN_tab03a1.$A$1"/>
        </table:named-expressions>
      </table:table>
      <table:database-ranges>
        <table:database-range table:target-range-address="OSO2022_EN_tab03a1.A4:OSO2022_EN_tab03a1.C109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2-10-30T10:36:12Z</meta:creation-date>
    <dc:date>2022-10-30T10:36:13Z</dc:date>
  </office:meta>
</office:document-meta>
</file>