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9.790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198" table:style-name="ce2">
            <text:p><text:s/>8 198</text:p>
          </table:table-cell>
          <table:table-cell office:value-type="float" office:value="40.06" table:style-name="ce3">
            <text:p>4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OV-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10.1" table:style-name="ce3">
            <text:p>1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nutie ONÁ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Fórum - Maďarské fórum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S - 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NCÍP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kúsme to ina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ý PATRIOT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7" table:style-name="ce3">
            <text:p>1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IDARITA - Hnutie pracujúcej chudob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DCE - SNJ - s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696" table:style-name="ce2">
            <text:p><text:s/>1 696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Kraj Nitr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 ĽUDÍ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ŽIV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9" table:style-name="ce3">
            <text:p>0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SME RODIN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6" table:style-name="ce3">
            <text:p>0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SPOLU, ŠANC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ĽANO-NOVA-KÚ-ZMENA ZDOLA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ExternéÚdaje_1" table:cell-range-address="OSO2022_EN_tab03a2.$A$4:OSO2022_EN_tab03a2.$C$142" table:base-cell-address="OSO2022_EN_tab03a2.$A$1"/>
        </table:named-expressions>
      </table:table>
      <table:database-ranges>
        <table:database-range table:target-range-address="OSO2022_EN_tab03a2.A4:OSO2022_EN_tab03a2.C1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6Z</meta:creation-date>
    <dc:date>2022-10-30T10:36:17Z</dc:date>
  </office:meta>
</office:document-meta>
</file>