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8.441458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3c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Number and Share of Elected Mayors<text:s/></text:p>
            <text:p>by Political Parties for Electoral District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Political Party</text:p>
          </table:table-cell>
          <table:table-cell office:value-type="string" table:style-name="ce6">
            <text:p>Number of Mayors</text:p>
          </table:table-cell>
          <table:table-cell office:value-type="string" table:style-name="ce6">
            <text:p>Share of Mayors i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1.17" table:style-name="ce3">
            <text:p>4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OM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3.52" table:style-name="ce3">
            <text:p>23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TÍM RUŽIN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Progresívne Slovensko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7.64" table:style-name="ce3">
            <text:p>17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3">
            <text:p>8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OM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3">
            <text:p>8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KS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5.86" table:style-name="ce3">
            <text:p>75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43.28" table:style-name="ce3">
            <text:p>43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ZÖVETSÉG - ALIANCI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49.25" table:style-name="ce3">
            <text:p>49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ogresívne Slovensko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7.77" table:style-name="ce3">
            <text:p>27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3.88" table:style-name="ce3">
            <text:p>13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ZÖVETSÉG -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8.510000000000002" table:style-name="ce3">
            <text:p>18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9.61" table:style-name="ce3">
            <text:p>9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SaS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1.010000000000005" table:style-name="ce3">
            <text:p>71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24" table:style-name="ce3">
            <text:p>7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1.59" table:style-name="ce3">
            <text:p>11.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4" table:style-name="ce3">
            <text:p>1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4" table:style-name="ce3">
            <text:p>1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89" table:style-name="ce3">
            <text:p>2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4.880000000000003" table:style-name="ce3">
            <text:p>34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3.95" table:style-name="ce3">
            <text:p>13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R - 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2.549999999999997" table:style-name="ce3">
            <text:p>32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3.95" table:style-name="ce3">
            <text:p>13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2.94" table:style-name="ce3">
            <text:p>52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1.56" table:style-name="ce3">
            <text:p>21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3.06" table:style-name="ce3">
            <text:p>53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.16" table:style-name="ce3">
            <text:p>8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4.28" table:style-name="ce3">
            <text:p>14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0.399999999999999" table:style-name="ce3">
            <text:p>20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E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68" table:style-name="ce3">
            <text:p>68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66" table:style-name="ce3">
            <text:p>2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E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7.239999999999995" table:style-name="ce3">
            <text:p>67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.34" table:style-name="ce3">
            <text:p>10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.6199999999999992" table:style-name="ce3">
            <text:p>8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3.65" table:style-name="ce3">
            <text:p>53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ZÖVETSÉG - ALIAN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43.9" table:style-name="ce3">
            <text:p>43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EK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40.9" table:style-name="ce3">
            <text:p>40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220000000000001" table:style-name="ce3">
            <text:p>10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4" table:style-name="ce3">
            <text:p>3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ZÖVETSÉG - ALIAN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2.72" table:style-name="ce3">
            <text:p>22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51.57" table:style-name="ce3">
            <text:p>51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36" table:style-name="ce3">
            <text:p>7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1" table:style-name="ce3">
            <text:p>2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Tím Kraj 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1" table:style-name="ce3">
            <text:p>2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36" table:style-name="ce3">
            <text:p>7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.31" table:style-name="ce3">
            <text:p>6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1" table:style-name="ce3">
            <text:p>2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56.45" table:style-name="ce3">
            <text:p>56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ZÖVETSÉG - ALIAN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5.8" table:style-name="ce3">
            <text:p>25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KDH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SMER - SD, 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3.07" table:style-name="ce3">
            <text:p>23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0.94" table:style-name="ce3">
            <text:p>50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9.43" table:style-name="ce3">
            <text:p>9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66" table:style-name="ce3">
            <text:p>5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1.32" table:style-name="ce3">
            <text:p>11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66" table:style-name="ce3">
            <text:p>5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69" table:style-name="ce3">
            <text:p>8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3.04" table:style-name="ce3">
            <text:p>13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6.66" table:style-name="ce3">
            <text:p>6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.5" table:style-name="ce3">
            <text:p>12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9.09" table:style-name="ce3">
            <text:p>69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1" table:style-name="ce3">
            <text:p>1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.9" table:style-name="ce3">
            <text:p>10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K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8.78" table:style-name="ce3">
            <text:p>78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2.12" table:style-name="ce3">
            <text:p>12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BRÁ VOĽBA a Umiernení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1.28" table:style-name="ce3">
            <text:p>5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5.89" table:style-name="ce3">
            <text:p>35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, REPUBLIK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0" table:style-name="ce3">
            <text:p>60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" table:style-name="ce3">
            <text:p>1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3">
            <text:p>8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62.02" table:style-name="ce3">
            <text:p>62.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.119999999999999" table:style-name="ce3">
            <text:p>10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4.28" table:style-name="ce3">
            <text:p>64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6.66" table:style-name="ce3">
            <text:p>4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" table:style-name="ce3">
            <text:p>10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3.33" table:style-name="ce3">
            <text:p>2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44.87" table:style-name="ce3">
            <text:p>44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.9700000000000006" table:style-name="ce3">
            <text:p>8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.9700000000000006" table:style-name="ce3">
            <text:p>8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 RODINA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2.81" table:style-name="ce3">
            <text:p>22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6.77" table:style-name="ce3">
            <text:p>16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68" table:style-name="ce3">
            <text:p>2.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.7200000000000006" table:style-name="ce3">
            <text:p>8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ZÖVETSÉG - ALIANCI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8.85" table:style-name="ce3">
            <text:p>28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 RODINA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3.94" table:style-name="ce3">
            <text:p>23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1.26" table:style-name="ce3">
            <text:p>1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ZÖVETSÉG - ALIAN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3.94" table:style-name="ce3">
            <text:p>23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9.85" table:style-name="ce3">
            <text:p>9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KDH, SME RODINA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, SMER - SD, STAROSTOVIA A NEZÁVISLÍ KANDIDÁTI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45.94" table:style-name="ce3">
            <text:p>45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7.559999999999999" table:style-name="ce3">
            <text:p>17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75" table:style-name="ce3">
            <text:p>6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7" table:style-name="ce3">
            <text:p>2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7" table:style-name="ce3">
            <text:p>2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7" table:style-name="ce3">
            <text:p>2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KDH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EK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64.7" table:style-name="ce3">
            <text:p>64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35" table:style-name="ce3">
            <text:p>7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, REPUBLIKA, 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3.25" table:style-name="ce3">
            <text:p>23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7.9" table:style-name="ce3">
            <text:p>27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7.440000000000001" table:style-name="ce3">
            <text:p>17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S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.97" table:style-name="ce3">
            <text:p>6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4.34" table:style-name="ce3">
            <text:p>24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3.04" table:style-name="ce3">
            <text:p>13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6" table:style-name="ce3">
            <text:p>2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1.3" table:style-name="ce3">
            <text:p>11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3.04" table:style-name="ce3">
            <text:p>13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9.13" table:style-name="ce3">
            <text:p>19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6" table:style-name="ce3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KDH, 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1.46" table:style-name="ce3">
            <text:p>41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7.07" table:style-name="ce3">
            <text:p>17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31" table:style-name="ce3">
            <text:p>7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9.75" table:style-name="ce3">
            <text:p>9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6.66" table:style-name="ce3">
            <text:p>4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5" table:style-name="ce3">
            <text:p>15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" table:style-name="ce3">
            <text:p>5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OM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EK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3.93" table:style-name="ce3">
            <text:p>43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.09" table:style-name="ce3">
            <text:p>9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5.75" table:style-name="ce3">
            <text:p>25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.3" table:style-name="ce3">
            <text:p>5.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7.200000000000003" table:style-name="ce3">
            <text:p>37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8.600000000000001" table:style-name="ce3">
            <text:p>18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3.25" table:style-name="ce3">
            <text:p>23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S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.97" table:style-name="ce3">
            <text:p>6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lovenský PATRIOT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SS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DH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, 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4.63" table:style-name="ce3">
            <text:p>14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2.19" table:style-name="ce3">
            <text:p>12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2.19" table:style-name="ce3">
            <text:p>12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1.46" table:style-name="ce3">
            <text:p>41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, 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2.19" table:style-name="ce3">
            <text:p>12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3.43" table:style-name="ce3">
            <text:p>13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3.88" table:style-name="ce3">
            <text:p>23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.9499999999999993" table:style-name="ce3">
            <text:p>8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46" table:style-name="ce3">
            <text:p>7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 RODIN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5" table:style-name="ce3">
            <text:p>25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0.58" table:style-name="ce3">
            <text:p>2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aS - 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2.05" table:style-name="ce3">
            <text:p>22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4.54" table:style-name="ce3">
            <text:p>5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8.18" table:style-name="ce3">
            <text:p>18.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OĽANO-NOVA-KÚ-ZMENA ZDOLA, Progresívne Slovensko, SaS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, KDH, NOVA, OĽANO-NOVA-KÚ-ZMENA ZDOLA, SaS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E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9.12" table:style-name="ce3">
            <text:p>49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.64" table:style-name="ce3">
            <text:p>9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1" table:style-name="ce3">
            <text:p>7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1" table:style-name="ce3">
            <text:p>7.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38" table:style-name="ce3">
            <text:p>4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S, KDH, SaS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E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42.4" table:style-name="ce3">
            <text:p>42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9.2" table:style-name="ce3">
            <text:p>19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2" table:style-name="ce3">
            <text:p>3.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4" table:style-name="ce3">
            <text:p>2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.6" table:style-name="ce3">
            <text:p>9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6" table:style-name="ce3">
            <text:p>1.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.4" table:style-name="ce3">
            <text:p>6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.4" table:style-name="ce3">
            <text:p>6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4" table:style-name="ce3">
            <text:p>2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41.93" table:style-name="ce3">
            <text:p>41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9.67" table:style-name="ce3">
            <text:p>9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ZÖVETSÉG -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9.350000000000001" table:style-name="ce3">
            <text:p>19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resťanská únia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lovenský PATRIOT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4.64" table:style-name="ce3">
            <text:p>44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.92" table:style-name="ce3">
            <text:p>8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32.92" table:style-name="ce3">
            <text:p>32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9.75" table:style-name="ce3">
            <text:p>9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09" table:style-name="ce3">
            <text:p>6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ZÖVETSÉG - ALIAN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9.26" table:style-name="ce3">
            <text:p>29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number-rows-repeated="1048051" table:style-name="ro2">
          <table:table-cell table:number-columns-repeated="16384"/>
        </table:table-row>
        <table:named-expressions>
          <table:named-range table:name="ExternéÚdaje_1" table:cell-range-address="OSO2022_EN_tab03c1.$A$4:OSO2022_EN_tab03c1.$G$525" table:base-cell-address="OSO2022_EN_tab03c1.$A$1"/>
        </table:named-expressions>
      </table:table>
      <table:database-ranges>
        <table:database-range table:target-range-address="OSO2022_EN_tab03c1.A4:OSO2022_EN_tab03c1.G52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14Z</meta:creation-date>
    <dc:date>2022-10-30T10:36:15Z</dc:date>
  </office:meta>
</office:document-meta>
</file>