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8.441458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Number and Share of Elected Mayors<text:s/></text:p>
            <text:p>by Political Parties for Territorial Distric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3.28" table:style-name="ce3">
            <text:p>43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9.25" table:style-name="ce3">
            <text:p>49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7.77" table:style-name="ce3">
            <text:p>2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88" table:style-name="ce3">
            <text:p>1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7.41" table:style-name="ce3">
            <text:p>77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4400000000000004" table:style-name="ce3">
            <text:p>4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880000000000003" table:style-name="ce3">
            <text:p>3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9.41" table:style-name="ce3">
            <text:p>2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64" table:style-name="ce3">
            <text:p>17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2.85" table:style-name="ce3">
            <text:p>4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71" table:style-name="ce3">
            <text:p>1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9.04" table:style-name="ce3">
            <text:p>1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2.85" table:style-name="ce3">
            <text:p>4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" table:style-name="ce3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" table:style-name="ce3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51" table:style-name="ce3">
            <text:p>13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3.65" table:style-name="ce3">
            <text:p>53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9.39" table:style-name="ce3">
            <text:p>3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6.45" table:style-name="ce3">
            <text:p>5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5.8" table:style-name="ce3">
            <text:p>25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9" table:style-name="ce3">
            <text:p>1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9" table:style-name="ce3">
            <text:p>11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7.5" table:style-name="ce3">
            <text:p>3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2.26" table:style-name="ce3">
            <text:p>6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54" table:style-name="ce3">
            <text:p>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.33" table:style-name="ce3">
            <text:p>2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6.42" table:style-name="ce3">
            <text:p>46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92" table:style-name="ce3">
            <text:p>8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71" table:style-name="ce3">
            <text:p>1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9.62" table:style-name="ce3">
            <text:p>19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75" table:style-name="ce3">
            <text:p>17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73" table:style-name="ce3">
            <text:p>3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8" table:style-name="ce3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8" table:style-name="ce3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.41" table:style-name="ce3">
            <text:p>8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3.64" table:style-name="ce3">
            <text:p>33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26" table:style-name="ce3">
            <text:p>1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9.85" table:style-name="ce3">
            <text:p>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4.28" table:style-name="ce3">
            <text:p>3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57" table:style-name="ce3">
            <text:p>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42" table:style-name="ce3">
            <text:p>1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.25" table:style-name="ce3">
            <text:p>23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7.9" table:style-name="ce3">
            <text:p>27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8" table:style-name="ce3">
            <text:p>3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1.66" table:style-name="ce3">
            <text:p>3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1.66" table:style-name="ce3">
            <text:p>2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4.24" table:style-name="ce3">
            <text:p>2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5.45" table:style-name="ce3">
            <text:p>45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75" table:style-name="ce3">
            <text:p>9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8.700000000000003" table:style-name="ce3">
            <text:p>38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5.17" table:style-name="ce3">
            <text:p>55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34" table:style-name="ce3">
            <text:p>1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34" table:style-name="ce3">
            <text:p>1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.19" table:style-name="ce3">
            <text:p>47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3.59" table:style-name="ce3">
            <text:p>2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400000000000002" table:style-name="ce3">
            <text:p>2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23" table:style-name="ce3">
            <text:p>3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25" table:style-name="ce3">
            <text:p>23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3.43" table:style-name="ce3">
            <text:p>13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0.58" table:style-name="ce3">
            <text:p>2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05" table:style-name="ce3">
            <text:p>22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9.12" table:style-name="ce3">
            <text:p>49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64" table:style-name="ce3">
            <text:p>9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38" table:style-name="ce3">
            <text:p>4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3.58" table:style-name="ce3">
            <text:p>43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12" table:style-name="ce3">
            <text:p>5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.25" table:style-name="ce3">
            <text:p>1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84" table:style-name="ce3">
            <text:p>3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0.42" table:style-name="ce3">
            <text:p>4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3.4" table:style-name="ce3">
            <text:p>2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7.02" table:style-name="ce3">
            <text:p>17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1.93" table:style-name="ce3">
            <text:p>4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8.880000000000003" table:style-name="ce3">
            <text:p>3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2.92" table:style-name="ce3">
            <text:p>3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75" table:style-name="ce3">
            <text:p>9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09" table:style-name="ce3">
            <text:p>6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9.26" table:style-name="ce3">
            <text:p>2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number-rows-repeated="1047941" table:style-name="ro2">
          <table:table-cell table:number-columns-repeated="16384"/>
        </table:table-row>
        <table:named-expressions>
          <table:named-range table:name="ExternéÚdaje_1" table:cell-range-address="OSO2022_EN_tab03d1.$A$4:OSO2022_EN_tab03d1.$I$635" table:base-cell-address="OSO2022_EN_tab03d1.$A$1"/>
        </table:named-expressions>
      </table:table>
      <table:database-ranges>
        <table:database-range table:target-range-address="OSO2022_EN_tab03d1.A4:OSO2022_EN_tab03d1.I6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5Z</meta:creation-date>
    <dc:date>2022-10-30T10:36:16Z</dc:date>
  </office:meta>
</office:document-meta>
</file>