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9.79083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3d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Number and Share of Elected Deputies<text:s/></text:p>
            <text:p>by Political Parties for Territorial Distric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Code of Electoral District</text:p>
          </table:table-cell>
          <table:table-cell office:value-type="string" table:style-name="ce6">
            <text:p>Name of Electoral District</text:p>
          </table:table-cell>
          <table:table-cell office:value-type="string" table:style-name="ce6">
            <text:p>Code of Territorial District</text:p>
          </table:table-cell>
          <table:table-cell office:value-type="string" table:style-name="ce6">
            <text:p>Name of Territorial District</text:p>
          </table:table-cell>
          <table:table-cell office:value-type="string" table:style-name="ce6">
            <text:p>Political Party</text:p>
          </table:table-cell>
          <table:table-cell office:value-type="string" table:style-name="ce6">
            <text:p>Number of Deputies</text:p>
          </table:table-cell>
          <table:table-cell office:value-type="string" table:style-name="ce6">
            <text:p>Share of Deputies in %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27" table:style-name="ce3">
            <text:p>7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3.63" table:style-name="ce3">
            <text:p>2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3.63" table:style-name="ce3">
            <text:p>6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0.61" table:style-name="ce3">
            <text:p>3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3.06" table:style-name="ce3">
            <text:p>53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.28" table:style-name="ce3">
            <text:p>14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58" table:style-name="ce3">
            <text:p>1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5" table:style-name="ce3">
            <text:p>7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SOM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44.7" table:style-name="ce3">
            <text:p>44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5.29" table:style-name="ce3">
            <text:p>35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6.200000000000003" table:style-name="ce3">
            <text:p>36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Progresívne Slovensko, Team Bratis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Progresívne Slovensko, SaS, Team Bratislav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56.89" table:style-name="ce3">
            <text:p>56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72" table:style-name="ce3">
            <text:p>1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EKA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69.260000000000005" table:style-name="ce3">
            <text:p>69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32" table:style-name="ce3">
            <text:p>4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92" table:style-name="ce3">
            <text:p>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6" table:style-name="ce3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OM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79" table:style-name="ce3">
            <text:p>7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6" table:style-name="ce3">
            <text:p>2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NOVA, OKS, OĽANO-NOVA-KÚ-ZMENA ZDOLA, 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3" table:style-name="ce3">
            <text:p>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NEK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70.58" table:style-name="ce3">
            <text:p>7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.45" table:style-name="ce3">
            <text:p>1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SOM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96" table:style-name="ce3">
            <text:p>1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Progresívne Slovensko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22" table:style-name="ce3">
            <text:p>5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1" table:style-name="ce3">
            <text:p>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60.86" table:style-name="ce3">
            <text:p>6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53" table:style-name="ce3">
            <text:p>5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13" table:style-name="ce3">
            <text:p>5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SZÖVETSÉG - ALIANCI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.67" table:style-name="ce3">
            <text:p>1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7" table:style-name="ce3">
            <text:p>2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74" table:style-name="ce3">
            <text:p>4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8" table:style-name="ce3">
            <text:p>1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NEKA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42.77" table:style-name="ce3">
            <text:p>4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INCÍP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9" table:style-name="ce3">
            <text:p>0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SZÖVETSÉG - ALIANCIA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51.88" table:style-name="ce3">
            <text:p>5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EKA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43.97" table:style-name="ce3">
            <text:p>43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5599999999999996" table:style-name="ce3">
            <text:p>4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ZÖVETSÉG - ALIANCIA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32.24" table:style-name="ce3">
            <text:p>32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5" table:style-name="ce3">
            <text:p>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" table:style-name="ce3">
            <text:p>2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NEK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61.61" table:style-name="ce3">
            <text:p>61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16" table:style-name="ce3">
            <text:p>6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68" table:style-name="ce3">
            <text:p>5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9" table:style-name="ce3">
            <text:p>1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4" table:style-name="ce3">
            <text:p>0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15.63" table:style-name="ce3">
            <text:p>15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POL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84" table:style-name="ce3">
            <text:p>2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NEKA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63.45" table:style-name="ce3">
            <text:p>63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DOBRÁ VOĽBA a Umiernení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.83" table:style-name="ce3">
            <text:p>8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" table:style-name="ce3">
            <text:p>1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NS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22" table:style-name="ce3">
            <text:p>5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MER - SD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22" table:style-name="ce3">
            <text:p>7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8099999999999996" table:style-name="ce3">
            <text:p>4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54.76" table:style-name="ce3">
            <text:p>54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5" table:style-name="ce3">
            <text:p>5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KDH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20.83" table:style-name="ce3">
            <text:p>2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7" table:style-name="ce3">
            <text:p>2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5" table:style-name="ce3">
            <text:p>5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7" table:style-name="ce3">
            <text:p>2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97" table:style-name="ce3">
            <text:p>2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string" table:style-name="ce1">
            <text:p>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9.659999999999997" table:style-name="ce3">
            <text:p>39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0199999999999996" table:style-name="ce3">
            <text:p>5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KDH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0.67" table:style-name="ce3">
            <text:p>2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0199999999999996" table:style-name="ce3">
            <text:p>5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17.87" table:style-name="ce3">
            <text:p>17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91" table:style-name="ce3">
            <text:p>3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9" table:style-name="ce3">
            <text:p>2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5" table:style-name="ce3">
            <text:p>3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NEKA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76" table:style-name="ce3">
            <text:p>7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6" table:style-name="ce3">
            <text:p>1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.26" table:style-name="ce3">
            <text:p>8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46" table:style-name="ce3">
            <text:p>3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EK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42.32" table:style-name="ce3">
            <text:p>4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NK/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699999999999998" table:style-name="ce3">
            <text:p>2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NS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.5399999999999991" table:style-name="ce3">
            <text:p>9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SMER - SD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29.04" table:style-name="ce3">
            <text:p>29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5" table:style-name="ce3">
            <text:p>7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.8" table:style-name="ce3">
            <text:p>5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7.5" table:style-name="ce3">
            <text:p>57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83" table:style-name="ce3">
            <text:p>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83" table:style-name="ce3">
            <text:p>5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string" table:style-name="ce1">
            <text:p>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4.16" table:style-name="ce3">
            <text:p>14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EK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46.41" table:style-name="ce3">
            <text:p>46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Hlas - sociálna demokrac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1.13" table:style-name="ce3">
            <text:p>2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39" table:style-name="ce3">
            <text:p>3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88" table:style-name="ce3">
            <text:p>1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MER - 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5.84" table:style-name="ce3">
            <text:p>15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01" table:style-name="ce3">
            <text:p>3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KDH, OKS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EK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37.93" table:style-name="ce3">
            <text:p>37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.3699999999999992" table:style-name="ce3">
            <text:p>8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KDH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.86" table:style-name="ce3">
            <text:p>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38" table:style-name="ce3">
            <text:p>7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.35" table:style-name="ce3">
            <text:p>9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4" table:style-name="ce3">
            <text:p>6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6.739999999999998" table:style-name="ce3">
            <text:p>16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E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1.71" table:style-name="ce3">
            <text:p>4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52" table:style-name="ce3">
            <text:p>5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.42" table:style-name="ce3">
            <text:p>1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12.26" table:style-name="ce3">
            <text:p>1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3.49" table:style-name="ce3">
            <text:p>13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1" table:style-name="ce3">
            <text:p>0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84" table:style-name="ce3">
            <text:p>1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68" table:style-name="ce3">
            <text:p>3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0.93" table:style-name="ce3">
            <text:p>40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.77" table:style-name="ce3">
            <text:p>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.94" table:style-name="ce3">
            <text:p>9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.77" table:style-name="ce3">
            <text:p>8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33" table:style-name="ce3">
            <text:p>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67" table:style-name="ce3">
            <text:p>4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KDH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5" table:style-name="ce3">
            <text:p>1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DOBRÁ VOĽBA a Umiernení, KDH, 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.43" table:style-name="ce3">
            <text:p>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26" table:style-name="ce3">
            <text:p>5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EK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59.85" table:style-name="ce3">
            <text:p>59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.37" table:style-name="ce3">
            <text:p>4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0999999999999996" table:style-name="ce3">
            <text:p>5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94" table:style-name="ce3">
            <text:p>1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.02" table:style-name="ce3">
            <text:p>8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POLU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91" table:style-name="ce3">
            <text:p>2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" table:style-name="ce3">
            <text:p>9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0999999999999996" table:style-name="ce3">
            <text:p>5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EK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2.51" table:style-name="ce3">
            <text:p>42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59" table:style-name="ce3">
            <text:p>3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7.96" table:style-name="ce3">
            <text:p>17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.38" table:style-name="ce3">
            <text:p>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9" table:style-name="ce3">
            <text:p>1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0.17" table:style-name="ce3">
            <text:p>1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9" table:style-name="ce3">
            <text:p>0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59" table:style-name="ce3">
            <text:p>3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SNS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79" table:style-name="ce3">
            <text:p>1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1.37" table:style-name="ce3">
            <text:p>1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EK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56.14" table:style-name="ce3">
            <text:p>56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DOBRÁ VOĽBA a Umiernen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.6300000000000008" table:style-name="ce3">
            <text:p>8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9.93" table:style-name="ce3">
            <text:p>19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99" table:style-name="ce3">
            <text:p>2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9" table:style-name="ce3">
            <text:p>1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99" table:style-name="ce3">
            <text:p>1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KDH, OKS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49.7" table:style-name="ce3">
            <text:p>49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KDH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09" table:style-name="ce3">
            <text:p>2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SZÖVETSÉG - ALIANCIA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46.7" table:style-name="ce3">
            <text:p>46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E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2.25" table:style-name="ce3">
            <text:p>4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.92" table:style-name="ce3">
            <text:p>8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21" table:style-name="ce3">
            <text:p>5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" table:style-name="ce3">
            <text:p>0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a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3.7" table:style-name="ce3">
            <text:p>3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52" table:style-name="ce3">
            <text:p>2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51" table:style-name="ce3">
            <text:p>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4.37" table:style-name="ce3">
            <text:p>4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ZÖVETSÉG - ALIAN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4.24" table:style-name="ce3">
            <text:p>2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Tím Kraj Nitr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SNS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9" table:style-name="ce3">
            <text:p>2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DS, KDH, ODS - Občianski demokrati Slovenska, SPOLU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EK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52.4" table:style-name="ce3">
            <text:p>5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6.88" table:style-name="ce3">
            <text:p>6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5.42" table:style-name="ce3">
            <text:p>5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25" table:style-name="ce3">
            <text:p>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NS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.01" table:style-name="ce3">
            <text:p>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MER - SD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9" table:style-name="ce3">
            <text:p>7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96" table:style-name="ce3">
            <text:p>3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SZÖVETSÉG - ALIAN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.01" table:style-name="ce3">
            <text:p>5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Tím Kraj Nitr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13" table:style-name="ce3">
            <text:p>3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34" table:style-name="ce3">
            <text:p>3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83" table:style-name="ce3">
            <text:p>0.8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EK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58.43" table:style-name="ce3">
            <text:p>58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1.52" table:style-name="ce3">
            <text:p>11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93" table:style-name="ce3">
            <text:p>4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3" table:style-name="ce3">
            <text:p>1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.93" table:style-name="ce3">
            <text:p>4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MER - S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1.93" table:style-name="ce3">
            <text:p>11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29" table:style-name="ce3">
            <text:p>3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E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52.8" table:style-name="ce3">
            <text:p>52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91" table:style-name="ce3">
            <text:p>2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KDH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2799999999999998" table:style-name="ce3">
            <text:p>2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61" table:style-name="ce3">
            <text:p>5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ZÖVETSÉG - ALIANCI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23.07" table:style-name="ce3">
            <text:p>2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" table:style-name="ce3">
            <text:p>0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Tím Kraj 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1" table:style-name="ce3">
            <text:p>0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62" table:style-name="ce3">
            <text:p>0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SN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8.64" table:style-name="ce3">
            <text:p>58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" table:style-name="ce3">
            <text:p>1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SZÖVETSÉG - ALIAN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.57" table:style-name="ce3">
            <text:p>28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Tím Kraj Nitr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5" table:style-name="ce3">
            <text:p>2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5" table:style-name="ce3">
            <text:p>0.7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EKA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43.5" table:style-name="ce3">
            <text:p>43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7.06" table:style-name="ce3">
            <text:p>7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KDH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6.940000000000001" table:style-name="ce3">
            <text:p>16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34" table:style-name="ce3">
            <text:p>7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MER - SD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4.97" table:style-name="ce3">
            <text:p>14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54" table:style-name="ce3">
            <text:p>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SNS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EKA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8.3" table:style-name="ce3">
            <text:p>48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2.28" table:style-name="ce3">
            <text:p>12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5" table:style-name="ce3">
            <text:p>5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.08" table:style-name="ce3">
            <text:p>5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2300000000000004" table:style-name="ce3">
            <text:p>4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7" table:style-name="ce3">
            <text:p>1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KDH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4" table:style-name="ce3">
            <text:p>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REPUBLIK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2" table:style-name="ce3">
            <text:p>7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37.909999999999997" table:style-name="ce3">
            <text:p>37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59" table:style-name="ce3">
            <text:p>6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26.37" table:style-name="ce3">
            <text:p>26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3899999999999997" table:style-name="ce3">
            <text:p>4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MER - SD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69" table:style-name="ce3">
            <text:p>7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.89" table:style-name="ce3">
            <text:p>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KDH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19" table:style-name="ce3">
            <text:p>2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EK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52.54" table:style-name="ce3">
            <text:p>52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4.68" table:style-name="ce3">
            <text:p>14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.64" table:style-name="ce3">
            <text:p>5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NK/NE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.36" table:style-name="ce3">
            <text:p>5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200000000000001" table:style-name="ce3">
            <text:p>1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.49" table:style-name="ce3">
            <text:p>6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.51" table:style-name="ce3">
            <text:p>4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9" table:style-name="ce3">
            <text:p>1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EK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OBRÁ VOĽBA a Umiernen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.16" table:style-name="ce3">
            <text:p>6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08" table:style-name="ce3">
            <text:p>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é Hnutie Obrod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R - SD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.9" table:style-name="ce3">
            <text:p>8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2" table:style-name="ce3">
            <text:p>1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42" table:style-name="ce3">
            <text:p>3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EKA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3.88" table:style-name="ce3">
            <text:p>6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08" table:style-name="ce3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.8600000000000003" table:style-name="ce3">
            <text:p>4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9" table:style-name="ce3">
            <text:p>0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KDH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NK/NE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8" table:style-name="ce3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lovenské Hnutie Obrody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8" table:style-name="ce3">
            <text:p>1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4.58" table:style-name="ce3">
            <text:p>14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EKA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33.020000000000003" table:style-name="ce3">
            <text:p>33.0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.7100000000000009" table:style-name="ce3">
            <text:p>8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KDH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39.44" table:style-name="ce3">
            <text:p>39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N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.25" table:style-name="ce3">
            <text:p>8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.04" table:style-name="ce3">
            <text:p>5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7" table:style-name="ce3">
            <text:p>1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NEK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3.07" table:style-name="ce3">
            <text:p>5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999999999999998" table:style-name="ce3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KDH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3.07" table:style-name="ce3">
            <text:p>33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3" table:style-name="ce3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23" table:style-name="ce3">
            <text:p>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EK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62.56" table:style-name="ce3">
            <text:p>62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4.77" table:style-name="ce3">
            <text:p>14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4.43" table:style-name="ce3">
            <text:p>4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OM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5" table:style-name="ce3">
            <text:p>2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Hlas - sociálna demokracia, 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KDH, 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NE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0.63" table:style-name="ce3">
            <text:p>30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5" table:style-name="ce3">
            <text:p>4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KDH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4.32" table:style-name="ce3">
            <text:p>24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kúsme to ina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8" table:style-name="ce3">
            <text:p>1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SNS, SMER - SD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.81" table:style-name="ce3">
            <text:p>1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4.32" table:style-name="ce3">
            <text:p>24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E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55.08" table:style-name="ce3">
            <text:p>55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62" table:style-name="ce3">
            <text:p>7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KDH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32" table:style-name="ce3">
            <text:p>9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.32" table:style-name="ce3">
            <text:p>9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.4700000000000006" table:style-name="ce3">
            <text:p>8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38" table:style-name="ce3">
            <text:p>3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59.04" table:style-name="ce3">
            <text:p>59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DOMOV-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.95" table:style-name="ce3">
            <text:p>5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KDH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.61" table:style-name="ce3">
            <text:p>7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NK/NE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.85" table:style-name="ce3">
            <text:p>2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a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14" table:style-name="ce3">
            <text:p>2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NS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.23" table:style-name="ce3">
            <text:p>5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MER - SD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3" table:style-name="ce3">
            <text:p>0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SOM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5" table:style-name="ce3">
            <text:p>0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7" table:style-name="ce3">
            <text:p>0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EKA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50.35" table:style-name="ce3">
            <text:p>5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Hlas - sociálna demokrac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.210000000000001" table:style-name="ce3">
            <text:p>10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KDH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.91" table:style-name="ce3">
            <text:p>1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NK/NE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4" table:style-name="ce3">
            <text:p>1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1" table:style-name="ce3">
            <text:p>2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92" table:style-name="ce3">
            <text:p>4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.98" table:style-name="ce3">
            <text:p>5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76" table:style-name="ce3">
            <text:p>1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16" table:style-name="ce3">
            <text:p>3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EKA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42.61" table:style-name="ce3">
            <text:p>4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17" table:style-name="ce3">
            <text:p>7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86" table:style-name="ce3">
            <text:p>8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NK/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PS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REPUBLI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1" table:style-name="ce3">
            <text:p>2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lovenské Hnutie Obrod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4" table:style-name="ce3">
            <text:p>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21.51" table:style-name="ce3">
            <text:p>21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6" table:style-name="ce3">
            <text:p>1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299999999999998" table:style-name="ce3">
            <text:p>2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8.07" table:style-name="ce3">
            <text:p>28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Hlas - sociálna demokraci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10.96" table:style-name="ce3">
            <text:p>10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3.2" table:style-name="ce3">
            <text:p>3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INCÍP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7" table:style-name="ce3">
            <text:p>1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87" table:style-name="ce3">
            <text:p>1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MER - SD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0.58" table:style-name="ce3">
            <text:p>2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01" table:style-name="ce3">
            <text:p>4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SZÖVETSÉG - ALIANCI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23.26" table:style-name="ce3">
            <text:p>23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" table:style-name="ce3">
            <text:p>2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E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6.229999999999997" table:style-name="ce3">
            <text:p>36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3.76" table:style-name="ce3">
            <text:p>13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.14" table:style-name="ce3">
            <text:p>10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17" table:style-name="ce3">
            <text:p>2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.34" table:style-name="ce3">
            <text:p>4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MER - SD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3.91" table:style-name="ce3">
            <text:p>23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2" table:style-name="ce3">
            <text:p>0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NEKA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38.11" table:style-name="ce3">
            <text:p>38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Hlas - sociáln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8.03" table:style-name="ce3">
            <text:p>18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ĽS Naše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.32" table:style-name="ce3">
            <text:p>5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MER - SD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27" table:style-name="ce3">
            <text:p>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8.850000000000001" table:style-name="ce3">
            <text:p>18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KDH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4500000000000002" table:style-name="ce3">
            <text:p>2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EKA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18.22" table:style-name="ce3">
            <text:p>18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3.13" table:style-name="ce3">
            <text:p>13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11" table:style-name="ce3">
            <text:p>3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NK/NE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K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8" table:style-name="ce3">
            <text:p>0.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.97" table:style-name="ce3">
            <text:p>1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2" table:style-name="ce3">
            <text:p>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.13" table:style-name="ce3">
            <text:p>2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MER - SD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.71" table:style-name="ce3">
            <text:p>7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47" table:style-name="ce3">
            <text:p>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9" table:style-name="ce3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SZÖVETSÉG - ALIANCI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34.97" table:style-name="ce3">
            <text:p>34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ŠANC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399999999999999" table:style-name="ce3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EK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2.08" table:style-name="ce3">
            <text:p>2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8.11" table:style-name="ce3">
            <text:p>18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.71" table:style-name="ce3">
            <text:p>4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3.47" table:style-name="ce3">
            <text:p>3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a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.21" table:style-name="ce3">
            <text:p>5.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R - SD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.93" table:style-name="ce3">
            <text:p>8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RDCE - SNJ - s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24" table:style-name="ce3">
            <text:p>1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ZÖVETSÉG - ALIANCIA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25.31" table:style-name="ce3">
            <text:p>25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9" table:style-name="ce3">
            <text:p>0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4" table:style-name="ce3">
            <text:p>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SME RODIN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9" table:style-name="ce3">
            <text:p>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73" table:style-name="ce3">
            <text:p>1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1.25" table:style-name="ce3">
            <text:p>31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.64" table:style-name="ce3">
            <text:p>19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KDH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6.07" table:style-name="ce3">
            <text:p>16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7" table:style-name="ce3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78" table:style-name="ce3">
            <text:p>1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.35" table:style-name="ce3">
            <text:p>5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.25" table:style-name="ce3">
            <text:p>6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46" table:style-name="ce3">
            <text:p>4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9" table:style-name="ce3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9" table:style-name="ce3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ŠANC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67" table:style-name="ce3">
            <text:p>2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3.57" table:style-name="ce3">
            <text:p>3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string" table:style-name="ce1">
            <text:p>REPUBLIK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9" table:style-name="ce3">
            <text:p>0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7.31" table:style-name="ce3">
            <text:p>27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Hlas - sociálna demokraci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21.95" table:style-name="ce3">
            <text:p>21.9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.73" table:style-name="ce3">
            <text:p>10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NK/NE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.82" table:style-name="ce3">
            <text:p>6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PS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REPUBLI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92" table:style-name="ce3">
            <text:p>2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.87" table:style-name="ce3">
            <text:p>4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9" table:style-name="ce3">
            <text:p>3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46" table:style-name="ce3">
            <text:p>1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0.24" table:style-name="ce3">
            <text:p>10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.34" table:style-name="ce3">
            <text:p>6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string" table:style-name="ce1">
            <text:p>KDH, 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EK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47.22" table:style-name="ce3">
            <text:p>47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kúsme to ina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.33" table:style-name="ce3">
            <text:p>8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2.77" table:style-name="ce3">
            <text:p>1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OKS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77" table:style-name="ce3">
            <text:p>2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2200000000000002" table:style-name="ce3">
            <text:p>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NE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8.369999999999997" table:style-name="ce3">
            <text:p>38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46" table:style-name="ce3">
            <text:p>1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KDH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.46" table:style-name="ce3">
            <text:p>10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9.3000000000000007" table:style-name="ce3">
            <text:p>9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9.760000000000002" table:style-name="ce3">
            <text:p>19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.3199999999999998" table:style-name="ce3">
            <text:p>2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1599999999999999" table:style-name="ce3">
            <text:p>1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6.92" table:style-name="ce3">
            <text:p>4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14.61" table:style-name="ce3">
            <text:p>14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KDH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.23" table:style-name="ce3">
            <text:p>9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53" table:style-name="ce3">
            <text:p>1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OĽANO-NOVA-KÚ-ZMENA ZDOL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999999999999998" table:style-name="ce3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aS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.38" table:style-name="ce3">
            <text:p>5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2999999999999998" table:style-name="ce3">
            <text:p>2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.4600000000000009" table:style-name="ce3">
            <text:p>8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76" table:style-name="ce3">
            <text:p>0.7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.92" table:style-name="ce3">
            <text:p>6.9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EKA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64.8" table:style-name="ce3">
            <text:p>64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2.01" table:style-name="ce3">
            <text:p>12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a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5" table:style-name="ce3">
            <text:p>0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 RODI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57" table:style-name="ce3">
            <text:p>2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8" table:style-name="ce3">
            <text:p>1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71" table:style-name="ce3">
            <text:p>1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KDH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2" table:style-name="ce3">
            <text:p>0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" table:style-name="ce3">
            <text:p>3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NEK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20.54" table:style-name="ce3">
            <text:p>2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28.18" table:style-name="ce3">
            <text:p>28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23.09" table:style-name="ce3">
            <text:p>23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56" table:style-name="ce3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.28" table:style-name="ce3">
            <text:p>5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 RODI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MER - SD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.58" table:style-name="ce3">
            <text:p>9.5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R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9" table:style-name="ce3">
            <text:p>0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97" table:style-name="ce3">
            <text:p>0.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KDH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EK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3.15" table:style-name="ce3">
            <text:p>13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23.28" table:style-name="ce3">
            <text:p>23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6.71" table:style-name="ce3">
            <text:p>16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S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kúsme to ina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4.0999999999999996" table:style-name="ce3">
            <text:p>4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 RODIN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MER - SD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7.53" table:style-name="ce3">
            <text:p>17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4" table:style-name="ce3">
            <text:p>0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ÚSVIT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7" table:style-name="ce3">
            <text:p>0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ŽIV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64" table:style-name="ce3">
            <text:p>1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56" table:style-name="ce3">
            <text:p>3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KDH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6" table:style-name="ce3">
            <text:p>2.4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900000000000001" table:style-name="ce3">
            <text:p>1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4.04" table:style-name="ce3">
            <text:p>14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Hlas - sociálna demokrac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0.49" table:style-name="ce3">
            <text:p>40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KDH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3.22" table:style-name="ce3">
            <text:p>1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.13" table:style-name="ce3">
            <text:p>4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.4700000000000002" table:style-name="ce3">
            <text:p>2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 RODI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.61" table:style-name="ce3">
            <text:p>6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MER - SD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4.04" table:style-name="ce3">
            <text:p>14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65" table:style-name="ce3">
            <text:p>1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82" table:style-name="ce3">
            <text:p>0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E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4.06" table:style-name="ce3">
            <text:p>14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KDH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.89" table:style-name="ce3">
            <text:p>9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6" table:style-name="ce3">
            <text:p>1.5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8" table:style-name="ce3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MER - SD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8.64" table:style-name="ce3">
            <text:p>28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ÚSVI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33.85" table:style-name="ce3">
            <text:p>33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.2" table:style-name="ce3">
            <text:p>5.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EK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KDH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3.44" table:style-name="ce3">
            <text:p>23.4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ĽANO-NOVA-KÚ-ZMENA ZDOL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a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24" table:style-name="ce3">
            <text:p>7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55" table:style-name="ce3">
            <text:p>6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79" table:style-name="ce3">
            <text:p>3.7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6" table:style-name="ce3">
            <text:p>2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8" table:style-name="ce3">
            <text:p>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4" table:style-name="ce3">
            <text:p>0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3" table:style-name="ce3">
            <text:p>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EK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38.74" table:style-name="ce3">
            <text:p>38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.42" table:style-name="ce3">
            <text:p>9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KDH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4.6" table:style-name="ce3">
            <text:p>24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57" table:style-name="ce3">
            <text:p>1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09" table:style-name="ce3">
            <text:p>2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N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85" table:style-name="ce3">
            <text:p>7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.18" table:style-name="ce3">
            <text:p>4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OM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61" table:style-name="ce3">
            <text:p>2.6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EK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42.62" table:style-name="ce3">
            <text:p>42.6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Hlas - sociálna demokraci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6" table:style-name="ce3">
            <text:p>8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1.47" table:style-name="ce3">
            <text:p>11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INCÍP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27" table:style-name="ce3">
            <text:p>3.2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.04" table:style-name="ce3">
            <text:p>2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" table:style-name="ce3">
            <text:p>0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63" table:style-name="ce3">
            <text:p>1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POL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81" table:style-name="ce3">
            <text:p>0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8.03" table:style-name="ce3">
            <text:p>18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22" table:style-name="ce3">
            <text:p>1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EK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39.409999999999997" table:style-name="ce3">
            <text:p>39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OBRÁ VOĽBA a Umiernen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.8800000000000008" table:style-name="ce3">
            <text:p>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KDH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25.52" table:style-name="ce3">
            <text:p>25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NO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INCÍ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2" table:style-name="ce3">
            <text:p>0.3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96" table:style-name="ce3">
            <text:p>0.9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48" table:style-name="ce3">
            <text:p>0.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.42" table:style-name="ce3">
            <text:p>2.4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MER - SD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.16" table:style-name="ce3">
            <text:p>5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POL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" table:style-name="ce3">
            <text:p>0.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SR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2599999999999998" table:style-name="ce3">
            <text:p>2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3.23" table:style-name="ce3">
            <text:p>3.2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64" table:style-name="ce3">
            <text:p>0.6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Progresívne Slovensko, 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6" table:style-name="ce3">
            <text:p>0.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29" table:style-name="ce3">
            <text:p>1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EK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32.33" table:style-name="ce3">
            <text:p>3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DOBRÁ VOĽBA a Umiernen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Hlas - sociálna demokrac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4.66" table:style-name="ce3">
            <text:p>14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KDH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26.66" table:style-name="ce3">
            <text:p>2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3" table:style-name="ce3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N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3" table:style-name="ce3">
            <text:p>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MER - SD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" table:style-name="ce3">
            <text:p>8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3">
            <text:p>1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R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EKA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19.12" table:style-name="ce3">
            <text:p>19.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DOMOV-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3600000000000003" table:style-name="ce3">
            <text:p>4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DH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29.86" table:style-name="ce3">
            <text:p>29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N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.6900000000000004" table:style-name="ce3">
            <text:p>4.6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0099999999999998" table:style-name="ce3">
            <text:p>2.0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23.15" table:style-name="ce3">
            <text:p>23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34" table:style-name="ce3">
            <text:p>1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SaS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3" table:style-name="ce3">
            <text:p>0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67" table:style-name="ce3">
            <text:p>1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67" table:style-name="ce3">
            <text:p>0.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OĽANO-NOVA-KÚ-ZMENA ZDOLA, SME RODINA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34" table:style-name="ce3">
            <text:p>2.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E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6.43" table:style-name="ce3">
            <text:p>16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2.78" table:style-name="ce3">
            <text:p>12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KDH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7.350000000000001" table:style-name="ce3">
            <text:p>17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NaS - n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NS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1.41" table:style-name="ce3">
            <text:p>11.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 RODI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3.19" table:style-name="ce3">
            <text:p>3.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25.57" table:style-name="ce3">
            <text:p>25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73" table:style-name="ce3">
            <text:p>2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Hlas - sociálna demokracia, SN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82" table:style-name="ce3">
            <text:p>1.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REPUBLIKA, SMER - SD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36" table:style-name="ce3">
            <text:p>1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E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4.08" table:style-name="ce3">
            <text:p>14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D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86" table:style-name="ce3">
            <text:p>0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31.03" table:style-name="ce3">
            <text:p>31.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KDH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11.49" table:style-name="ce3">
            <text:p>11.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aS - 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1399999999999999" table:style-name="ce3">
            <text:p>1.1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43" table:style-name="ce3">
            <text:p>1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87" table:style-name="ce3">
            <text:p>2.8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NS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88" table:style-name="ce3">
            <text:p>4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 RODIN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3.73" table:style-name="ce3">
            <text:p>3.7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MER - S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20.68" table:style-name="ce3">
            <text:p>2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29" table:style-name="ce3">
            <text:p>2.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6999999999999995" table:style-name="ce3">
            <text:p>0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Hlas - sociálna demokracia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8000000000000003" table:style-name="ce3">
            <text:p>0.2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20.68" table:style-name="ce3">
            <text:p>20.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DOBRÁ VOĽBA a Umiernen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.63" table:style-name="ce3">
            <text:p>3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22.72" table:style-name="ce3">
            <text:p>22.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KDH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aS - 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81" table:style-name="ce3">
            <text:p>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INCÍ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NS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.7699999999999996" table:style-name="ce3">
            <text:p>4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 RODI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4" table:style-name="ce3">
            <text:p>3.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MER - SD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.81" table:style-name="ce3">
            <text:p>11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POL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.59" table:style-name="ce3">
            <text:p>1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R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SZÖVETSÉG -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2" table:style-name="ce3">
            <text:p>0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ŽIV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45" table:style-name="ce3">
            <text:p>0.4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9" table:style-name="ce3">
            <text:p>0.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1299999999999999" table:style-name="ce3">
            <text:p>1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NE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34" table:style-name="ce3">
            <text:p>3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emokrati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" table:style-name="ce3">
            <text:p>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KDH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6" table:style-name="ce3">
            <text:p>1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R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NEK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5" table:style-name="ce3">
            <text:p>3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3">
            <text:p>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R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.66" table:style-name="ce3">
            <text:p>6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Zmena zdola, DÚ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1.66" table:style-name="ce3">
            <text:p>1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3.33" table:style-name="ce3">
            <text:p>1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SNS, SMER - SD, STRANA MODERNÉHO SLOVENSKA (SMS), 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NE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2.22" table:style-name="ce3">
            <text:p>22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33.33" table:style-name="ce3">
            <text:p>3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NE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0" table:style-name="ce3">
            <text:p>5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6" table:style-name="ce3">
            <text:p>1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4" table:style-name="ce3">
            <text:p>1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" table:style-name="ce3">
            <text:p>6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3">
            <text:p>2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EKA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32.33" table:style-name="ce3">
            <text:p>32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Hlas - sociálna demokraci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.43" table:style-name="ce3">
            <text:p>10.4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19.55" table:style-name="ce3">
            <text:p>19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.04" table:style-name="ce3">
            <text:p>1.0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K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ĽANO-NOVA-KÚ-ZMENA ZDOL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91" table:style-name="ce3">
            <text:p>0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REPUBLI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3" table:style-name="ce3">
            <text:p>1.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NS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08" table:style-name="ce3">
            <text:p>2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39" table:style-name="ce3">
            <text:p>0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 RODIN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.6" table:style-name="ce3">
            <text:p>2.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MER - SD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.51" table:style-name="ce3">
            <text:p>9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POL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R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2.4700000000000002" table:style-name="ce3">
            <text:p>2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SZÖVETSÉG - ALIANCI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.99" table:style-name="ce3">
            <text:p>8.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ŠANC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17" table:style-name="ce3">
            <text:p>1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KDH, 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65" table:style-name="ce3">
            <text:p>0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3" table:style-name="ce3">
            <text:p>0.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EKA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23.88" table:style-name="ce3">
            <text:p>23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.59" table:style-name="ce3">
            <text:p>2.5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5" table:style-name="ce3">
            <text:p>1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S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DH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.51" table:style-name="ce3">
            <text:p>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NO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OĽANO-NOVA-KÚ-ZMENA ZDOL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REPUBLI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IM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NS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5.55" table:style-name="ce3">
            <text:p>5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74" table:style-name="ce3">
            <text:p>5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R - SD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0.74" table:style-name="ce3">
            <text:p>1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ZÖVETSÉG - ALIANCI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.51" table:style-name="ce3">
            <text:p>8.5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ŠANC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.85" table:style-name="ce3">
            <text:p>1.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4" table:style-name="ce3">
            <text:p>0.7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8" table:style-name="ce3">
            <text:p>0.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.25" table:style-name="ce3">
            <text:p>4.2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SME RODINA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.66" table:style-name="ce3">
            <text:p>1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Hlas - sociálna demokracia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7" table:style-name="ce3">
            <text:p>0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1100000000000001" table:style-name="ce3">
            <text:p>1.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7.37" table:style-name="ce3">
            <text:p>17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D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DOBRÁ VOĽBA a Umiernení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.24" table:style-name="ce3">
            <text:p>4.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las - sociálna demokrac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2.39" table:style-name="ce3">
            <text:p>22.3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Hnutie ONÁ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KDH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.8800000000000008" table:style-name="ce3">
            <text:p>8.8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1499999999999999" table:style-name="ce3">
            <text:p>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OĽANO-NOVA-KÚ-ZMENA ZDOL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93" table:style-name="ce3">
            <text:p>1.9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31" table:style-name="ce3">
            <text:p>2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aS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I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N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3.08" table:style-name="ce3">
            <text:p>3.0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 RODIN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.1" table:style-name="ce3">
            <text:p>8.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MER - SD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20.84" table:style-name="ce3">
            <text:p>20.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RDCE - SNJ - s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8" table:style-name="ce3">
            <text:p>0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7" table:style-name="ce3">
            <text:p>0.7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string" table:style-name="ce1">
            <text:p>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54" table:style-name="ce3">
            <text:p>1.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EK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31.31" table:style-name="ce3">
            <text:p>3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DOBRÁ VOĽBA a Umiernen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" table:style-name="ce3">
            <text:p>10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S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.47" table:style-name="ce3">
            <text:p>4.4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Magyar Fórum - Maďarské fórum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52" table:style-name="ce3">
            <text:p>0.5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NK/NE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3.94" table:style-name="ce3">
            <text:p>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K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OĽANO-NOVA-KÚ-ZMENA ZDOL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2.63" table:style-name="ce3">
            <text:p>2.6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.31" table:style-name="ce3">
            <text:p>1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.89" table:style-name="ce3">
            <text:p>2.8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MER - SD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.57" table:style-name="ce3">
            <text:p>6.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POL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36" table:style-name="ce3">
            <text:p>2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OM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SZÖVETSÉG - ALIANCI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25" table:style-name="ce3">
            <text:p>25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.05" table:style-name="ce3">
            <text:p>1.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26" table:style-name="ce3">
            <text:p>0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78" table:style-name="ce3">
            <text:p>0.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EK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.33" table:style-name="ce3">
            <text:p>37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DOBRÁ VOĽBA a Umiernen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Hlas - sociálna demokra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4.66" table:style-name="ce3">
            <text:p>14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KDH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4" table:style-name="ce3">
            <text:p>1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NK/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.33" table:style-name="ce3">
            <text:p>1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a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3.33" table:style-name="ce3">
            <text:p>3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66" table:style-name="ce3">
            <text:p>0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 RODI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33" table:style-name="ce3">
            <text:p>7.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SMER - SD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14" table:style-name="ce3">
            <text:p>14.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.66" table:style-name="ce3">
            <text:p>2.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EK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28.31" table:style-name="ce3">
            <text:p>28.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94" table:style-name="ce3">
            <text:p>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26" table:style-name="ce3">
            <text:p>13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ĽS Naše 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KDH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3.26" table:style-name="ce3">
            <text:p>13.2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NK/NE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K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OĽANO-NOVA-KÚ-ZMENA ZDOL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PRINCÍP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.07" table:style-name="ce3">
            <text:p>1.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.86" table:style-name="ce3">
            <text:p>2.8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.94" table:style-name="ce3">
            <text:p>3.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 RODIN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MER - SD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.81" table:style-name="ce3">
            <text:p>6.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POL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OM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.5" table:style-name="ce3">
            <text:p>2.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SR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5" table:style-name="ce3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71" table:style-name="ce3">
            <text:p>0.7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ÚSVI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.6500000000000004" table:style-name="ce3">
            <text:p>4.6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3.22" table:style-name="ce3">
            <text:p>3.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Hlas - sociálna demokraci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2.15" table:style-name="ce3">
            <text:p>2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29.38" table:style-name="ce3">
            <text:p>29.3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DOBRÁ VOĽBA a Umiernen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3.09" table:style-name="ce3">
            <text:p>13.0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ĽS Naše 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1.15" table:style-name="ce3">
            <text:p>11.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NK/NE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7" table:style-name="ce3">
            <text:p>0.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ODS - Občianski demokrati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INCÍP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REPUBLI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.06" table:style-name="ce3">
            <text:p>1.0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 RODIN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3.36" table:style-name="ce3">
            <text:p>3.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MER - SD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.91" table:style-name="ce3">
            <text:p>9.9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R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53" table:style-name="ce3">
            <text:p>0.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SZÖVETSÉG - ALIANCI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6.37" table:style-name="ce3">
            <text:p>26.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ŽIVOT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17" table:style-name="ce3">
            <text:p>0.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Hlas - sociálna demokracia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35" table:style-name="ce3">
            <text:p>0.35</text:p>
          </table:table-cell>
          <table:table-cell table:number-columns-repeated="16375"/>
        </table:table-row>
        <table:table-row table:number-rows-repeated="1047326" table:style-name="ro2">
          <table:table-cell table:number-columns-repeated="16384"/>
        </table:table-row>
        <table:named-expressions>
          <table:named-range table:name="ExternéÚdaje_1" table:cell-range-address="OSO2022_EN_tab03d2.$A$4:OSO2022_EN_tab03d2.$I$1250" table:base-cell-address="OSO2022_EN_tab03d2.$A$1"/>
        </table:named-expressions>
      </table:table>
      <table:database-ranges>
        <table:database-range table:target-range-address="OSO2022_EN_tab03d2.A4:OSO2022_EN_tab03d2.I1250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19Z</meta:creation-date>
    <dc:date>2022-10-30T10:36:20Z</dc:date>
  </office:meta>
</office:document-meta>
</file>