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7.2243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7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Number and Share of Elected Deputes by Political Parties for Cities Bratislava and Koš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ity Code</text:p>
          </table:table-cell>
          <table:table-cell office:value-type="string" table:style-name="ce5">
            <text:p>City 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Number of Deputies</text:p>
          </table:table-cell>
          <table:table-cell office:value-type="string" table:style-name="ce5">
            <text:p>Share of Deputies in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11" table:style-name="ce3">
            <text:p>1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66" table:style-name="ce3">
            <text:p>6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11" table:style-name="ce3">
            <text:p>1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ÍM RUŽIN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4400000000000004" table:style-name="ce3">
            <text:p>4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4.44" table:style-name="ce3">
            <text:p>64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OBRÁ VOĽBA a Umiernení, KDH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1.21" table:style-name="ce3">
            <text:p>51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63" table:style-name="ce3">
            <text:p>14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9.510000000000002" table:style-name="ce3">
            <text:p>19.51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2_EN_tab07x.$A$4:OSO2022_EN_tab07x.$E$17" table:base-cell-address="OSO2022_EN_tab07x.$A$1"/>
        </table:named-expressions>
      </table:table>
      <table:database-ranges>
        <table:database-range table:target-range-address="OSO2022_EN_tab07x.A4:OSO2022_EN_tab07x.E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44Z</meta:creation-date>
    <dc:date>2022-10-30T10:36:45Z</dc:date>
  </office:meta>
</office:document-meta>
</file>