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11.509375cm" style:use-optimal-column-width="true"/>
    </style:style>
    <style:style style:name="co10" style:family="table-column">
      <style:table-column-properties fo:break-before="auto" style:column-width="17.224375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b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List of Candidates for Deputies for Cities Bratislava and Koši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ity Code</text:p>
          </table:table-cell>
          <table:table-cell office:value-type="string" table:style-name="ce4">
            <text:p>City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string" table:style-name="ce1">
            <text:p>Ing. arch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tarostka, urbanistka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n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sobná bankárk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Mgr. art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rchitekt, poslanec mestského 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string" table:style-name="ce1">
            <text:p>Ing. arch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rchitekt, urbanist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Borguľová Maliti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Böhm</text:p>
          </table:table-cell>
          <table:table-cell office:value-type="string" table:style-name="ce1">
            <text:p>JU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OM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ambal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obchodník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Ing. arch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Gergeľ</text:p>
          </table:table-cell>
          <table:table-cell office:value-type="string" table:style-name="ce1">
            <text:p>PharmDr., CSc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ecký pracovník v oblasti medicíny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Kresťanská ún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asistentka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tta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Ph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iaditeľka MŠ</text:p>
          </table:table-cell>
          <table:table-cell office:value-type="string" table:style-name="ce1">
            <text:p>SRDCE - SNJ - s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string" table:style-name="ce1">
            <text:p>MUDr., MPH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string" table:style-name="ce1">
            <text:p>doc. Mgr. art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Kaman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Mgr. art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zajnérka a konzultantka projektov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valčí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ubíková</text:p>
          </table:table-cell>
          <table:table-cell office:value-type="string" table:style-name="ce1">
            <text:p>doc.et.doc. MUDr., PhD., MPH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Lazarová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daktorka, novinárk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MU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RDCE - SNJ - s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Pharm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hová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Ing., PhD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rednosta miestneho úradu, manažér investičnej firmy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hovorca a riaditeľ komunikácie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Oráčová</text:p>
          </table:table-cell>
          <table:table-cell office:value-type="string" table:style-name="ce1">
            <text:p>Paed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kyňa mestskej časti, odborná koordinátorka projektu v oblasti sociálnych služieb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lko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tavebný dozo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xpertka pre podporu podnikateľov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string" table:style-name="ce1">
            <text:p>JUDr. Ing., LL.M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Šipošová Ďurian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ank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úca oddelenia dopravy a zivotného prostredi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tevčík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ajomník filozofickej fakult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ak</text:p>
          </table:table-cell>
          <table:table-cell office:value-type="string" table:style-name="ce1">
            <text:p>B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Uličn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ka, vicestarost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tavebný inžinier, mestský a miestny poslanec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ašečk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ŽIV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idová</text:p>
          </table:table-cell>
          <table:table-cell office:value-type="string" table:style-name="ce1">
            <text:p>Ing., PhD., MB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á učiteľka</text:p>
          </table:table-cell>
          <table:table-cell office:value-type="string" table:style-name="ce1">
            <text:p>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Železník</text:p>
          </table:table-cell>
          <table:table-cell office:value-type="string" table:style-name="ce1">
            <text:p>JU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erný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ranský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prednosta okresného úradu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ratričová</text:p>
          </table:table-cell>
          <table:table-cell office:value-type="string" table:style-name="ce1">
            <text:p>Ph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zabella</text:p>
          </table:table-cell>
          <table:table-cell office:value-type="string" table:style-name="ce1">
            <text:p>Jégh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kultúrn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ydavateľ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ippel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iverzitný učiteľ, podpredseda samosprávneho kraj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n</text:p>
          </table:table-cell>
          <table:table-cell office:value-type="string" table:style-name="ce1">
            <text:p>Kupkovič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opravný exper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vebný inžinier, projektant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Ph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dpredsedníčka samosprávneho kraj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string" table:style-name="ce1">
            <text:p>MS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vironmental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vrtecký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kapitán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Ing., M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vebný dozo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bankový policaj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isov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iksadská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dravo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webanalytik a SEO špecialista, poslanec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vela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 a producen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zajn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konómk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abián</text:p>
          </table:table-cell>
          <table:table-cell office:value-type="string" table:style-name="ce1">
            <text:p>Ing., M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, manažér, predseda predstavenstva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asch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nformatik, systémový inžinie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ažér IT spoloč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Ing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la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dagogický pracovní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Gečevský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eliteľ hasičského zboru a koordinátor záchranných zložiek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rádek</text:p>
          </table:table-cell>
          <table:table-cell office:value-type="string" table:style-name="ce1">
            <text:p>JUDr. Mgr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ontrolór v samospráve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ádková</text:p>
          </table:table-cell>
          <table:table-cell office:value-type="string" table:style-name="ce1">
            <text:p>Ing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ministratívna zamestnankyň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, starosta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ány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rketingová manažérka</text:p>
          </table:table-cell>
          <table:table-cell office:value-type="string" table:style-name="ce1">
            <text:p>DOMOV-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reatívny manažé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Ing. arch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string" table:style-name="ce1">
            <text:p>PhD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ketingový manage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ediátor, uč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áč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lektorka anglického jazyka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átna radkyň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Mgr. et 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radca pre oblasť sociálnych vecí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gyes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heš</text:p>
          </table:table-cell>
          <table:table-cell office:value-type="string" table:style-name="ce1">
            <text:p>JUD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Orlický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string" table:style-name="ce1">
            <text:p>JUDr. 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lhový poradc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bro</text:p>
          </table:table-cell>
          <table:table-cell office:value-type="string" table:style-name="ce1">
            <text:p>Ing. arch.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eich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jster výpravca, vodič autobusu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string" table:style-name="ce1">
            <text:p>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kyň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irotka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íth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MER - SD, SNS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pák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IT architekt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iloslava</text:p>
          </table:table-cell>
          <table:table-cell office:value-type="string" table:style-name="ce1">
            <text:p>Šavelová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oradkyňa, špecialist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string" table:style-name="ce1">
            <text:p>Ing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hranárka, poslankyňa miestneho zastupiteľstv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string" table:style-name="ce1">
            <text:p>JU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ontrolór, advokát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pacír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riaditeľ stavebnej firmy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Ing. arch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rchitektka, poslankyňa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Švihra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prievodca cestovného ruch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MUD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ekár, anesteziológ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string" table:style-name="ce1">
            <text:p>Paed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utbalový trén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slanec mestskej časti, 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string" table:style-name="ce1">
            <text:p>JUDr., LL.M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Mgr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hlavný štátny radca, geológ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Antolík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Ing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Cehláriková</text:p>
          </table:table-cell>
          <table:table-cell office:value-type="string" table:style-name="ce1">
            <text:p>Ph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iaditeľka kancelárie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JUDr. 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onzultant kybernetickej bezpeč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avasz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živností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rb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štatutár OZ</text:p>
          </table:table-cell>
          <table:table-cell office:value-type="string" table:style-name="ce1">
            <text:p>NaS - 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uch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áková Rajter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rjava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štátny ra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opravná inžinierka, poslankyňa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Árva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jače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gramátor, občiansky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edúci oddelenia životného prostredia a dopravy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string" table:style-name="ce1">
            <text:p>Mag. (FH)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ovič</text:p>
          </table:table-cell>
          <table:table-cell office:value-type="string" table:style-name="ce1">
            <text:p>PhDr., M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cestarosta, manažér, aktiv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lambo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kúsme to ina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Mgr., Ph.D., LL.M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ávnička, asistentka poslanca parlamentu,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Ištvánffy</text:p>
          </table:table-cell>
          <table:table-cell office:value-type="string" table:style-name="ce1">
            <text:p>Ing., EUR I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konzultant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JUDr., PhD., LL.M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, aktivista, poslanec mestské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hristián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 mestskej časti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iaditeľ dátového centr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vart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ealitný sprostredkov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utte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vironmentálny pora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Ing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chal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ogička, mediátor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Michoň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štátna služb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hranár, ekonóm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Rabaj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rojektant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ttajov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ka, kultúrna aktivistka, poslankyňa samosprávneho kraj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chlosser</text:p>
          </table:table-cell>
          <table:table-cell office:value-type="string" table:style-name="ce1">
            <text:p>Dr. 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opravný inžini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álny tajomník služobného úradu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Tandlmár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Tim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obchodná riaditeľka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škovič</text:p>
          </table:table-cell>
          <table:table-cell office:value-type="string" table:style-name="ce1">
            <text:p>Ing. arch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rchitekt-urbani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Mg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ológ-paleontológ, ochranár, aktivista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string" table:style-name="ce1">
            <text:p>JUD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iceprimátorka hlavného me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string" table:style-name="ce1">
            <text:p>Ph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 odboru komunikácie a propagácie samosprávneho kraj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rajinná architektka, urbanist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raško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vičič</text:p>
          </table:table-cell>
          <table:table-cell office:value-type="string" table:style-name="ce1">
            <text:p>Mg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lesník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dlečík</text:p>
          </table:table-cell>
          <table:table-cell office:value-type="string" table:style-name="ce1">
            <text:p>RNDr. et Mg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Luknárová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iaditeľka kultúrneho cen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viroment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PhD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slanec miestneho zastupiteľstva, 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ižanský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oistný makl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Srdoš</text:p>
          </table:table-cell>
          <table:table-cell office:value-type="string" table:style-name="ce1">
            <text:p>MU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ebnár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in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uška</text:p>
          </table:table-cell>
          <table:table-cell office:value-type="string" table:style-name="ce1">
            <text:p>Ing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ysokoškolský pedagóg, vedecko-výskumný pracovní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tný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émiový banká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JU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ávnička, 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olk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 základnej školy s materskou školo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Mg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omunálny 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ruštiak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upratovačk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íthová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ažérka opatrovateľskej služby v domác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atko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dnár</text:p>
          </table:table-cell>
          <table:table-cell office:value-type="string" table:style-name="ce1">
            <text:p>Ing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ajka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ociálny pedagóg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 VŠ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sistent poslanc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Ďurčo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túček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asistent poslanca, marketé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Ph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Lelkes</text:p>
          </table:table-cell>
          <table:table-cell office:value-type="string" table:style-name="ce1">
            <text:p>MBA, MSc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etifi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b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T analytič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Richtárik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vro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portový tréner, pedagóg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MU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urdík</text:p>
          </table:table-cell>
          <table:table-cell office:value-type="string" table:style-name="ce1">
            <text:p>RNDr.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čka a manažérk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string" table:style-name="ce1">
            <text:p>JUDr. 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ávnik - advokát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Kašuba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ktivista za spravodlivosť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pták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racovníčka Back Office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, ekonóm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 prípravy investícií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dnikateľka, aktiv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string" table:style-name="ce1">
            <text:p>Ing.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Schingler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olárová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oková</text:p>
          </table:table-cell>
          <table:table-cell office:value-type="string" table:style-name="ce1">
            <text:p>Ing. 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JUDr. 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ástupca starostk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JU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getická ombudsmanka, právnič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Olekšák</text:p>
          </table:table-cell>
          <table:table-cell office:value-type="string" table:style-name="ce1">
            <text:p>Mgr. 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litológ, ekonóm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oslanec mestského zastupiteľstva, aktivista, fundraise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Weinštu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PhDr. Mgr., MPH, MH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dborný asistent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string" table:style-name="ce1">
            <text:p>doc. JUDr., CSc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észáros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ealitná pora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liš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JUDr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ka odbor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an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Barna</text:p>
          </table:table-cell>
          <table:table-cell office:value-type="string" table:style-name="ce1">
            <text:p>Ph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 školy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Borotovsk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echnič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ča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udaj</text:p>
          </table:table-cell>
          <table:table-cell office:value-type="string" table:style-name="ce1">
            <text:p>Ing., MS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mbal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komunikačn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Dančo</text:p>
          </table:table-cell>
          <table:table-cell office:value-type="string" table:style-name="ce1">
            <text:p>PhDr., MB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rategický 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agu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športový funkcion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string" table:style-name="ce1">
            <text:p>Ph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ka, občianska aktivis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xpert na zdravotníctvo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arkašovská</text:p>
          </table:table-cell>
          <table:table-cell office:value-type="string" table:style-name="ce1">
            <text:p>Ph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oderáto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erová</text:p>
          </table:table-cell>
          <table:table-cell office:value-type="string" table:style-name="ce1">
            <text:p>M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ediálna manažérka, mediátor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ial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odborník na kontrolnú činnosť samosprávy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sný inžinier - projektant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eksa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Haščák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, špecialista v štátnom podnik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Havrlentová</text:p>
          </table:table-cell>
          <table:table-cell office:value-type="string" table:style-name="ce1">
            <text:p>doc. PhDr., PhD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string" table:style-name="ce1">
            <text:p>PhDr.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lobodné povolanie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ochel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chschorner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réner vodného slalom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živnostník, ekonóm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ínek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rehor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string" table:style-name="ce1">
            <text:p>Mgr. 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ftvérový architekt, právnik,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čok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chemik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hemik-operáto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Ing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bchod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getik - konateľ spoločnosti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doc. 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ža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iceprimátorka hlavného mest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odborný referent v oblasti verejnej správy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string" table:style-name="ce1">
            <text:p>PhDr. JU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bezpečnostný analyt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echnický riadi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ušičák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edseda tenisového zväz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kušová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iaditeľka združenia pre regionálny rozvoj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hnaczký</text:p>
          </table:table-cell>
          <table:table-cell office:value-type="string" table:style-name="ce1">
            <text:p>Ing.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JUDr. Ing., PhD., 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ysokoškolský pedagóg, právnik, zástupca vlastníkov bytového dom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Nemček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JUDr. 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ovotová Vereš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nažérka ľudských zdrojov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večková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konóm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jan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string" table:style-name="ce1">
            <text:p>Ing. arch. Mgr. art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zajnérka, protikorupčná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JUDr., <text:s/>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čka a aktiv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okorn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kl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obrovoľne nezamestnaná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gan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Rubint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zamestnankyňa v štátnej správe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vironmentálny aktivi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, cykloaktivi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klenk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konóm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Slaninová</text:p>
          </table:table-cell>
          <table:table-cell office:value-type="string" table:style-name="ce1">
            <text:p>J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Bc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getik, zástupca vlastníkov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enerálny riaditeľ, poslanec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tevove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ovorca mestskej časti, občiansky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trbka</text:p>
          </table:table-cell>
          <table:table-cell office:value-type="string" table:style-name="ce1">
            <text:p>MBA, LL.M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rbanist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tujberová</text:p>
          </table:table-cell>
          <table:table-cell office:value-type="string" table:style-name="ce1">
            <text:p>JUD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ávnička, špecialistka na obchodné práv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Toman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športový funkcion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ánková</text:p>
          </table:table-cell>
          <table:table-cell office:value-type="string" table:style-name="ce1">
            <text:p>Ing. arch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rchitek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JUDr., Ph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ávnik, protikorupčný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Vitte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športovec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rabec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Weigl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Zámečn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edúci zmeny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oslanec mestské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uleková Henčelová</text:p>
          </table:table-cell>
          <table:table-cell office:value-type="string" table:style-name="ce1">
            <text:p>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n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chala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Ferencsik</text:p>
          </table:table-cell>
          <table:table-cell office:value-type="string" table:style-name="ce1">
            <text:p>MV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ipko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ámestník primátora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divadelný manažér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ric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ronecová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edúca oddelenia investícií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</text:p>
          </table:table-cell>
          <table:table-cell office:value-type="string" table:style-name="ce1">
            <text:p>Ing., MP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apko</text:p>
          </table:table-cell>
          <table:table-cell office:value-type="string" table:style-name="ce1">
            <text:p>Ing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ge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košk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capability manage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linický monito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Ing., CSc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pec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rafický dizajn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string" table:style-name="ce1">
            <text:p>Ing. arch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Zmena zdola, D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Ondrejčová Horos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valský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odborný referent oddelenia rozvoj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gionálny riadi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rina</text:p>
          </table:table-cell>
          <table:table-cell office:value-type="string" table:style-name="ce1">
            <text:p>Řeháková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adovská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string" table:style-name="ce1">
            <text:p>PhDr., CSc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dreja</text:p>
          </table:table-cell>
          <table:table-cell office:value-type="string" table:style-name="ce1">
            <text:p>Takáčová</text:p>
          </table:table-cell>
          <table:table-cell office:value-type="string" table:style-name="ce1">
            <text:p>JUD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oslankyňa miestne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Ing., M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tarosta a predseda občianskeho združeni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Tomeková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doc. 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kto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Betuš</text:p>
          </table:table-cell>
          <table:table-cell office:value-type="string" table:style-name="ce1">
            <text:p>JUD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ojčí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uper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Eštvan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právca budov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 nákupu a logistiky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Mgr. 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tarosta mestskej časti, práv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ito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zástupca starostu, konateľ spoločnosti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uspan</text:p>
          </table:table-cell>
          <table:table-cell office:value-type="string" table:style-name="ce1">
            <text:p>MV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zák</text:p>
          </table:table-cell>
          <table:table-cell office:value-type="string" table:style-name="ce1">
            <text:p>Ing., Ing. Paed. IGI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iaditeľ školy, podnikateľ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Ing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oktorand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lenič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ú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nalytik bankových riz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Ing. RNDr.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ibula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opravný referen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roks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, projektov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trojný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tavebný tech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Zajac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ďára</text:p>
          </table:table-cell>
          <table:table-cell office:value-type="string" table:style-name="ce1">
            <text:p>Ph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edúci oddelenia miestneho úrad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iaditeľk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isár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zámoč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Greguš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dvokátsky koncipient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Ing., PhD., ING-PAED IGI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ka publicit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Železní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De Hertogh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koordinátor projektu svojpomocnej výstavby a mento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B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dborný radca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IM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Ph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druch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blastný riaditeľ medzinárodnej technickej inšpekcie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cesný manažér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biar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terská dovolen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 pobočk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uzder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xner</text:p>
          </table:table-cell>
          <table:table-cell office:value-type="string" table:style-name="ce1">
            <text:p>Bc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Jenčuš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, tréne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Ing., M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ednosta úradu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ib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Ing.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JU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T analytik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dlíková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dborný referent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Paed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ucher</text:p>
          </table:table-cell>
          <table:table-cell office:value-type="string" table:style-name="ce1">
            <text:p>RNDr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eograf, učiteľ, referent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utal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rotár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DiS. art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dborná asistent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string" table:style-name="ce1">
            <text:p>Mgr. 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čiteľ na základnej škole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Helfen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ektorka anglického a španielskeho jazy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Horňá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menový majster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orrocks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patrovateľka ŤZP osoby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rubý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string" table:style-name="ce1">
            <text:p>JUDr. Ing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lavný ekonóm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racovník bezpečnostnej služby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utka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epič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Ph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udíto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MV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OK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ntič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ferentka kontrol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žér pre vzťahy s verejnou správou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etzger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string" table:style-name="ce1">
            <text:p>Ing., Ph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havica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nšpektor technických zariadení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dnosta miestneho úrad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vinský</text:p>
          </table:table-cell>
          <table:table-cell office:value-type="string" table:style-name="ce1">
            <text:p>JUDr. Mg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oradca, lektor, mediáto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Schwarcová</text:p>
          </table:table-cell>
          <table:table-cell office:value-type="string" table:style-name="ce1">
            <text:p>JU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ferent dopravy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arec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Šestá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Škulec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bchodný manage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kulec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tevkov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konateľ IT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Ing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rna</text:p>
          </table:table-cell>
          <table:table-cell office:value-type="string" table:style-name="ce1">
            <text:p>Vavrová</text:p>
          </table:table-cell>
          <table:table-cell office:value-type="string" table:style-name="ce1">
            <text:p>M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iktorius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satko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zári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konóm, analytik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ednostka miestneho úradu, 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ák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T analyt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Blanár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getik, 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eich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uday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engel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inžinie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Čobík-Ferčí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ischerov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ýkonná riadi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lavný kontroló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emlézi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J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string" table:style-name="ce1">
            <text:p>Mgr., MMF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ifer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ovanič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doc. PhDr., PhD., MHA, MPH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Ing., PhD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lan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 sociálnych služieb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Očkaják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etrovič</text:p>
          </table:table-cell>
          <table:table-cell office:value-type="string" table:style-name="ce1">
            <text:p>doc. MV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edecko-pedagogický pracov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rvažník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čiteľ - tlmoč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rový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Šramkov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bák</text:p>
          </table:table-cell>
          <table:table-cell office:value-type="string" table:style-name="ce1">
            <text:p>Ing., 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udítor, finančný riadi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ragalová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li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tinásek</text:p>
          </table:table-cell>
          <table:table-cell office:value-type="string" table:style-name="ce1">
            <text:p>Mgr. 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, zdravotní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leja</text:p>
          </table:table-cell>
          <table:table-cell office:value-type="string" table:style-name="ce1">
            <text:p>Mgr., MBA, LL.M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vokát, poslanec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Mgr. art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ereč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aoud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MB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ojektový manažér, poslanec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Eperješi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umelecký kováč, cechmajst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Galdunová</text:p>
          </table:table-cell>
          <table:table-cell office:value-type="string" table:style-name="ce1">
            <text:p>MU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string" table:style-name="ce1">
            <text:p>JUD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Mgr., M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estský poslanec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PaedD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ňaz, pedagóg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lmečík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vebná inžinie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vasta</text:p>
          </table:table-cell>
          <table:table-cell office:value-type="string" table:style-name="ce1">
            <text:p>PhD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JUD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vulič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pka</text:p>
          </table:table-cell>
          <table:table-cell office:value-type="string" table:style-name="ce1">
            <text:p>MVDr., C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eterinárny leká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rnuciková</text:p>
          </table:table-cell>
          <table:table-cell office:value-type="string" table:style-name="ce1">
            <text:p>Mgr.A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dernáč</text:p>
          </table:table-cell>
          <table:table-cell office:value-type="string" table:style-name="ce1">
            <text:p>B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chran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Lučanský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etko</text:p>
          </table:table-cell>
          <table:table-cell office:value-type="string" table:style-name="ce1">
            <text:p>M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string" table:style-name="ce1">
            <text:p>MU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Bc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Zmena zdola, D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evádzkový pracovník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tark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orkoš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iaditeľka zariadenia pre seniorov, poslankyňa mestskej časti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ezident futbalového klub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omunikačná špecialist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string" table:style-name="ce1">
            <text:p>doc. Ph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dborníčka pre sociálnu oblasť a školstvo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ytový 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stavbyvedúci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pcara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edúci oddelenia ministerstva obrany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string" table:style-name="ce1">
            <text:p>Ing., M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edúca referátu investícií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odnikateľ - živnost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iaditeľka občianskeho združeni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ric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ka centra sociálnej rehabilitáci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enčová</text:p>
          </table:table-cell>
          <table:table-cell office:value-type="string" table:style-name="ce1">
            <text:p>MVDr. 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Ph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zdravotníck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Ing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Lenártová</text:p>
          </table:table-cell>
          <table:table-cell office:value-type="string" table:style-name="ce1">
            <text:p>MU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ka laboratóri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RNDr., PhD., M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a radkyňa - inšpektor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ednosta okresného úrad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Ph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 spoločnosti, ekonóm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konc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pecialista na energetik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ida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trajt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rdil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Ph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iškár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iaditeľ zariadenia pre seniorov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Drozda</text:p>
          </table:table-cell>
          <table:table-cell office:value-type="string" table:style-name="ce1">
            <text:p>Ing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vorský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perný spevá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zmend</text:p>
          </table:table-cell>
          <table:table-cell office:value-type="string" table:style-name="ce1">
            <text:p>Džaferi</text:p>
          </table:table-cell>
          <table:table-cell office:value-type="string" table:style-name="ce1">
            <text:p>Bc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jdošovci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Houdek Běhálová</text:p>
          </table:table-cell>
          <table:table-cell office:value-type="string" table:style-name="ce1">
            <text:p>JU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jster strediska údržby tratí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edseda bytového družstv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iban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žalkovič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sica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string" table:style-name="ce1">
            <text:p>Ing., MBA, LL.M., MS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aka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alík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ulo</text:p>
          </table:table-cell>
          <table:table-cell office:value-type="string" table:style-name="ce1">
            <text:p>MUDr., MPH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usiňá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žeriavnik, predseda občianskeho združeni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M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logič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a</text:p>
          </table:table-cell>
          <table:table-cell office:value-type="string" table:style-name="ce1">
            <text:p>Sobod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ažérka, poslankyň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Ing., DPA, MBA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vzdelávacieho inštitú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fran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duktový manažé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string" table:style-name="ce1">
            <text:p>JUDr. Ph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ľko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ehéc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obchodná referen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mb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acovník ochrany letis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raj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Mg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romč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hynoradský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RNDr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JU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zamestnankyňa verejnej správy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astovecká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i</text:p>
          </table:table-cell>
          <table:table-cell office:value-type="string" table:style-name="ce1">
            <text:p>Ing., MB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rsonálny riad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pracovník bezpečnostnej služb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string" table:style-name="ce1">
            <text:p>Paed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ívia Myrna</text:p>
          </table:table-cell>
          <table:table-cell office:value-type="string" table:style-name="ce1">
            <text:p>Petrik Hubová</text:p>
          </table:table-cell>
          <table:table-cell office:value-type="string" table:style-name="ce1">
            <text:p>Ing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nikateľka (vzdelávanie, sociálna práca)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linský</text:p>
          </table:table-cell>
          <table:table-cell office:value-type="string" table:style-name="ce1">
            <text:p>Bc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jektový koordináto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ovec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Repovsk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náriková</text:p>
          </table:table-cell>
          <table:table-cell office:value-type="string" table:style-name="ce1">
            <text:p>JU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ednostka úradu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trenka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number-rows-repeated="1047971" table:style-name="ro2">
          <table:table-cell table:number-columns-repeated="16384"/>
        </table:table-row>
        <table:named-expressions>
          <table:named-range table:name="ExternéÚdaje_1" table:cell-range-address="OSO2022_EN_tab0bx.$A$4:OSO2022_EN_tab0bx.$K$605" table:base-cell-address="OSO2022_EN_tab0bx.$A$1"/>
        </table:named-expressions>
      </table:table>
      <table:database-ranges>
        <table:database-range table:target-range-address="OSO2022_EN_tab0bx.A4:OSO2022_EN_tab0bx.K60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55Z</meta:creation-date>
    <dc:date>2022-10-30T10:35:56Z</dc:date>
  </office:meta>
</office:document-meta>
</file>