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<text:s/>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spracovaných zápisníc miestnych volebných komisií</text:p>
          </table:table-cell>
          <table:table-cell office:value-type="string" table:style-name="ce5">
            <text:p>Podiel spracova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2919" table:style-name="ce2">
            <text:p><text:s/>2 919</text:p>
          </table:table-cell>
          <table:table-cell office:value-type="float" office:value="2918" table:style-name="ce2">
            <text:p><text:s/>2 918</text:p>
          </table:table-cell>
          <table:table-cell office:value-type="float" office:value="99.96" table:style-name="ce3">
            <text:p>99.96</text:p>
          </table:table-cell>
          <table:table-cell office:value-type="float" office:value="4458760" table:style-name="ce2">
            <text:p>4 458 760</text:p>
          </table:table-cell>
          <table:table-cell office:value-type="float" office:value="2059800" table:style-name="ce2">
            <text:p>2 059 800</text:p>
          </table:table-cell>
          <table:table-cell office:value-type="float" office:value="46.19" table:style-name="ce3">
            <text:p>46.19</text:p>
          </table:table-cell>
          <table:table-cell office:value-type="float" office:value="2056364" table:style-name="ce2">
            <text:p>2 056 364</text:p>
          </table:table-cell>
          <table:table-cell office:value-type="float" office:value="99.83" table:style-name="ce3">
            <text:p>99.83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2_SK_tab01.$A$4:OSO2022_SK_tab01.$H$4" table:base-cell-address="OSO2022_SK_tab01.$A$1"/>
        </table:named-expressions>
      </table:table>
      <table:database-ranges>
        <table:database-range table:target-range-address="OSO2022_SK_tab01.A4:OSO2022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5Z</meta:creation-date>
    <dc:date>2022-10-30T10:34:26Z</dc:date>
  </office:meta>
</office:document-meta>
</file>