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505" table:style-name="ce2">
            <text:p><text:s text:c="2"/>5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07" table:style-name="ce2">
            <text:p><text:s text:c="2"/>3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385" table:style-name="ce2">
            <text:p><text:s text:c="2"/>3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582" table:style-name="ce2">
            <text:p><text:s text:c="2"/>5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722" table:style-name="ce2">
            <text:p><text:s text:c="2"/>7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436" table:style-name="ce2">
            <text:p><text:s text:c="2"/>4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678" table:style-name="ce2">
            <text:p><text:s text:c="2"/>6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435" table:style-name="ce2">
            <text:p><text:s text:c="2"/>4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919" table:style-name="ce2">
            <text:p><text:s text:c="2"/>9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799" table:style-name="ce2">
            <text:p><text:s text:c="2"/>7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29" table:style-name="ce2">
            <text:p><text:s text:c="2"/>4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565" table:style-name="ce2">
            <text:p><text:s text:c="2"/>565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2022_SK_tab02ab.$A$4:OSO2022_SK_tab02ab.$I$52" table:base-cell-address="OSO2022_SK_tab02ab.$A$1"/>
        </table:named-expressions>
      </table:table>
      <table:database-ranges>
        <table:database-range table:target-range-address="OSO2022_SK_tab02ab.A4:OSO2022_SK_tab02ab.I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7Z</meta:creation-date>
    <dc:date>2022-10-30T10:34:27Z</dc:date>
  </office:meta>
</office:document-meta>
</file>