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hlasovania za okresy – Počet volených a zvolených poslancov a starosto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505" table:style-name="ce2">
            <text:p><text:s text:c="2"/>5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307" table:style-name="ce2">
            <text:p><text:s text:c="2"/>3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375" table:style-name="ce2">
            <text:p><text:s text:c="2"/>3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411" table:style-name="ce2">
            <text:p><text:s text:c="2"/>4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479" table:style-name="ce2">
            <text:p><text:s text:c="2"/>4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92" table:style-name="ce2">
            <text:p><text:s text:c="2"/>2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374" table:style-name="ce2">
            <text:p><text:s text:c="2"/>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609" table:style-name="ce2">
            <text:p><text:s text:c="2"/>6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511" table:style-name="ce2">
            <text:p><text:s text:c="2"/>5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619" table:style-name="ce2">
            <text:p><text:s text:c="2"/>6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767" table:style-name="ce2">
            <text:p><text:s text:c="2"/>7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540" table:style-name="ce2">
            <text:p><text:s text:c="2"/>5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565" table:style-name="ce2">
            <text:p><text:s text:c="2"/>565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OSO2022_SK_tab02ac.$A$4:OSO2022_SK_tab02ac.$K$82" table:base-cell-address="OSO2022_SK_tab02ac.$A$1"/>
        </table:named-expressions>
      </table:table>
      <table:database-ranges>
        <table:database-range table:target-range-address="OSO2022_SK_tab02ac.A4:OSO2022_SK_tab02ac.K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28Z</meta:creation-date>
    <dc:date>2022-10-30T10:34:28Z</dc:date>
  </office:meta>
</office:document-meta>
</file>