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7.2243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2a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Súhrnné výsledky hlasovania za mestá Bratislava a Košice –<text:s/></text:p>
            <text:p>Počet volených a zvolených poslancov a starost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mesta</text:p>
          </table:table-cell>
          <table:table-cell office:value-type="string" table:style-name="ce5">
            <text:p>Názov mesta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Zvolený primátor</text:p>
          </table:table-cell>
          <table:table-cell office:value-type="string" table:style-name="ce5">
            <text:p>Politický subjekt zvoleného primátora</text:p>
          </table:table-cell>
          <table:table-cell office:value-type="string" table:style-name="ce5">
            <text:p>Počet volených poslancov</text:p>
          </table:table-cell>
          <table:table-cell office:value-type="string" table:style-name="ce5">
            <text:p>Počet zvolených poslanco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94" table:style-name="ce2">
            <text:p><text:s text:c="2"/>394</text:p>
          </table:table-cell>
          <table:table-cell office:value-type="string" table:style-name="ce1">
            <text:p>Matúš Vallo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98" table:style-name="ce2">
            <text:p><text:s text:c="2"/>198</text:p>
          </table:table-cell>
          <table:table-cell office:value-type="string" table:style-name="ce1">
            <text:p>Jaroslav Polače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OSO2022_SK_tab02ax.$A$4:OSO2022_SK_tab02ax.$G$5" table:base-cell-address="OSO2022_SK_tab02ax.$A$1"/>
        </table:named-expressions>
      </table:table>
      <table:database-ranges>
        <table:database-range table:target-range-address="OSO2022_SK_tab02ax.A4:OSO2022_SK_tab02ax.G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30Z</meta:creation-date>
    <dc:date>2022-10-30T10:34:30Z</dc:date>
  </office:meta>
</office:document-meta>
</file>