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3.386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SK_tab02b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Súhrnné výsledky hlasovania za kraje – Počet voličov a účasť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Počet obcí, v ktorých sa konali voľby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zúčastnených voličov</text:p>
          </table:table-cell>
          <table:table-cell office:value-type="string" table:style-name="ce5">
            <text:p>Účasť voličov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Podiel odovzdaných obálok v %</text:p>
          </table:table-cell>
          <table:table-cell office:value-type="string" table:style-name="ce5">
            <text:p>Počet platných hlasovacích lístkov odovzdaných pre voľby do zastupiteľstva</text:p>
          </table:table-cell>
          <table:table-cell office:value-type="string" table:style-name="ce5">
            <text:p>Počet platných hlasovacích lístkov odovzdaných pre voľby starostu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604061" table:style-name="ce2">
            <text:p><text:s/>604 061</text:p>
          </table:table-cell>
          <table:table-cell office:value-type="float" office:value="238130" table:style-name="ce2">
            <text:p><text:s/>238 130</text:p>
          </table:table-cell>
          <table:table-cell office:value-type="float" office:value="39.42" table:style-name="ce3">
            <text:p>39.42</text:p>
          </table:table-cell>
          <table:table-cell office:value-type="float" office:value="237635" table:style-name="ce2">
            <text:p><text:s/>237 635</text:p>
          </table:table-cell>
          <table:table-cell office:value-type="float" office:value="99.79" table:style-name="ce3">
            <text:p>99.79</text:p>
          </table:table-cell>
          <table:table-cell office:value-type="float" office:value="222751" table:style-name="ce2">
            <text:p><text:s/>222 751</text:p>
          </table:table-cell>
          <table:table-cell office:value-type="float" office:value="227077" table:style-name="ce2">
            <text:p><text:s/>227 0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51" table:style-name="ce2">
            <text:p><text:s text:c="2"/>251</text:p>
          </table:table-cell>
          <table:table-cell office:value-type="float" office:value="471682" table:style-name="ce2">
            <text:p><text:s/>471 682</text:p>
          </table:table-cell>
          <table:table-cell office:value-type="float" office:value="218579" table:style-name="ce2">
            <text:p><text:s/>218 579</text:p>
          </table:table-cell>
          <table:table-cell office:value-type="float" office:value="46.34" table:style-name="ce3">
            <text:p>46.34</text:p>
          </table:table-cell>
          <table:table-cell office:value-type="float" office:value="218214" table:style-name="ce2">
            <text:p><text:s/>218 214</text:p>
          </table:table-cell>
          <table:table-cell office:value-type="float" office:value="99.83" table:style-name="ce3">
            <text:p>99.83</text:p>
          </table:table-cell>
          <table:table-cell office:value-type="float" office:value="209105" table:style-name="ce2">
            <text:p><text:s/>209 105</text:p>
          </table:table-cell>
          <table:table-cell office:value-type="float" office:value="210839" table:style-name="ce2">
            <text:p><text:s/>210 8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478849" table:style-name="ce2">
            <text:p><text:s/>478 849</text:p>
          </table:table-cell>
          <table:table-cell office:value-type="float" office:value="221792" table:style-name="ce2">
            <text:p><text:s/>221 792</text:p>
          </table:table-cell>
          <table:table-cell office:value-type="float" office:value="46.31" table:style-name="ce3">
            <text:p>46.31</text:p>
          </table:table-cell>
          <table:table-cell office:value-type="float" office:value="221403" table:style-name="ce2">
            <text:p><text:s/>221 403</text:p>
          </table:table-cell>
          <table:table-cell office:value-type="float" office:value="99.82" table:style-name="ce3">
            <text:p>99.82</text:p>
          </table:table-cell>
          <table:table-cell office:value-type="float" office:value="210598" table:style-name="ce2">
            <text:p><text:s/>210 598</text:p>
          </table:table-cell>
          <table:table-cell office:value-type="float" office:value="213104" table:style-name="ce2">
            <text:p><text:s/>213 1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354" table:style-name="ce2">
            <text:p><text:s text:c="2"/>354</text:p>
          </table:table-cell>
          <table:table-cell office:value-type="float" office:value="565398" table:style-name="ce2">
            <text:p><text:s/>565 398</text:p>
          </table:table-cell>
          <table:table-cell office:value-type="float" office:value="262890" table:style-name="ce2">
            <text:p><text:s/>262 890</text:p>
          </table:table-cell>
          <table:table-cell office:value-type="float" office:value="46.49" table:style-name="ce3">
            <text:p>46.49</text:p>
          </table:table-cell>
          <table:table-cell office:value-type="float" office:value="262572" table:style-name="ce2">
            <text:p><text:s/>262 572</text:p>
          </table:table-cell>
          <table:table-cell office:value-type="float" office:value="99.87" table:style-name="ce3">
            <text:p>99.87</text:p>
          </table:table-cell>
          <table:table-cell office:value-type="float" office:value="253051" table:style-name="ce2">
            <text:p><text:s/>253 051</text:p>
          </table:table-cell>
          <table:table-cell office:value-type="float" office:value="254531" table:style-name="ce2">
            <text:p><text:s/>254 5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14" table:style-name="ce2">
            <text:p><text:s text:c="2"/>314</text:p>
          </table:table-cell>
          <table:table-cell office:value-type="float" office:value="563807" table:style-name="ce2">
            <text:p><text:s/>563 807</text:p>
          </table:table-cell>
          <table:table-cell office:value-type="float" office:value="283297" table:style-name="ce2">
            <text:p><text:s/>283 297</text:p>
          </table:table-cell>
          <table:table-cell office:value-type="float" office:value="50.24" table:style-name="ce3">
            <text:p>50.24</text:p>
          </table:table-cell>
          <table:table-cell office:value-type="float" office:value="282852" table:style-name="ce2">
            <text:p><text:s/>282 852</text:p>
          </table:table-cell>
          <table:table-cell office:value-type="float" office:value="99.84" table:style-name="ce3">
            <text:p>99.84</text:p>
          </table:table-cell>
          <table:table-cell office:value-type="float" office:value="271797" table:style-name="ce2">
            <text:p><text:s/>271 797</text:p>
          </table:table-cell>
          <table:table-cell office:value-type="float" office:value="273500" table:style-name="ce2">
            <text:p><text:s/>273 5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514" table:style-name="ce2">
            <text:p><text:s text:c="2"/>514</text:p>
          </table:table-cell>
          <table:table-cell office:value-type="float" office:value="511446" table:style-name="ce2">
            <text:p><text:s/>511 446</text:p>
          </table:table-cell>
          <table:table-cell office:value-type="float" office:value="242945" table:style-name="ce2">
            <text:p><text:s/>242 945</text:p>
          </table:table-cell>
          <table:table-cell office:value-type="float" office:value="47.5" table:style-name="ce3">
            <text:p>47.50</text:p>
          </table:table-cell>
          <table:table-cell office:value-type="float" office:value="242602" table:style-name="ce2">
            <text:p><text:s/>242 602</text:p>
          </table:table-cell>
          <table:table-cell office:value-type="float" office:value="99.85" table:style-name="ce3">
            <text:p>99.85</text:p>
          </table:table-cell>
          <table:table-cell office:value-type="float" office:value="232196" table:style-name="ce2">
            <text:p><text:s/>232 196</text:p>
          </table:table-cell>
          <table:table-cell office:value-type="float" office:value="233893" table:style-name="ce2">
            <text:p><text:s/>233 8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661" table:style-name="ce2">
            <text:p><text:s text:c="2"/>661</text:p>
          </table:table-cell>
          <table:table-cell office:value-type="float" office:value="636496" table:style-name="ce2">
            <text:p><text:s/>636 496</text:p>
          </table:table-cell>
          <table:table-cell office:value-type="float" office:value="323225" table:style-name="ce2">
            <text:p><text:s/>323 225</text:p>
          </table:table-cell>
          <table:table-cell office:value-type="float" office:value="50.78" table:style-name="ce3">
            <text:p>50.78</text:p>
          </table:table-cell>
          <table:table-cell office:value-type="float" office:value="322768" table:style-name="ce2">
            <text:p><text:s/>322 768</text:p>
          </table:table-cell>
          <table:table-cell office:value-type="float" office:value="99.85" table:style-name="ce3">
            <text:p>99.85</text:p>
          </table:table-cell>
          <table:table-cell office:value-type="float" office:value="309929" table:style-name="ce2">
            <text:p><text:s/>309 929</text:p>
          </table:table-cell>
          <table:table-cell office:value-type="float" office:value="310736" table:style-name="ce2">
            <text:p><text:s/>310 7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461" table:style-name="ce2">
            <text:p><text:s text:c="2"/>461</text:p>
          </table:table-cell>
          <table:table-cell office:value-type="float" office:value="627021" table:style-name="ce2">
            <text:p><text:s/>627 021</text:p>
          </table:table-cell>
          <table:table-cell office:value-type="float" office:value="268942" table:style-name="ce2">
            <text:p><text:s/>268 942</text:p>
          </table:table-cell>
          <table:table-cell office:value-type="float" office:value="42.89" table:style-name="ce3">
            <text:p>42.89</text:p>
          </table:table-cell>
          <table:table-cell office:value-type="float" office:value="268318" table:style-name="ce2">
            <text:p><text:s/>268 318</text:p>
          </table:table-cell>
          <table:table-cell office:value-type="float" office:value="99.76" table:style-name="ce3">
            <text:p>99.76</text:p>
          </table:table-cell>
          <table:table-cell office:value-type="float" office:value="254070" table:style-name="ce2">
            <text:p><text:s/>254 070</text:p>
          </table:table-cell>
          <table:table-cell office:value-type="float" office:value="255485" table:style-name="ce2">
            <text:p><text:s/>255 485</text:p>
          </table:table-cell>
          <table:table-cell table:number-columns-repeated="16374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ExternéÚdaje_1" table:cell-range-address="OSO2022_SK_tab02ba.$A$4:OSO2022_SK_tab02ba.$J$11" table:base-cell-address="OSO2022_SK_tab02ba.$A$1"/>
        </table:named-expressions>
      </table:table>
      <table:database-ranges>
        <table:database-range table:target-range-address="OSO2022_SK_tab02ba.A4:OSO2022_SK_tab02ba.J1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4:31Z</meta:creation-date>
    <dc:date>2022-10-30T10:34:31Z</dc:date>
  </office:meta>
</office:document-meta>
</file>