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b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mestá Bratislava a Košice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407992" table:style-name="ce2">
            <text:p><text:s/>407 992</text:p>
          </table:table-cell>
          <table:table-cell office:value-type="float" office:value="150477" table:style-name="ce2">
            <text:p><text:s/>150 477</text:p>
          </table:table-cell>
          <table:table-cell office:value-type="float" office:value="36.880000000000003" table:style-name="ce3">
            <text:p>36.88</text:p>
          </table:table-cell>
          <table:table-cell office:value-type="float" office:value="150164" table:style-name="ce2">
            <text:p><text:s/>150 164</text:p>
          </table:table-cell>
          <table:table-cell office:value-type="float" office:value="99.79" table:style-name="ce3">
            <text:p>99.79</text:p>
          </table:table-cell>
          <table:table-cell office:value-type="float" office:value="139211" table:style-name="ce2">
            <text:p><text:s/>139 211</text:p>
          </table:table-cell>
          <table:table-cell office:value-type="float" office:value="144486" table:style-name="ce2">
            <text:p><text:s/>144 4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194674" table:style-name="ce2">
            <text:p><text:s/>194 674</text:p>
          </table:table-cell>
          <table:table-cell office:value-type="float" office:value="60152" table:style-name="ce2">
            <text:p><text:s/>60 152</text:p>
          </table:table-cell>
          <table:table-cell office:value-type="float" office:value="30.89" table:style-name="ce3">
            <text:p>30.89</text:p>
          </table:table-cell>
          <table:table-cell office:value-type="float" office:value="59978" table:style-name="ce2">
            <text:p><text:s/>59 978</text:p>
          </table:table-cell>
          <table:table-cell office:value-type="float" office:value="99.71" table:style-name="ce3">
            <text:p>99.71</text:p>
          </table:table-cell>
          <table:table-cell office:value-type="float" office:value="55298" table:style-name="ce2">
            <text:p><text:s/>55 298</text:p>
          </table:table-cell>
          <table:table-cell office:value-type="float" office:value="55884" table:style-name="ce2">
            <text:p><text:s/>55 884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SK_tab02bx.$A$4:OSO2022_SK_tab02bx.$J$5" table:base-cell-address="OSO2022_SK_tab02bx.$A$1"/>
        </table:named-expressions>
      </table:table>
      <table:database-ranges>
        <table:database-range table:target-range-address="OSO2022_SK_tab02bx.A4:OSO2022_SK_tab02bx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7Z</meta:creation-date>
    <dc:date>2022-10-30T10:34:38Z</dc:date>
  </office:meta>
</office:document-meta>
</file>