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41458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46.45" table:style-name="ce3">
            <text:p>46.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Fórum - Maďarské fórum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" table:style-name="ce3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ExternéÚdaje_1" table:cell-range-address="OSO2022_SK_tab03a1.$A$4:OSO2022_SK_tab03a1.$C$109" table:base-cell-address="OSO2022_SK_tab03a1.$A$1"/>
        </table:named-expressions>
      </table:table>
      <table:database-ranges>
        <table:database-range table:target-range-address="OSO2022_SK_tab03a1.A4:OSO2022_SK_tab03a1.C10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9Z</meta:creation-date>
    <dc:date>2022-10-30T10:34:40Z</dc:date>
  </office:meta>
</office:document-meta>
</file>