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9.7908333333333cm" style:use-optimal-column-width="true"/>
    </style:style>
    <style:style style:name="co2" style:family="table-column">
      <style:table-column-properties fo:break-before="auto" style:column-width="2.96333333333333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2_SK_tab03a2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3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4">
            <text:p>Počet a podiel zvolených poslancov<text:s/></text:p>
            <text:p>podľa jednotlivých politických subjektov za SR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6">
            <text:p>Politický subjekt</text:p>
          </table:table-cell>
          <table:table-cell office:value-type="string" table:style-name="ce6">
            <text:p>Počet poslancov</text:p>
          </table:table-cell>
          <table:table-cell office:value-type="string" table:style-name="ce6">
            <text:p>Podiel poslancov v %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EKA</text:p>
          </table:table-cell>
          <table:table-cell office:value-type="float" office:value="8198" table:style-name="ce2">
            <text:p><text:s/>8 198</text:p>
          </table:table-cell>
          <table:table-cell office:value-type="float" office:value="40.06" table:style-name="ce3">
            <text:p>4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mokrati Slovensk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0.17" table:style-name="ce3">
            <text:p>0.1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</text:p>
          </table:table-cell>
          <table:table-cell office:value-type="float" office:value="122" table:style-name="ce2">
            <text:p><text:s text:c="2"/>122</text:p>
          </table:table-cell>
          <table:table-cell office:value-type="float" office:value="0.59" table:style-name="ce3">
            <text:p>0.5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MOV-N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</text:p>
          </table:table-cell>
          <table:table-cell office:value-type="float" office:value="2068" table:style-name="ce2">
            <text:p><text:s/>2 068</text:p>
          </table:table-cell>
          <table:table-cell office:value-type="float" office:value="10.1" table:style-name="ce3">
            <text:p>1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nutie ONÁS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SS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0.08" table:style-name="ce3">
            <text:p>0.0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ĽS Naše Slovensko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0.11" table:style-name="ce3">
            <text:p>0.1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resťanská únia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</text:p>
          </table:table-cell>
          <table:table-cell office:value-type="float" office:value="2276" table:style-name="ce2">
            <text:p><text:s/>2 276</text:p>
          </table:table-cell>
          <table:table-cell office:value-type="float" office:value="11.12" table:style-name="ce3">
            <text:p>11.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Magyar Fórum - Maďarské fórum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.22" table:style-name="ce3">
            <text:p>0.2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aS - ns</text:p>
          </table:table-cell>
          <table:table-cell office:value-type="float" office:value="12" table:style-name="ce2">
            <text:p><text:s text:c="2"/>12</text:p>
          </table:table-cell>
          <table:table-cell office:value-type="float" office:value="0.05" table:style-name="ce3">
            <text:p>0.0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K/NEKA</text:p>
          </table:table-cell>
          <table:table-cell office:value-type="float" office:value="176" table:style-name="ce2">
            <text:p><text:s text:c="2"/>176</text:p>
          </table:table-cell>
          <table:table-cell office:value-type="float" office:value="0.86" table:style-name="ce3">
            <text:p>0.8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KS</text:p>
          </table:table-cell>
          <table:table-cell office:value-type="float" office:value="32" table:style-name="ce2">
            <text:p><text:s text:c="2"/>32</text:p>
          </table:table-cell>
          <table:table-cell office:value-type="float" office:value="0.15" table:style-name="ce3">
            <text:p>0.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ĽANO-NOVA-KÚ-ZMENA ZDOLA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5" table:style-name="ce3">
            <text:p>0.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DS - Občianski demokrati Slovensk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3" table:style-name="ce3">
            <text:p>0.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SN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INCÍP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.21" table:style-name="ce3">
            <text:p>0.2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ívne Slovensko</text:p>
          </table:table-cell>
          <table:table-cell office:value-type="float" office:value="70" table:style-name="ce2">
            <text:p><text:s text:c="2"/>70</text:p>
          </table:table-cell>
          <table:table-cell office:value-type="float" office:value="0.34" table:style-name="ce3">
            <text:p>0.3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PUBLIKA</text:p>
          </table:table-cell>
          <table:table-cell office:value-type="float" office:value="103" table:style-name="ce2">
            <text:p><text:s text:c="2"/>103</text:p>
          </table:table-cell>
          <table:table-cell office:value-type="float" office:value="0.5" table:style-name="ce3">
            <text:p>0.5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kúsme to inak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</text:p>
          </table:table-cell>
          <table:table-cell office:value-type="float" office:value="291" table:style-name="ce2">
            <text:p><text:s text:c="2"/>291</text:p>
          </table:table-cell>
          <table:table-cell office:value-type="float" office:value="1.42" table:style-name="ce3">
            <text:p>1.4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IM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lovenská ľudová strana (SĽS)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</text:p>
          </table:table-cell>
          <table:table-cell office:value-type="float" office:value="686" table:style-name="ce2">
            <text:p><text:s text:c="2"/>686</text:p>
          </table:table-cell>
          <table:table-cell office:value-type="float" office:value="3.35" table:style-name="ce3">
            <text:p>3.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lovenské Hnutie Obrody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lovenský PATRIOT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 RODINA</text:p>
          </table:table-cell>
          <table:table-cell office:value-type="float" office:value="349" table:style-name="ce2">
            <text:p><text:s text:c="2"/>349</text:p>
          </table:table-cell>
          <table:table-cell office:value-type="float" office:value="1.7" table:style-name="ce3">
            <text:p>1.7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R - SD</text:p>
          </table:table-cell>
          <table:table-cell office:value-type="float" office:value="1748" table:style-name="ce2">
            <text:p><text:s/>1 748</text:p>
          </table:table-cell>
          <table:table-cell office:value-type="float" office:value="8.5399999999999991" table:style-name="ce3">
            <text:p>8.5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cialisti.sk</text:p>
          </table:table-cell>
          <table:table-cell office:value-type="float" office:value="21" table:style-name="ce2">
            <text:p><text:s text:c="2"/>21</text:p>
          </table:table-cell>
          <table:table-cell office:value-type="float" office:value="0.1" table:style-name="ce3">
            <text:p>0.1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LIDARITA - Hnutie pracujúcej chudoby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POLU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RDCE - SNJ - sv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AROSTOVIA A NEZÁVISLÍ KANDIDÁTI</text:p>
          </table:table-cell>
          <table:table-cell office:value-type="float" office:value="366" table:style-name="ce2">
            <text:p><text:s text:c="2"/>366</text:p>
          </table:table-cell>
          <table:table-cell office:value-type="float" office:value="1.78" table:style-name="ce3">
            <text:p>1.7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RANA MODERNÉHO SLOVENSKA (SMS)</text:p>
          </table:table-cell>
          <table:table-cell office:value-type="float" office:value="94" table:style-name="ce2">
            <text:p><text:s text:c="2"/>94</text:p>
          </table:table-cell>
          <table:table-cell office:value-type="float" office:value="0.45" table:style-name="ce3">
            <text:p>0.4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 Slovensko</text:p>
          </table:table-cell>
          <table:table-cell office:value-type="float" office:value="100" table:style-name="ce2">
            <text:p><text:s text:c="2"/>100</text:p>
          </table:table-cell>
          <table:table-cell office:value-type="float" office:value="0.48" table:style-name="ce3">
            <text:p>0.4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RK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0.49" table:style-name="ce3">
            <text:p>0.4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ZÖVETSÉG - ALIANCIA</text:p>
          </table:table-cell>
          <table:table-cell office:value-type="float" office:value="1696" table:style-name="ce2">
            <text:p><text:s/>1 696</text:p>
          </table:table-cell>
          <table:table-cell office:value-type="float" office:value="8.2799999999999994" table:style-name="ce3">
            <text:p>8.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ŠANCA</text:p>
          </table:table-cell>
          <table:table-cell office:value-type="float" office:value="59" table:style-name="ce2">
            <text:p><text:s text:c="2"/>59</text:p>
          </table:table-cell>
          <table:table-cell office:value-type="float" office:value="0.28000000000000003" table:style-name="ce3">
            <text:p>0.28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ím Kraj Nitra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.13" table:style-name="ce3">
            <text:p>0.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TÍM RUŽINOV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ÚSVIT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ZA ĽUDÍ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0.15" table:style-name="ce3">
            <text:p>0.1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Zmena zdola, DÚ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ŽIVOT</text:p>
          </table:table-cell>
          <table:table-cell office:value-type="float" office:value="54" table:style-name="ce2">
            <text:p><text:s text:c="2"/>54</text:p>
          </table:table-cell>
          <table:table-cell office:value-type="float" office:value="0.26" table:style-name="ce3">
            <text:p>0.2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KDH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SME RODIN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STAROSTOVIA A NEZÁVISLÍ KANDIDÁTI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DH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REPUBLIK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aS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NS</text:p>
          </table:table-cell>
          <table:table-cell office:value-type="float" office:value="27" table:style-name="ce2">
            <text:p><text:s text:c="2"/>27</text:p>
          </table:table-cell>
          <table:table-cell office:value-type="float" office:value="0.13" table:style-name="ce3">
            <text:p>0.1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 RODINA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R - SD</text:p>
          </table:table-cell>
          <table:table-cell office:value-type="float" office:value="306" table:style-name="ce2">
            <text:p><text:s text:c="2"/>306</text:p>
          </table:table-cell>
          <table:table-cell office:value-type="float" office:value="1.49" table:style-name="ce3">
            <text:p>1.4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ZÖVETSÉG - ALIANCIA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ŽIVOT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ĽANO-NOVA-KÚ-ZMENA ZDOL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aS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.19" table:style-name="ce3">
            <text:p>0.1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NS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ME RODIN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POLU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ZÖVETSÉG - ALIANCI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ZA ĽUDÍ</text:p>
          </table:table-cell>
          <table:table-cell office:value-type="float" office:value="16" table:style-name="ce2">
            <text:p><text:s text:c="2"/>16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K/NEKA, SN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KS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ĽANO-NOVA-KÚ-ZMENA ZDOLA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ĽANO-NOVA-KÚ-ZMENA ZDOL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ívne Slovensko, SaS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ívne Slovensko, Team Bratislava</text:p>
          </table:table-cell>
          <table:table-cell office:value-type="float" office:value="26" table:style-name="ce2">
            <text:p><text:s text:c="2"/>26</text:p>
          </table:table-cell>
          <table:table-cell office:value-type="float" office:value="0.12" table:style-name="ce3">
            <text:p>0.1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REPUBLIKA, SMER - SD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.09" table:style-name="ce3">
            <text:p>0.09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, SME RODIN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, SMER - SD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0.35" table:style-name="ce3">
            <text:p>0.3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 RODINA, SMER - SD</text:p>
          </table:table-cell>
          <table:table-cell office:value-type="float" office:value="11" table:style-name="ce2">
            <text:p><text:s text:c="2"/>11</text:p>
          </table:table-cell>
          <table:table-cell office:value-type="float" office:value="0.05" table:style-name="ce3">
            <text:p>0.05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TAROSTOVIA A NEZÁVISLÍ KANDIDÁTI, SZÖVETSÉG - ALIANCI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OM Slovensko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KDH, SPOLU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OĽANO-NOVA-KÚ-ZMENA ZDOL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ODS - Občianski demokrati Slovenska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SPOLU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KDH, SaS</text:p>
          </table:table-cell>
          <table:table-cell office:value-type="float" office:value="14" table:style-name="ce2">
            <text:p><text:s text:c="2"/>14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SS, SMER - SD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DH, SMER - SD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REPUBLIKA, SMER - SD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NS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NS, SMER - SD</text:p>
          </table:table-cell>
          <table:table-cell office:value-type="float" office:value="148" table:style-name="ce2">
            <text:p><text:s text:c="2"/>148</text:p>
          </table:table-cell>
          <table:table-cell office:value-type="float" office:value="0.72" table:style-name="ce3">
            <text:p>0.7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ME RODINA, SMER - SD</text:p>
          </table:table-cell>
          <table:table-cell office:value-type="float" office:value="15" table:style-name="ce2">
            <text:p><text:s text:c="2"/>15</text:p>
          </table:table-cell>
          <table:table-cell office:value-type="float" office:value="7.0000000000000007E-2" table:style-name="ce3">
            <text:p>0.07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SS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KS, SaS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lovenský PATRIOT, 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ME RODINA, 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KS, Skúsme to inak, SaS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KS, SaS, SME RODIN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ĽANO-NOVA-KÚ-ZMENA ZDOLA, SME RODINA, ZA ĽUDÍ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Progresívne Slovensko, SaS, Team Bratislava</text:p>
          </table:table-cell>
          <table:table-cell office:value-type="float" office:value="124" table:style-name="ce2">
            <text:p><text:s text:c="2"/>124</text:p>
          </table:table-cell>
          <table:table-cell office:value-type="float" office:value="0.6" table:style-name="ce3">
            <text:p>0.6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aS, SME RODIN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, SME RODINA, SMER - SD</text:p>
          </table:table-cell>
          <table:table-cell office:value-type="float" office:value="10" table:style-name="ce2">
            <text:p><text:s text:c="2"/>10</text:p>
          </table:table-cell>
          <table:table-cell office:value-type="float" office:value="0.04" table:style-name="ce3">
            <text:p>0.0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, SMER - SD, ŽIVOT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ME RODINA, STAROSTOVIA A NEZÁVISLÍ KANDIDÁTI, 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mokrati Slovenska, DOBRÁ VOĽBA a Umiernení, Hlas - sociálna demokracia, SME RODIN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KDH, SaS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KDH, SPOLU, ZA ĽUDÍ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ODS - Občianski demokrati Slovenska, SPOLU, ŠANCA</text:p>
          </table:table-cell>
          <table:table-cell office:value-type="float" office:value="13" table:style-name="ce2">
            <text:p><text:s text:c="2"/>13</text:p>
          </table:table-cell>
          <table:table-cell office:value-type="float" office:value="0.06" table:style-name="ce3">
            <text:p>0.06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KDH, SME RODIN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KDH, SNS, SMER - SD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SNS, SME RODINA, SMER - SD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resťanská únia, NOVA, ZA ĽUDÍ, 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KS, Progresívne Slovensko, SaS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ĽANO-NOVA-KÚ-ZMENA ZDOLA, Progresívne Slovensko, SZÖVETSÉG - ALIANCIA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Progresívne Slovensko, SaS, STAROSTOVIA A NEZÁVISLÍ KANDIDÁTI</text:p>
          </table:table-cell>
          <table:table-cell office:value-type="float" office:value="7" table:style-name="ce2">
            <text:p><text:s text:c="2"/>7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SaS, SME RODINA, 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, OKS, OĽANO-NOVA-KÚ-ZMENA ZDOLA, Zmena zdola, DÚ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, OKS, SME RODINA, 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ĽANO-NOVA-KÚ-ZMENA ZDOLA, Progresívne Slovensko, SaS, ZA ĽUDÍ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SNS, SMER - SD, STRANA MODERNÉHO SLOVENSKA (SMS), ŽIVOT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KDH, ODS - Občianski demokrati Slovenska, SPOLU, ŠANC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KDH, Progresívne Slovensko, SaS, SZÖVETSÉG - ALIANCI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KDH, SME RODINA, SPOLU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Progresívne Slovensko, SaS, SPOLU, ŠANCA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Hlas - sociálna demokracia, NK/NEKA, SNS, SME RODINA, SMER - SD</text:p>
          </table:table-cell>
          <table:table-cell office:value-type="float" office:value="6" table:style-name="ce2">
            <text:p><text:s text:c="2"/>6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Magyar Fórum - Maďarské fórum, OKS, SaS, Tím Kraj Nitr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NOVA, SME RODINA, SRK, SZÖVETSÉG - ALIANC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DS - Občianski demokrati Slovenska, SaS, SPOLU, ZA ĽUDÍ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NOVA, SaS, SME RODINA, SZÖVETSÉG - ALIANCIA, ZA ĽUDÍ</text:p>
          </table:table-cell>
          <table:table-cell office:value-type="float" office:value="9" table:style-name="ce2">
            <text:p><text:s text:c="2"/>9</text:p>
          </table:table-cell>
          <table:table-cell office:value-type="float" office:value="0.04" table:style-name="ce3">
            <text:p>0.04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OĽANO-NOVA-KÚ-ZMENA ZDOLA, Progresívne Slovensko, SaS, ZA ĽUDÍ, Zmena zdola, DÚ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KDH, ODS - Občianski demokrati Slovenska, Progresívne Slovensko, SaS, ŠANC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KDH, ODS - Občianski demokrati Slovenska, SaS, SPOLU, ŠANCA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KDH, NOVA, SaS, SME RODINA, SZÖVETSÉG - ALIANCIA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DOBRÁ VOĽBA a Umiernení, ODS - Občianski demokrati Slovenska, Progresívne Slovensko, SaS, SPOLU, ŠANCA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Kresťanská únia, KDH, OKS, SaS, SPOLU, ZA ĽUDÍ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KDH, OKS, ODS - Občianski demokrati Slovenska, SPOLU, ŠANC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KDH, NOVA, SaS, SME RODINA, SZÖVETSÉG - ALIANCIA, ZA ĽUDÍ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DH, OĽANO-NOVA-KÚ-ZMENA ZDOLA, Progresívne Slovensko, SaS, SPOLU, SZÖVETSÉG - ALIANCIA, ZA ĽUDÍ</text:p>
          </table:table-cell>
          <table:table-cell office:value-type="float" office:value="8" table:style-name="ce2">
            <text:p><text:s text:c="2"/>8</text:p>
          </table:table-cell>
          <table:table-cell office:value-type="float" office:value="0.03" table:style-name="ce3">
            <text:p>0.03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emokrati Slovenska, DS, KDH, OKS, OĽANO-NOVA-KÚ-ZMENA ZDOLA, ODS - Občianski demokrati Slovenska, SaS, ŠAN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KDH, OKS, ODS - Občianski demokrati Slovenska, SaS, SPOLU, ŠANCA, ZA ĽUDÍ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0" table:style-name="ce3">
            <text:p>0.00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OBRÁ VOĽBA a Umiernení, KDH, NOVA, OĽANO-NOVA-KÚ-ZMENA ZDOLA, SaS, SME RODINA, SRK, SZÖVETSÉG - ALIANCIA</text:p>
          </table:table-cell>
          <table:table-cell office:value-type="float" office:value="5" table:style-name="ce2">
            <text:p><text:s text:c="2"/>5</text:p>
          </table:table-cell>
          <table:table-cell office:value-type="float" office:value="0.02" table:style-name="ce3">
            <text:p>0.02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S, OKS, OĽANO-NOVA-KÚ-ZMENA ZDOLA, ODS - Občianski demokrati Slovenska, Progresívne Slovensko, SaS, SPOLU, ŠANCA, Zmena zdola, DÚ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Kresťanská únia, KDH, OKS, ODS - Občianski demokrati Slovenska, SaS, SME RODINA, SPOLU, ŠANCA, ZA ĽUDÍ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0.01" table:style-name="ce3">
            <text:p>0.01</text:p>
          </table:table-cell>
          <table:table-cell table:number-columns-repeated="16381"/>
        </table:table-row>
        <table:table-row table:number-rows-repeated="1048434" table:style-name="ro2">
          <table:table-cell table:number-columns-repeated="16384"/>
        </table:table-row>
        <table:named-expressions>
          <table:named-range table:name="ExternéÚdaje_1" table:cell-range-address="OSO2022_SK_tab03a2.$A$4:OSO2022_SK_tab03a2.$C$142" table:base-cell-address="OSO2022_SK_tab03a2.$A$1"/>
        </table:named-expressions>
      </table:table>
      <table:database-ranges>
        <table:database-range table:target-range-address="OSO2022_SK_tab03a2.A4:OSO2022_SK_tab03a2.C142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2-10-30T10:34:43Z</meta:creation-date>
    <dc:date>2022-10-30T10:34:44Z</dc:date>
  </office:meta>
</office:document-meta>
</file>