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8.441458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b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starostov<text:s/></text:p>
            <text:p>podľa jednotlivých politických subjektov za kraj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7.040000000000006" table:style-name="ce3">
            <text:p>67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81" table:style-name="ce3">
            <text:p>6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81" table:style-name="ce3">
            <text:p>6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57.76" table:style-name="ce3">
            <text:p>57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9" table:style-name="ce3">
            <text:p>2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8" table:style-name="ce3">
            <text:p>4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37" table:style-name="ce3">
            <text:p>6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58" table:style-name="ce3">
            <text:p>3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9" table:style-name="ce3">
            <text:p>1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9" table:style-name="ce3">
            <text:p>1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E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57.24" table:style-name="ce3">
            <text:p>57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4" table:style-name="ce3">
            <text:p>1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62" table:style-name="ce3">
            <text:p>3.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R - 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7" table:style-name="ce3">
            <text:p>2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.52" table:style-name="ce3">
            <text:p>6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88" table:style-name="ce3">
            <text:p>6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299999999999998" table:style-name="ce3">
            <text:p>2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E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50.56" table:style-name="ce3">
            <text:p>5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.25" table:style-name="ce3">
            <text:p>6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8" table:style-name="ce3">
            <text:p>1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4" table:style-name="ce3">
            <text:p>2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2" table:style-name="ce3">
            <text:p>4.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2" table:style-name="ce3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ZÖVETSÉG - ALIANC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69" table:style-name="ce3">
            <text:p>3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4" table:style-name="ce3">
            <text:p>2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66.23" table:style-name="ce3">
            <text:p>66.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85" table:style-name="ce3">
            <text:p>3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39" table:style-name="ce3">
            <text:p>7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2" table:style-name="ce3">
            <text:p>1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1" table:style-name="ce3">
            <text:p>6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28" table:style-name="ce3">
            <text:p>1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18" table:style-name="ce3">
            <text:p>4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EK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40.03" table:style-name="ce3">
            <text:p>4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2.5" table:style-name="ce3">
            <text:p>1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32" table:style-name="ce3">
            <text:p>3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85" table:style-name="ce3">
            <text:p>5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ÖVETSÉG - ALIANCI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2.69" table:style-name="ce3">
            <text:p>12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0999999999999996" table:style-name="ce3">
            <text:p>4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30.47" table:style-name="ce3">
            <text:p>30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4.08" table:style-name="ce3">
            <text:p>14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4.24" table:style-name="ce3">
            <text:p>14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37" table:style-name="ce3">
            <text:p>1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R - SD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65" table:style-name="ce3">
            <text:p>7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9" table:style-name="ce3">
            <text:p>2.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.1" table:style-name="ce3">
            <text:p>1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75" table:style-name="ce3">
            <text:p>2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83" table:style-name="ce3">
            <text:p>1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1" table:style-name="ce3">
            <text:p>0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43.16" table:style-name="ce3">
            <text:p>43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7699999999999996" table:style-name="ce3">
            <text:p>4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6" table:style-name="ce3">
            <text:p>0.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" table:style-name="ce3">
            <text:p>1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15" table:style-name="ce3">
            <text:p>7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6" table:style-name="ce3">
            <text:p>2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ÖVETSÉG - ALIAN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1.06" table:style-name="ce3">
            <text:p>1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1" table:style-name="ce3">
            <text:p>1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81" table:style-name="ce3">
            <text:p>2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3" table:style-name="ce3">
            <text:p>1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ExternéÚdaje_1" table:cell-range-address="OSO2022_SK_tab03b1.$A$4:OSO2022_SK_tab03b1.$E$245" table:base-cell-address="OSO2022_SK_tab03b1.$A$1"/>
        </table:named-expressions>
      </table:table>
      <table:database-ranges>
        <table:database-range table:target-range-address="OSO2022_SK_tab03b1.A4:OSO2022_SK_tab03b1.E2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0Z</meta:creation-date>
    <dc:date>2022-10-30T10:34:41Z</dc:date>
  </office:meta>
</office:document-meta>
</file>