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9.7908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b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očet a podiel zvolených poslancov<text:s/></text:p>
            <text:p>podľa jednotlivých politických subjektov za kraj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EK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51.81" table:style-name="ce3">
            <text:p>51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.98" table:style-name="ce3">
            <text:p>1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.17" table:style-name="ce3">
            <text:p>5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66" table:style-name="ce3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88" table:style-name="ce3">
            <text:p>0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.64" table:style-name="ce3">
            <text:p>2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OM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6.49" table:style-name="ce3">
            <text:p>6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ZÖVETSÉG - ALIAN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97" table:style-name="ce3">
            <text:p>2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.43" table:style-name="ce3">
            <text:p>1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KS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54" table:style-name="ce3">
            <text:p>1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3.64" table:style-name="ce3">
            <text:p>13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77" table:style-name="ce3">
            <text:p>0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32" table:style-name="ce3">
            <text:p>1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4" table:style-name="ce3">
            <text:p>0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EKA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54.51" table:style-name="ce3">
            <text:p>54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.4" table:style-name="ce3">
            <text:p>2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5" table:style-name="ce3">
            <text:p>0.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NS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95" table:style-name="ce3">
            <text:p>1.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ER - SD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.31" table:style-name="ce3">
            <text:p>5.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POL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85" table:style-name="ce3">
            <text:p>0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.85" table:style-name="ce3">
            <text:p>2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ZÖVETSÉG - ALIANCIA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18.100000000000001" table:style-name="ce3">
            <text:p>18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8" table:style-name="ce3">
            <text:p>0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" table:style-name="ce3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EKA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48.72" table:style-name="ce3">
            <text:p>48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BRÁ VOĽBA a Umiernen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.63" table:style-name="ce3">
            <text:p>7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8.42" table:style-name="ce3">
            <text:p>8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K/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37" table:style-name="ce3">
            <text:p>1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3" table:style-name="ce3">
            <text:p>0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4.45" table:style-name="ce3">
            <text:p>4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ME RODI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88" table:style-name="ce3">
            <text:p>0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MER - SD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10.96" table:style-name="ce3">
            <text:p>1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POL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3" table:style-name="ce3">
            <text:p>0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2.98" table:style-name="ce3">
            <text:p>2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3.96" table:style-name="ce3">
            <text:p>3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, 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93" table:style-name="ce3">
            <text:p>0.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3.33" table:style-name="ce3">
            <text:p>3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, OKS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EKA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49.5" table:style-name="ce3">
            <text:p>49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OBRÁ VOĽBA a Umiernen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5.92" table:style-name="ce3">
            <text:p>5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6.34" table:style-name="ce3">
            <text:p>6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REPUBLI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aS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.56" table:style-name="ce3">
            <text:p>1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3.28" table:style-name="ce3">
            <text:p>3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 RODI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61" table:style-name="ce3">
            <text:p>0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R - SD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6.56" table:style-name="ce3">
            <text:p>6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91" table:style-name="ce3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ZÖVETSÉG - ALIANCIA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18.100000000000001" table:style-name="ce3">
            <text:p>18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Tím Kraj Nitr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06" table:style-name="ce3">
            <text:p>1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.18" table:style-name="ce3">
            <text:p>1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1" table:style-name="ce3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, SMER - 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06" table:style-name="ce3">
            <text:p>1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EKA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52.74" table:style-name="ce3">
            <text:p>52.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53" table:style-name="ce3">
            <text:p>0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OMOV-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7.55" table:style-name="ce3">
            <text:p>7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13.41" table:style-name="ce3">
            <text:p>13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K/NE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91" table:style-name="ce3">
            <text:p>1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kúsme to ina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a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.03" table:style-name="ce3">
            <text:p>1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78" table:style-name="ce3">
            <text:p>0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MER - SD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6.72" table:style-name="ce3">
            <text:p>6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.07" table:style-name="ce3">
            <text:p>1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OM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ŽIVOT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7" table:style-name="ce3">
            <text:p>0.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91" table:style-name="ce3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REPUBLIK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66" table:style-name="ce3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91" table:style-name="ce3">
            <text:p>1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EKA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34.4" table:style-name="ce3">
            <text:p>34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13.26" table:style-name="ce3">
            <text:p>13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S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ĽS Naše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6" table:style-name="ce3">
            <text:p>0.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6.39" table:style-name="ce3">
            <text:p>6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K/NE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42" table:style-name="ce3">
            <text:p>1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ĽANO-NOVA-KÚ-ZMENA ZDOL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PRINCÍ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7" table:style-name="ce3">
            <text:p>0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REPUBLI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45" table:style-name="ce3">
            <text:p>1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a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2.16" table:style-name="ce3">
            <text:p>2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2.87" table:style-name="ce3">
            <text:p>2.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94" table:style-name="ce3">
            <text:p>1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R - SD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9.73" table:style-name="ce3">
            <text:p>9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37" table:style-name="ce3">
            <text:p>0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RDCE - SNJ - 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76" table:style-name="ce3">
            <text:p>1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.1" table:style-name="ce3">
            <text:p>2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OM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6" table:style-name="ce3">
            <text:p>0.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ZÖVETSÉG - ALIANCI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3.87" table:style-name="ce3">
            <text:p>13.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ŠAN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KS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REPUBLIK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8" table:style-name="ce3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7" table:style-name="ce3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EKA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25.49" table:style-name="ce3">
            <text:p>25.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94" table:style-name="ce3">
            <text:p>0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S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20.2" table:style-name="ce3">
            <text:p>2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aS - 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K/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K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ĽANO-NOVA-KÚ-ZMENA ZDOL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01" table:style-name="ce3">
            <text:p>1.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3" table:style-name="ce3">
            <text:p>0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Progresívne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REPUBLI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53" table:style-name="ce3">
            <text:p>0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kúsme to ina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.83" table:style-name="ce3">
            <text:p>1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4.42" table:style-name="ce3">
            <text:p>4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 RODIN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2.6" table:style-name="ce3">
            <text:p>2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R - SD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11.09" table:style-name="ce3">
            <text:p>11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POL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2" table:style-name="ce3">
            <text:p>0.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.59" table:style-name="ce3">
            <text:p>1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OM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R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ZÖVETSÉG - ALIAN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ÚSVI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ZA ĽUDÍ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ŽIVOT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.73" table:style-name="ce3">
            <text:p>1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2.63" table:style-name="ce3">
            <text:p>2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8" table:style-name="ce3">
            <text:p>0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4" table:style-name="ce3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EKA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29.21" table:style-name="ce3">
            <text:p>29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.21" table:style-name="ce3">
            <text:p>1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2.63" table:style-name="ce3">
            <text:p>12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nutie ONÁ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S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1.99" table:style-name="ce3">
            <text:p>11.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K/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83" table:style-name="ce3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K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ĽANO-NOVA-KÚ-ZMENA ZDOL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.05" table:style-name="ce3">
            <text:p>1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8" table:style-name="ce3">
            <text:p>0.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PRINCÍ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35" table:style-name="ce3">
            <text:p>0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REPUBLI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aS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25" table:style-name="ce3">
            <text:p>1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I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2.59" table:style-name="ce3">
            <text:p>2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3.91" table:style-name="ce3">
            <text:p>3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R - SD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9.81" table:style-name="ce3">
            <text:p>9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POL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51" table:style-name="ce3">
            <text:p>0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63" table:style-name="ce3">
            <text:p>1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OM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R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25" table:style-name="ce3">
            <text:p>1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ZÖVETSÉG - ALIANCI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11.54" table:style-name="ce3">
            <text:p>11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ŠANC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ÚSVI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ZA ĽUDÍ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Zmena zdola, DÚ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ŽIVOT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83" table:style-name="ce3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1" table:style-name="ce3">
            <text:p>0.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2" table:style-name="ce3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table:number-columns-repeated="16379"/>
        </table:table-row>
        <table:table-row table:number-rows-repeated="1048209" table:style-name="ro2">
          <table:table-cell table:number-columns-repeated="16384"/>
        </table:table-row>
        <table:named-expressions>
          <table:named-range table:name="ExternéÚdaje_1" table:cell-range-address="OSO2022_SK_tab03b2.$A$4:OSO2022_SK_tab03b2.$E$367" table:base-cell-address="OSO2022_SK_tab03b2.$A$1"/>
        </table:named-expressions>
      </table:table>
      <table:database-ranges>
        <table:database-range table:target-range-address="OSO2022_SK_tab03b2.A4:OSO2022_SK_tab03b2.E36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4Z</meta:creation-date>
    <dc:date>2022-10-30T10:34:45Z</dc:date>
  </office:meta>
</office:document-meta>
</file>