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9.79083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c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zvolených poslancov<text:s/></text:p>
            <text:p>podľa jednotlivých politických subjektov za územné obvod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8.010000000000002" table:style-name="ce3">
            <text:p>18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3" table:style-name="ce3">
            <text:p>3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45.58" table:style-name="ce3">
            <text:p>45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9.260000000000005" table:style-name="ce3">
            <text:p>69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92" table:style-name="ce3">
            <text:p>6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0.58" table:style-name="ce3">
            <text:p>7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60.86" table:style-name="ce3">
            <text:p>6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7" table:style-name="ce3">
            <text:p>1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42.77" table:style-name="ce3">
            <text:p>4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51.88" table:style-name="ce3">
            <text:p>5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43.97" table:style-name="ce3">
            <text:p>43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32.24" table:style-name="ce3">
            <text:p>3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" table:style-name="ce3">
            <text:p>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61.61" table:style-name="ce3">
            <text:p>6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4" table:style-name="ce3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59.95" table:style-name="ce3">
            <text:p>59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64.25" table:style-name="ce3">
            <text:p>64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8" table:style-name="ce3">
            <text:p>1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2" table:style-name="ce3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42.32" table:style-name="ce3">
            <text:p>4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5399999999999991" table:style-name="ce3">
            <text:p>9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9.04" table:style-name="ce3">
            <text:p>29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8" table:style-name="ce3">
            <text:p>5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49.87" table:style-name="ce3">
            <text:p>49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7.14" table:style-name="ce3">
            <text:p>1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3" table:style-name="ce3">
            <text:p>2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7" table:style-name="ce3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, OKS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39.61" table:style-name="ce3">
            <text:p>39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1" table:style-name="ce3">
            <text:p>7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54.29" table:style-name="ce3">
            <text:p>54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4" table:style-name="ce3">
            <text:p>1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51.28" table:style-name="ce3">
            <text:p>5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.23" table:style-name="ce3">
            <text:p>19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K/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" table:style-name="ce3">
            <text:p>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" table:style-name="ce3">
            <text:p>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7" table:style-name="ce3">
            <text:p>4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, OKS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49.7" table:style-name="ce3">
            <text:p>49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46.7" table:style-name="ce3">
            <text:p>46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2.25" table:style-name="ce3">
            <text:p>4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4.24" table:style-name="ce3">
            <text:p>24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Tím Kraj Nitr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54.43" table:style-name="ce3">
            <text:p>54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.44" table:style-name="ce3">
            <text:p>8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6" table:style-name="ce3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2.8" table:style-name="ce3">
            <text:p>5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KDH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8.64" table:style-name="ce3">
            <text:p>58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Tím Kraj Nitr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43.5" table:style-name="ce3">
            <text:p>43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4.97" table:style-name="ce3">
            <text:p>14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8.3" table:style-name="ce3">
            <text:p>48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5" table:style-name="ce3">
            <text:p>5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2" table:style-name="ce3">
            <text:p>7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7.909999999999997" table:style-name="ce3">
            <text:p>37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52.54" table:style-name="ce3">
            <text:p>5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65.59" table:style-name="ce3">
            <text:p>65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" table:style-name="ce3">
            <text:p>1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K/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40.51" table:style-name="ce3">
            <text:p>4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37.06" table:style-name="ce3">
            <text:p>37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62.56" table:style-name="ce3">
            <text:p>6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4.77" table:style-name="ce3">
            <text:p>14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53.46" table:style-name="ce3">
            <text:p>53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DOMOV-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" table:style-name="ce3">
            <text:p>6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.78" table:style-name="ce3">
            <text:p>1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6" table:style-name="ce3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7" table:style-name="ce3">
            <text:p>1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1" table:style-name="ce3">
            <text:p>0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ŽIV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7" table:style-name="ce3">
            <text:p>1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0.35" table:style-name="ce3">
            <text:p>5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.91" table:style-name="ce3">
            <text:p>1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2.61" table:style-name="ce3">
            <text:p>42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PS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1.51" table:style-name="ce3">
            <text:p>2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30.27" table:style-name="ce3">
            <text:p>3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1.48" table:style-name="ce3">
            <text:p>21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23.91" table:style-name="ce3">
            <text:p>23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4.53" table:style-name="ce3">
            <text:p>14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30.36" table:style-name="ce3">
            <text:p>3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ŠANC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2.08" table:style-name="ce3">
            <text:p>2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8.11" table:style-name="ce3">
            <text:p>18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RDCE - SNJ - 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4" table:style-name="ce3">
            <text:p>1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35.409999999999997" table:style-name="ce3">
            <text:p>35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" table:style-name="ce3">
            <text:p>0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OBRÁ VOĽBA a Umiernen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.46" table:style-name="ce3">
            <text:p>1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REPUBLI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" table:style-name="ce3">
            <text:p>1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KS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" table:style-name="ce3">
            <text:p>1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54.56" table:style-name="ce3">
            <text:p>5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9" table:style-name="ce3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9" table:style-name="ce3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.9" table:style-name="ce3">
            <text:p>6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9" table:style-name="ce3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0.54" table:style-name="ce3">
            <text:p>2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8.18" table:style-name="ce3">
            <text:p>28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3.09" table:style-name="ce3">
            <text:p>23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0.05" table:style-name="ce3">
            <text:p>20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4.15" table:style-name="ce3">
            <text:p>1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kúsme to ina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3" table:style-name="ce3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0.05" table:style-name="ce3">
            <text:p>20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ÚSVI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ŽIV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88" table:style-name="ce3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3" table:style-name="ce3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3.44" table:style-name="ce3">
            <text:p>2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ĽANO-NOVA-KÚ-ZMENA ZDO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40.909999999999997" table:style-name="ce3">
            <text:p>4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OM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" table:style-name="ce3">
            <text:p>1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37.1" table:style-name="ce3">
            <text:p>37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25.89" table:style-name="ce3">
            <text:p>25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ĽANO-NOVA-KÚ-ZMENA ZDO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9.12" table:style-name="ce3">
            <text:p>19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9.86" table:style-name="ce3">
            <text:p>29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.15" table:style-name="ce3">
            <text:p>23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6.43" table:style-name="ce3">
            <text:p>16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.350000000000001" table:style-name="ce3">
            <text:p>17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aS - 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5.57" table:style-name="ce3">
            <text:p>25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1.03" table:style-name="ce3">
            <text:p>3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1.49" table:style-name="ce3">
            <text:p>1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20.68" table:style-name="ce3">
            <text:p>2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0.68" table:style-name="ce3">
            <text:p>2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2.72" table:style-name="ce3">
            <text:p>22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8.76" table:style-name="ce3">
            <text:p>38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.98" table:style-name="ce3">
            <text:p>8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8" table:style-name="ce3">
            <text:p>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8" table:style-name="ce3">
            <text:p>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8" table:style-name="ce3">
            <text:p>2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32.33" table:style-name="ce3">
            <text:p>32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04" table:style-name="ce3">
            <text:p>1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3" table:style-name="ce3">
            <text:p>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08" table:style-name="ce3">
            <text:p>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6" table:style-name="ce3">
            <text:p>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21.77" table:style-name="ce3">
            <text:p>21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7.39" table:style-name="ce3">
            <text:p>17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nutie ONÁ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ĽANO-NOVA-KÚ-ZMENA ZDOL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I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.5" table:style-name="ce3">
            <text:p>6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4.01" table:style-name="ce3">
            <text:p>14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ZA ĽUDÍ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1.31" table:style-name="ce3">
            <text:p>3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" table:style-name="ce3">
            <text:p>1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ĽANO-NOVA-KÚ-ZMENA ZDOL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25" table:style-name="ce3">
            <text:p>2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9" table:style-name="ce3">
            <text:p>2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.32" table:style-name="ce3">
            <text:p>9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9.38" table:style-name="ce3">
            <text:p>29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3.09" table:style-name="ce3">
            <text:p>13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number-rows-repeated="1047581" table:style-name="ro2">
          <table:table-cell table:number-columns-repeated="16384"/>
        </table:table-row>
        <table:named-expressions>
          <table:named-range table:name="ExternéÚdaje_1" table:cell-range-address="OSO2022_SK_tab03c2.$A$4:OSO2022_SK_tab03c2.$G$995" table:base-cell-address="OSO2022_SK_tab03c2.$A$1"/>
        </table:named-expressions>
      </table:table>
      <table:database-ranges>
        <table:database-range table:target-range-address="OSO2022_SK_tab03c2.A4:OSO2022_SK_tab03c2.G99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5Z</meta:creation-date>
    <dc:date>2022-10-30T10:34:46Z</dc:date>
  </office:meta>
</office:document-meta>
</file>