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18.4414583333333cm" style:use-optimal-column-width="true"/>
    </style:style>
    <style:style style:name="co7" style:family="table-column">
      <style:table-column-properties fo:break-before="auto" style:column-width="2.75166666666667cm" style:use-optimal-column-width="true"/>
    </style:style>
    <style:style style:name="co8" style:family="table-column">
      <style:table-column-properties fo:break-before="auto" style:column-width="3.20145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2_SK_tab03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3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4">
            <text:p>Počet a podiel zvolených starostov<text:s/></text:p>
            <text:p>podľa jednotlivých politických subjektov za okresy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Kód kraja</text:p>
          </table:table-cell>
          <table:table-cell office:value-type="string" table:style-name="ce6">
            <text:p>Názov kraja</text:p>
          </table:table-cell>
          <table:table-cell office:value-type="string" table:style-name="ce6">
            <text:p>Kód územného obvodu</text:p>
          </table:table-cell>
          <table:table-cell office:value-type="string" table:style-name="ce6">
            <text:p>Názov územného obvodu</text:p>
          </table:table-cell>
          <table:table-cell office:value-type="string" table:style-name="ce6">
            <text:p>Kód okresu</text:p>
          </table:table-cell>
          <table:table-cell office:value-type="string" table:style-name="ce6">
            <text:p>Názov okresu</text:p>
          </table:table-cell>
          <table:table-cell office:value-type="string" table:style-name="ce6">
            <text:p>Politický subjekt</text:p>
          </table:table-cell>
          <table:table-cell office:value-type="string" table:style-name="ce6">
            <text:p>Počet starostov</text:p>
          </table:table-cell>
          <table:table-cell office:value-type="string" table:style-name="ce6">
            <text:p>Podiel starostov v 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string" table:style-name="ce1">
            <text:p>Progresívne Slovensko, Team Bratisla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0" table:style-name="ce3">
            <text:p>100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string" table:style-name="ce1">
            <text:p>NE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3.33" table:style-name="ce3">
            <text:p>33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string" table:style-name="ce1">
            <text:p>TÍM RUŽIN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3.33" table:style-name="ce3">
            <text:p>33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string" table:style-name="ce1">
            <text:p>Progresívne Slovensko, SaS, Team Bratisla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3.33" table:style-name="ce3">
            <text:p>33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string" table:style-name="ce1">
            <text:p>NEK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66.66" table:style-name="ce3">
            <text:p>66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string" table:style-name="ce1">
            <text:p>Progresívne Slovensko, SaS, Team Bratisla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3.33" table:style-name="ce3">
            <text:p>33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string" table:style-name="ce1">
            <text:p>NE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6.66" table:style-name="ce3">
            <text:p>16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6.66" table:style-name="ce3">
            <text:p>16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string" table:style-name="ce1">
            <text:p>SOM Slovensko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50" table:style-name="ce3">
            <text:p>50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string" table:style-name="ce1">
            <text:p>Progresívne Slovensko, SaS, Team Bratisla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6.66" table:style-name="ce3">
            <text:p>16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string" table:style-name="ce1">
            <text:p>NEK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75" table:style-name="ce3">
            <text:p>75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string" table:style-name="ce1">
            <text:p>SOM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5" table:style-name="ce3">
            <text:p>25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NEKA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72" table:style-name="ce3">
            <text:p>72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KDH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8" table:style-name="ce3">
            <text:p>8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SOM Slovensko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8" table:style-name="ce3">
            <text:p>8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" table:style-name="ce3">
            <text:p>4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" table:style-name="ce3">
            <text:p>4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OKS, SaS, 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" table:style-name="ce3">
            <text:p>4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NEKA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70.58" table:style-name="ce3">
            <text:p>70.5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Hlas - sociálna demokra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.88" table:style-name="ce3">
            <text:p>5.8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KDH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1.76" table:style-name="ce3">
            <text:p>11.7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Hlas - sociálna demokracia, 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.88" table:style-name="ce3">
            <text:p>5.8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.88" table:style-name="ce3">
            <text:p>5.8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NEKA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75.86" table:style-name="ce3">
            <text:p>75.8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Hlas - sociálna demokra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.44" table:style-name="ce3">
            <text:p>3.4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KDH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6.89" table:style-name="ce3">
            <text:p>6.8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.44" table:style-name="ce3">
            <text:p>3.4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SZÖVETSÉG - ALIANCI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6.89" table:style-name="ce3">
            <text:p>6.8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KDH, 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.44" table:style-name="ce3">
            <text:p>3.4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NEKA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43.28" table:style-name="ce3">
            <text:p>43.2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Magyar Fórum - Maďarské fórum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9" table:style-name="ce3">
            <text:p>1.4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9" table:style-name="ce3">
            <text:p>1.4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SZÖVETSÉG - ALIANCIA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49.25" table:style-name="ce3">
            <text:p>49.2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Progresívne Slovensko, 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9" table:style-name="ce3">
            <text:p>1.4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Hlas - sociálna demokracia, SMER - SD, SZÖVETSÉG - ALIANCI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.98" table:style-name="ce3">
            <text:p>2.9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NEKA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27.77" table:style-name="ce3">
            <text:p>27.7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Hlas - sociálna demokraci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5.55" table:style-name="ce3">
            <text:p>5.5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KDH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77" table:style-name="ce3">
            <text:p>2.7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3.88" table:style-name="ce3">
            <text:p>13.8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SZÖVETSÉG - ALIANCIA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33.33" table:style-name="ce3">
            <text:p>33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5.55" table:style-name="ce3">
            <text:p>5.5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STAROSTOVIA A NEZÁVISLÍ KANDIDÁTI, 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77" table:style-name="ce3">
            <text:p>2.7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8.33" table:style-name="ce3">
            <text:p>8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NEKA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70.37" table:style-name="ce3">
            <text:p>70.3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Hlas - sociálna demokra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.7" table:style-name="ce3">
            <text:p>3.7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KDH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.7" table:style-name="ce3">
            <text:p>3.7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SMER - SD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8.510000000000002" table:style-name="ce3">
            <text:p>18.5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.7" table:style-name="ce3">
            <text:p>3.7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NEKA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77.41" table:style-name="ce3">
            <text:p>77.4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DOBRÁ VOĽBA a Umiernen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.22" table:style-name="ce3">
            <text:p>3.2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KDH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9.67" table:style-name="ce3">
            <text:p>9.6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.22" table:style-name="ce3">
            <text:p>3.2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.22" table:style-name="ce3">
            <text:p>3.2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ŽIVOT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.22" table:style-name="ce3">
            <text:p>3.2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string" table:style-name="ce1">
            <text:p>NEK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66.66" table:style-name="ce3">
            <text:p>66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string" table:style-name="ce1">
            <text:p>KDH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9.52" table:style-name="ce3">
            <text:p>9.5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string" table:style-name="ce1">
            <text:p>OK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.76" table:style-name="ce3">
            <text:p>4.7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string" table:style-name="ce1">
            <text:p>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.76" table:style-name="ce3">
            <text:p>4.7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.76" table:style-name="ce3">
            <text:p>4.7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string" table:style-name="ce1">
            <text:p>KDH, SaS, STAROSTOVIA A NEZÁVISLÍ KANDIDÁTI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.76" table:style-name="ce3">
            <text:p>4.7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string" table:style-name="ce1">
            <text:p>Hlas - sociálna demokracia, SNS, SME RODINA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.76" table:style-name="ce3">
            <text:p>4.7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string" table:style-name="ce1">
            <text:p>NEK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58.33" table:style-name="ce3">
            <text:p>58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string" table:style-name="ce1">
            <text:p>Hlas - sociálna demokra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.16" table:style-name="ce3">
            <text:p>4.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string" table:style-name="ce1">
            <text:p>KDH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8.33" table:style-name="ce3">
            <text:p>8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string" table:style-name="ce1">
            <text:p>SMER - S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6.66" table:style-name="ce3">
            <text:p>16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.16" table:style-name="ce3">
            <text:p>4.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string" table:style-name="ce1">
            <text:p>SOM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.16" table:style-name="ce3">
            <text:p>4.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.16" table:style-name="ce3">
            <text:p>4.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NEKA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77.77" table:style-name="ce3">
            <text:p>77.7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Hlas - sociálna demokraci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4.4400000000000004" table:style-name="ce3">
            <text:p>4.4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KDH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6.66" table:style-name="ce3">
            <text:p>6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SMER - S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8.8800000000000008" table:style-name="ce3">
            <text:p>8.8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2200000000000002" table:style-name="ce3">
            <text:p>2.2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NEK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34.880000000000003" table:style-name="ce3">
            <text:p>34.8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SNS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3.95" table:style-name="ce3">
            <text:p>13.9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SMER - SD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32.549999999999997" table:style-name="ce3">
            <text:p>32.5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3.95" table:style-name="ce3">
            <text:p>13.9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KDH, Sa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4.6500000000000004" table:style-name="ce3">
            <text:p>4.6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string" table:style-name="ce1">
            <text:p>NEKA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58.82" table:style-name="ce3">
            <text:p>58.8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string" table:style-name="ce1">
            <text:p>Hlas - sociálna demokra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.88" table:style-name="ce3">
            <text:p>5.8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string" table:style-name="ce1">
            <text:p>SN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1.76" table:style-name="ce3">
            <text:p>11.7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.88" table:style-name="ce3">
            <text:p>5.8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string" table:style-name="ce1">
            <text:p>SNS, SMER - S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7.64" table:style-name="ce3">
            <text:p>17.6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NEKA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50" table:style-name="ce3">
            <text:p>50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Hlas - sociálna demokracia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29.41" table:style-name="ce3">
            <text:p>29.4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KDH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94" table:style-name="ce3">
            <text:p>2.9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SMER - SD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7.64" table:style-name="ce3">
            <text:p>17.6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NEKA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42.85" table:style-name="ce3">
            <text:p>42.8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Hlas - sociálna demokra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.57" table:style-name="ce3">
            <text:p>3.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SMER - S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4.28" table:style-name="ce3">
            <text:p>14.2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0.71" table:style-name="ce3">
            <text:p>10.7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28.57" table:style-name="ce3">
            <text:p>28.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string" table:style-name="ce1">
            <text:p>NEK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66.66" table:style-name="ce3">
            <text:p>66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string" table:style-name="ce1">
            <text:p>Hlas - sociálna demokra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.76" table:style-name="ce3">
            <text:p>4.7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9.04" table:style-name="ce3">
            <text:p>19.0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9.52" table:style-name="ce3">
            <text:p>9.5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string" table:style-name="ce1">
            <text:p>NEKA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56.52" table:style-name="ce3">
            <text:p>56.5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string" table:style-name="ce1">
            <text:p>KDH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.34" table:style-name="ce3">
            <text:p>4.3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.34" table:style-name="ce3">
            <text:p>4.3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.34" table:style-name="ce3">
            <text:p>4.3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string" table:style-name="ce1">
            <text:p>DOBRÁ VOĽBA a Umiernení, KDH, 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.34" table:style-name="ce3">
            <text:p>4.3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3.04" table:style-name="ce3">
            <text:p>13.0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string" table:style-name="ce1">
            <text:p>Hlas - sociálna demokracia, SME RODINA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.34" table:style-name="ce3">
            <text:p>4.3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string" table:style-name="ce1">
            <text:p>Hlas - sociálna demokracia, SNS, SME RODINA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8.69" table:style-name="ce3">
            <text:p>8.6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NEKA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73.069999999999993" table:style-name="ce3">
            <text:p>73.0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Hlas - sociálna demokra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92" table:style-name="ce3">
            <text:p>1.9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SMER - S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7.69" table:style-name="ce3">
            <text:p>7.6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SPOL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92" table:style-name="ce3">
            <text:p>1.9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7.69" table:style-name="ce3">
            <text:p>7.6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7.69" table:style-name="ce3">
            <text:p>7.6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string" table:style-name="ce1">
            <text:p>NEK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42.85" table:style-name="ce3">
            <text:p>42.8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string" table:style-name="ce1">
            <text:p>DOBRÁ VOĽBA a Umiernen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.76" table:style-name="ce3">
            <text:p>4.7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string" table:style-name="ce1">
            <text:p>Hlas - sociálna demokra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.76" table:style-name="ce3">
            <text:p>4.7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string" table:style-name="ce1">
            <text:p>KDH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9.52" table:style-name="ce3">
            <text:p>9.5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string" table:style-name="ce1">
            <text:p>NK/NE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.76" table:style-name="ce3">
            <text:p>4.7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string" table:style-name="ce1">
            <text:p>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.76" table:style-name="ce3">
            <text:p>4.7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28.57" table:style-name="ce3">
            <text:p>28.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NEKA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81.08" table:style-name="ce3">
            <text:p>81.0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7" table:style-name="ce3">
            <text:p>2.7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7" table:style-name="ce3">
            <text:p>2.7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Hlas - sociálna demokracia, SNS, SME RODINA, SMER - SD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3.51" table:style-name="ce3">
            <text:p>13.5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NEKA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53.65" table:style-name="ce3">
            <text:p>53.6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KDH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4300000000000002" table:style-name="ce3">
            <text:p>2.4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SZÖVETSÉG - ALIANCIA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43.9" table:style-name="ce3">
            <text:p>43.9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NEKA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40.9" table:style-name="ce3">
            <text:p>40.9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Hlas - sociálna demokraci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10.220000000000001" table:style-name="ce3">
            <text:p>10.2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KDH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1299999999999999" table:style-name="ce3">
            <text:p>1.1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Magyar Fórum - Maďarské fórum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1299999999999999" table:style-name="ce3">
            <text:p>1.1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1299999999999999" table:style-name="ce3">
            <text:p>1.1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SN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.4" table:style-name="ce3">
            <text:p>3.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1299999999999999" table:style-name="ce3">
            <text:p>1.1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.27" table:style-name="ce3">
            <text:p>2.2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SZÖVETSÉG - ALIANCIA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22.72" table:style-name="ce3">
            <text:p>22.7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.27" table:style-name="ce3">
            <text:p>2.2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Hlas - sociálna demokracia, SZÖVETSÉG - ALIANCI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4.54" table:style-name="ce3">
            <text:p>4.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KDH, 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1299999999999999" table:style-name="ce3">
            <text:p>1.1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SaS, 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1299999999999999" table:style-name="ce3">
            <text:p>1.1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SNS, SMER - S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4.54" table:style-name="ce3">
            <text:p>4.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SMER - SD, 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1299999999999999" table:style-name="ce3">
            <text:p>1.1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1299999999999999" table:style-name="ce3">
            <text:p>1.1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NEKA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58.06" table:style-name="ce3">
            <text:p>58.0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DOBRÁ VOĽBA a Umiernen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61" table:style-name="ce3">
            <text:p>1.6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Hlas - sociálna demokraci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6.45" table:style-name="ce3">
            <text:p>6.4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REPUBLI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61" table:style-name="ce3">
            <text:p>1.6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61" table:style-name="ce3">
            <text:p>1.6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SMER - S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4.83" table:style-name="ce3">
            <text:p>4.8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6.45" table:style-name="ce3">
            <text:p>6.4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SZÖVETSÉG - ALIANCI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.22" table:style-name="ce3">
            <text:p>3.2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Tím Kraj Nitr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.22" table:style-name="ce3">
            <text:p>3.2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4.83" table:style-name="ce3">
            <text:p>4.8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6.45" table:style-name="ce3">
            <text:p>6.4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Hlas - sociálna demokracia, SME RODINA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61" table:style-name="ce3">
            <text:p>1.6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string" table:style-name="ce1">
            <text:p>NEKA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39.39" table:style-name="ce3">
            <text:p>39.3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string" table:style-name="ce1">
            <text:p>Hlas - sociálna demokraci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2.12" table:style-name="ce3">
            <text:p>12.1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string" table:style-name="ce1">
            <text:p>OK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.03" table:style-name="ce3">
            <text:p>3.0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string" table:style-name="ce1">
            <text:p>SN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9.09" table:style-name="ce3">
            <text:p>9.0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string" table:style-name="ce1">
            <text:p>SMER - S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2.12" table:style-name="ce3">
            <text:p>12.1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2.12" table:style-name="ce3">
            <text:p>12.1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string" table:style-name="ce1">
            <text:p>SNS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.03" table:style-name="ce3">
            <text:p>3.0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6.06" table:style-name="ce3">
            <text:p>6.0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string" table:style-name="ce1">
            <text:p>Hlas - sociálna demokracia, SME RODINA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.03" table:style-name="ce3">
            <text:p>3.0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NEKA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56.45" table:style-name="ce3">
            <text:p>56.4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Hlas - sociálna demokraci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4.83" table:style-name="ce3">
            <text:p>4.8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.22" table:style-name="ce3">
            <text:p>3.2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SZÖVETSÉG - ALIANCIA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25.8" table:style-name="ce3">
            <text:p>25.8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ŽIVOT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61" table:style-name="ce3">
            <text:p>1.6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61" table:style-name="ce3">
            <text:p>1.6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SNS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61" table:style-name="ce3">
            <text:p>1.6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Hlas - sociálna demokracia, KDH, SME RODIN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.22" table:style-name="ce3">
            <text:p>3.2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Hlas - sociálna demokracia, SMER - SD, ŽIVOT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61" table:style-name="ce3">
            <text:p>1.6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NEK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69.23" table:style-name="ce3">
            <text:p>69.2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SZÖVETSÉG - ALIANCI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23.07" table:style-name="ce3">
            <text:p>23.0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7.69" table:style-name="ce3">
            <text:p>7.6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NEKA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50.94" table:style-name="ce3">
            <text:p>50.9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Hlas - sociálna demokraci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.77" table:style-name="ce3">
            <text:p>3.7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KDH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9.43" table:style-name="ce3">
            <text:p>9.4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SN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5.66" table:style-name="ce3">
            <text:p>5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SMER - SD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1.32" table:style-name="ce3">
            <text:p>11.3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88" table:style-name="ce3">
            <text:p>1.8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Hlas - sociálna demokracia, KDH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88" table:style-name="ce3">
            <text:p>1.8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Hlas - sociálna demokracia, 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88" table:style-name="ce3">
            <text:p>1.8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5.66" table:style-name="ce3">
            <text:p>5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SNS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.77" table:style-name="ce3">
            <text:p>3.7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.77" table:style-name="ce3">
            <text:p>3.7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NEKA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69.56" table:style-name="ce3">
            <text:p>69.5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Hlas - sociálna demokra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.34" table:style-name="ce3">
            <text:p>4.3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Hlas - sociálna demokracia, SN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8.69" table:style-name="ce3">
            <text:p>8.6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Hlas - sociálna demokracia, KDH, 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.34" table:style-name="ce3">
            <text:p>4.3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3.04" table:style-name="ce3">
            <text:p>13.0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NEKA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66.66" table:style-name="ce3">
            <text:p>66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Hlas - sociálna demokra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.16" table:style-name="ce3">
            <text:p>4.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KDH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8.33" table:style-name="ce3">
            <text:p>8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.16" table:style-name="ce3">
            <text:p>4.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.16" table:style-name="ce3">
            <text:p>4.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2.5" table:style-name="ce3">
            <text:p>12.5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NEKA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69.09" table:style-name="ce3">
            <text:p>69.0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Hlas - sociálna demokraci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7.27" table:style-name="ce3">
            <text:p>7.2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KDH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.63" table:style-name="ce3">
            <text:p>3.6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NK/NE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81" table:style-name="ce3">
            <text:p>1.8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SN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.63" table:style-name="ce3">
            <text:p>3.6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SMER - SD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0.9" table:style-name="ce3">
            <text:p>10.9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.63" table:style-name="ce3">
            <text:p>3.6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NEKA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76.19" table:style-name="ce3">
            <text:p>76.1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REPUBLI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38" table:style-name="ce3">
            <text:p>2.3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N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4.76" table:style-name="ce3">
            <text:p>4.7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MER - SD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1.9" table:style-name="ce3">
            <text:p>11.9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38" table:style-name="ce3">
            <text:p>2.3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OBRÁ VOĽBA a Umiernení, SaS, 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38" table:style-name="ce3">
            <text:p>2.3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NEKA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83.33" table:style-name="ce3">
            <text:p>83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Hlas - sociálna demokra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.16" table:style-name="ce3">
            <text:p>4.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SMER - S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2.5" table:style-name="ce3">
            <text:p>12.5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NEKA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41.66" table:style-name="ce3">
            <text:p>41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Hlas - sociálna demokra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.16" table:style-name="ce3">
            <text:p>4.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KDH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37.5" table:style-name="ce3">
            <text:p>37.5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8.33" table:style-name="ce3">
            <text:p>8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.16" table:style-name="ce3">
            <text:p>4.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Hlas - sociálna demokracia, REPUBLIKA, SNS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.16" table:style-name="ce3">
            <text:p>4.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string" table:style-name="ce1">
            <text:p>NEKA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66.66" table:style-name="ce3">
            <text:p>66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string" table:style-name="ce1">
            <text:p>KDH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33.33" table:style-name="ce3">
            <text:p>33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NEK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60" table:style-name="ce3">
            <text:p>60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KDH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2" table:style-name="ce3">
            <text:p>12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" table:style-name="ce3">
            <text:p>4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" table:style-name="ce3">
            <text:p>4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SOM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" table:style-name="ce3">
            <text:p>4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Hlas - sociálna demokracia, 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" table:style-name="ce3">
            <text:p>4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KDH, SN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8" table:style-name="ce3">
            <text:p>8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" table:style-name="ce3">
            <text:p>4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string" table:style-name="ce1">
            <text:p>NEK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50" table:style-name="ce3">
            <text:p>50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string" table:style-name="ce1">
            <text:p>Hlas - sociálna demokra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8.33" table:style-name="ce3">
            <text:p>8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string" table:style-name="ce1">
            <text:p>KDH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8.33" table:style-name="ce3">
            <text:p>8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string" table:style-name="ce1">
            <text:p>SNS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8.33" table:style-name="ce3">
            <text:p>8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25" table:style-name="ce3">
            <text:p>25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string" table:style-name="ce1">
            <text:p>NEKA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71.42" table:style-name="ce3">
            <text:p>71.4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string" table:style-name="ce1">
            <text:p>Hlas - sociálna demokraci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4.28" table:style-name="ce3">
            <text:p>14.2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string" table:style-name="ce1">
            <text:p>Hlas - sociálna demokracia, REPUBLIKA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7.14" table:style-name="ce3">
            <text:p>7.1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7.14" table:style-name="ce3">
            <text:p>7.1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NEKA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62.26" table:style-name="ce3">
            <text:p>62.2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Hlas - sociálna demokra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88" table:style-name="ce3">
            <text:p>1.8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KDH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88" table:style-name="ce3">
            <text:p>1.8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NK/NEK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.77" table:style-name="ce3">
            <text:p>3.7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88" table:style-name="ce3">
            <text:p>1.8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88" table:style-name="ce3">
            <text:p>1.8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SOM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88" table:style-name="ce3">
            <text:p>1.8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Hlas - sociálna demokracia, KDH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5.66" table:style-name="ce3">
            <text:p>5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9.43" table:style-name="ce3">
            <text:p>9.4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Hlas - sociálna demokracia, REPUBLIKA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88" table:style-name="ce3">
            <text:p>1.8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7.54" table:style-name="ce3">
            <text:p>7.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NEKA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64.28" table:style-name="ce3">
            <text:p>64.2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D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38" table:style-name="ce3">
            <text:p>2.3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Hlas - sociálna demokraci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7.14" table:style-name="ce3">
            <text:p>7.1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KDH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4.76" table:style-name="ce3">
            <text:p>4.7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NK/NE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38" table:style-name="ce3">
            <text:p>2.3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SN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7.14" table:style-name="ce3">
            <text:p>7.1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4.76" table:style-name="ce3">
            <text:p>4.7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4.76" table:style-name="ce3">
            <text:p>4.7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REPUBLIKA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38" table:style-name="ce3">
            <text:p>2.3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NEK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46.66" table:style-name="ce3">
            <text:p>46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Hlas - sociálna demokraci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0" table:style-name="ce3">
            <text:p>10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KDH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6.66" table:style-name="ce3">
            <text:p>6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6.66" table:style-name="ce3">
            <text:p>6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23.33" table:style-name="ce3">
            <text:p>23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6.66" table:style-name="ce3">
            <text:p>6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NEKA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46.42" table:style-name="ce3">
            <text:p>46.4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Hlas - sociálna demokra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78" table:style-name="ce3">
            <text:p>1.7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KDH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78" table:style-name="ce3">
            <text:p>1.7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OĽANO-NOVA-KÚ-ZMENA ZDOL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78" table:style-name="ce3">
            <text:p>1.7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PRINCÍP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78" table:style-name="ce3">
            <text:p>1.7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SMER - S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7.14" table:style-name="ce3">
            <text:p>7.1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SZÖVETSÉG - ALIANCI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8.92" table:style-name="ce3">
            <text:p>8.9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Hlas - sociálna demokracia, 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78" table:style-name="ce3">
            <text:p>1.7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0.71" table:style-name="ce3">
            <text:p>10.7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Hlas - sociálna demokracia, SZÖVETSÉG - ALIANCI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.57" table:style-name="ce3">
            <text:p>3.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SME RODINA, STRANA MODERNÉHO SLOVENSKA (SMS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78" table:style-name="ce3">
            <text:p>1.7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SMER - SD, STRANA MODERNÉHO SLOVENSKA (SMS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78" table:style-name="ce3">
            <text:p>1.7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Hlas - sociálna demokracia, KDH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78" table:style-name="ce3">
            <text:p>1.7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Hlas - sociálna demokracia, SME RODINA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.57" table:style-name="ce3">
            <text:p>3.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Hlas - sociálna demokracia, SMER - SD, STRANA MODERNÉHO SLOVENSKA (SMS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78" table:style-name="ce3">
            <text:p>1.7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Hlas - sociálna demokracia, SME RODINA, SMER - SD, STRANA MODERNÉHO SLOVENSKA (SMS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78" table:style-name="ce3">
            <text:p>1.7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NOVA, SaS, SME RODINA, SZÖVETSÉG - ALIANCIA, ZA ĽUD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78" table:style-name="ce3">
            <text:p>1.7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string" table:style-name="ce1">
            <text:p>NEK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40.9" table:style-name="ce3">
            <text:p>40.9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string" table:style-name="ce1">
            <text:p>Hlas - sociálna demokraci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27.27" table:style-name="ce3">
            <text:p>27.2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string" table:style-name="ce1">
            <text:p>KDH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9.09" table:style-name="ce3">
            <text:p>9.0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string" table:style-name="ce1">
            <text:p>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9.09" table:style-name="ce3">
            <text:p>9.0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.54" table:style-name="ce3">
            <text:p>4.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.54" table:style-name="ce3">
            <text:p>4.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string" table:style-name="ce1">
            <text:p>Hlas - sociálna demokracia, KDH, SNS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.54" table:style-name="ce3">
            <text:p>4.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string" table:style-name="ce1">
            <text:p>NEKA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30.95" table:style-name="ce3">
            <text:p>30.9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string" table:style-name="ce1">
            <text:p>Hlas - sociálna demokraci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4.28" table:style-name="ce3">
            <text:p>14.2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string" table:style-name="ce1">
            <text:p>ĽS Naš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38" table:style-name="ce3">
            <text:p>2.3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string" table:style-name="ce1">
            <text:p>KDH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38" table:style-name="ce3">
            <text:p>2.3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string" table:style-name="ce1">
            <text:p>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38" table:style-name="ce3">
            <text:p>2.3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string" table:style-name="ce1">
            <text:p>SMER - S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9.52" table:style-name="ce3">
            <text:p>9.5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string" table:style-name="ce1">
            <text:p>SPOL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38" table:style-name="ce3">
            <text:p>2.3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string" table:style-name="ce1">
            <text:p>SZÖVETSÉG - ALIANCI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6.66" table:style-name="ce3">
            <text:p>16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string" table:style-name="ce1">
            <text:p>Hlas - sociálna demokracia, KDH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38" table:style-name="ce3">
            <text:p>2.3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string" table:style-name="ce1">
            <text:p>Hlas - sociálna demokracia, SZÖVETSÉG - ALIANCI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9.52" table:style-name="ce3">
            <text:p>9.5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string" table:style-name="ce1">
            <text:p>KDH, 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38" table:style-name="ce3">
            <text:p>2.3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string" table:style-name="ce1">
            <text:p>Hlas - sociálna demokracia, SME RODINA, 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38" table:style-name="ce3">
            <text:p>2.3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string" table:style-name="ce1">
            <text:p>Hlas - sociálna demokracia, STRANA MODERNÉHO SLOVENSKA (SMS), 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38" table:style-name="ce3">
            <text:p>2.3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NEKA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19.62" table:style-name="ce3">
            <text:p>19.6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Hlas - sociálna demokracia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17.75" table:style-name="ce3">
            <text:p>17.7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Magyar Fórum - Maďarské fórum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3.73" table:style-name="ce3">
            <text:p>3.7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Progresívn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93" table:style-name="ce3">
            <text:p>0.9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REPUBLIK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86" table:style-name="ce3">
            <text:p>1.8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Sa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2.8" table:style-name="ce3">
            <text:p>2.8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SN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86" table:style-name="ce3">
            <text:p>1.8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SME RODIN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2.8" table:style-name="ce3">
            <text:p>2.8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SMER - SD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8.41" table:style-name="ce3">
            <text:p>8.4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93" table:style-name="ce3">
            <text:p>0.9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SZÖVETSÉG - ALIANCIA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33.64" table:style-name="ce3">
            <text:p>33.6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Hlas - sociálna demokracia, 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93" table:style-name="ce3">
            <text:p>0.9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86" table:style-name="ce3">
            <text:p>1.8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Hlas - sociálna demokracia, 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93" table:style-name="ce3">
            <text:p>0.9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Hlas - sociálna demokracia, SME RODINA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93" table:style-name="ce3">
            <text:p>0.9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Hlas - sociálna demokracia, SME RODINA, 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93" table:style-name="ce3">
            <text:p>0.9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NEKA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23.94" table:style-name="ce3">
            <text:p>23.9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Hlas - sociálna demokraci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1.26" table:style-name="ce3">
            <text:p>11.2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KDH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" table:style-name="ce3">
            <text:p>1.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OĽANO-NOVA-KÚ-ZMENA ZDOL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.81" table:style-name="ce3">
            <text:p>2.8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" table:style-name="ce3">
            <text:p>1.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" table:style-name="ce3">
            <text:p>1.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" table:style-name="ce3">
            <text:p>1.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SZÖVETSÉG - ALIANCIA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23.94" table:style-name="ce3">
            <text:p>23.9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Hlas - sociálna demokracia, 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" table:style-name="ce3">
            <text:p>1.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7.04" table:style-name="ce3">
            <text:p>7.0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Hlas - sociálna demokracia, 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" table:style-name="ce3">
            <text:p>1.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REPUBLIKA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" table:style-name="ce3">
            <text:p>1.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SME RODINA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" table:style-name="ce3">
            <text:p>1.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Hlas - sociálna demokracia, KDH, 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" table:style-name="ce3">
            <text:p>1.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Hlas - sociálna demokracia, SME RODINA, SMER - SD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9.85" table:style-name="ce3">
            <text:p>9.8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Hlas - sociálna demokracia, SMER - SD, SZÖVETSÉG - ALIANCI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4.22" table:style-name="ce3">
            <text:p>4.2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KDH, SaS, SPOL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" table:style-name="ce3">
            <text:p>1.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Hlas - sociálna demokracia, KDH, SME RODINA, SMER - SD, 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" table:style-name="ce3">
            <text:p>1.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SME RODINA, SMER - SD, STAROSTOVIA A NEZÁVISLÍ KANDIDÁTI, STRANA MODERNÉHO SLOVENSKA (SMS), 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" table:style-name="ce3">
            <text:p>1.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string" table:style-name="ce1">
            <text:p>NEK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46.66" table:style-name="ce3">
            <text:p>46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string" table:style-name="ce1">
            <text:p>Hlas - sociálna demokraci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20" table:style-name="ce3">
            <text:p>20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string" table:style-name="ce1">
            <text:p>KDH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6.66" table:style-name="ce3">
            <text:p>6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string" table:style-name="ce1">
            <text:p>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6.66" table:style-name="ce3">
            <text:p>6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string" table:style-name="ce1">
            <text:p>SOM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6.66" table:style-name="ce3">
            <text:p>6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string" table:style-name="ce1">
            <text:p>Hlas - sociálna demokracia, REPUBLI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6.66" table:style-name="ce3">
            <text:p>6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string" table:style-name="ce1">
            <text:p>Hlas - sociálna demokracia, SME RODINA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6.66" table:style-name="ce3">
            <text:p>6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string" table:style-name="ce1">
            <text:p>NEKA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34.28" table:style-name="ce3">
            <text:p>34.2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string" table:style-name="ce1">
            <text:p>Hlas - sociálna demokracia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28.57" table:style-name="ce3">
            <text:p>28.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string" table:style-name="ce1">
            <text:p>KDH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5.71" table:style-name="ce3">
            <text:p>5.7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string" table:style-name="ce1">
            <text:p>NK/NE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85" table:style-name="ce3">
            <text:p>2.8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string" table:style-name="ce1">
            <text:p>Sa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5.71" table:style-name="ce3">
            <text:p>5.7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string" table:style-name="ce1">
            <text:p>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85" table:style-name="ce3">
            <text:p>2.8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string" table:style-name="ce1">
            <text:p>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85" table:style-name="ce3">
            <text:p>2.8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8.57" table:style-name="ce3">
            <text:p>8.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string" table:style-name="ce1">
            <text:p>NK/NEKA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85" table:style-name="ce3">
            <text:p>2.8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string" table:style-name="ce1">
            <text:p>Hlas - sociálna demokracia, SMER - SD, STRANA MODERNÉHO SLOVENSKA (SMS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85" table:style-name="ce3">
            <text:p>2.8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string" table:style-name="ce1">
            <text:p>Hlas - sociálna demokracia, KDH, SMER - SD, STRANA MODERNÉHO SLOVENSKA (SMS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85" table:style-name="ce3">
            <text:p>2.8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NEK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62.5" table:style-name="ce3">
            <text:p>62.5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KDH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8.33" table:style-name="ce3">
            <text:p>8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.16" table:style-name="ce3">
            <text:p>4.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SMER - S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2.5" table:style-name="ce3">
            <text:p>12.5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NK/NEKA, 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.16" table:style-name="ce3">
            <text:p>4.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8.33" table:style-name="ce3">
            <text:p>8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string" table:style-name="ce1">
            <text:p>NEK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46.66" table:style-name="ce3">
            <text:p>46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string" table:style-name="ce1">
            <text:p>DOBRÁ VOĽBA a Umiernen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6.66" table:style-name="ce3">
            <text:p>6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string" table:style-name="ce1">
            <text:p>KDH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6.66" table:style-name="ce3">
            <text:p>6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string" table:style-name="ce1">
            <text:p>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6.66" table:style-name="ce3">
            <text:p>6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string" table:style-name="ce1">
            <text:p>Hlas - sociálna demokracia, SN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3.33" table:style-name="ce3">
            <text:p>13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3.33" table:style-name="ce3">
            <text:p>13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string" table:style-name="ce1">
            <text:p>Hlas - sociálna demokracia, REPUBLIKA, SNS, SME RODINA, SMER - SD, STRANA MODERNÉHO SLOVENSKA (SMS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6.66" table:style-name="ce3">
            <text:p>6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string" table:style-name="ce1">
            <text:p>NEKA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61.11" table:style-name="ce3">
            <text:p>61.1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string" table:style-name="ce1">
            <text:p>Hlas - sociálna demokra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.55" table:style-name="ce3">
            <text:p>5.5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string" table:style-name="ce1">
            <text:p>KDH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.55" table:style-name="ce3">
            <text:p>5.5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string" table:style-name="ce1">
            <text:p>Hlas - sociálna demokracia, KDH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.55" table:style-name="ce3">
            <text:p>5.5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1.11" table:style-name="ce3">
            <text:p>11.1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string" table:style-name="ce1">
            <text:p>Hlas - sociálna demokracia, REPUBLIKA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.55" table:style-name="ce3">
            <text:p>5.5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.55" table:style-name="ce3">
            <text:p>5.5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NEKA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74.28" table:style-name="ce3">
            <text:p>74.2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Hlas - sociálna demokraci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1.42" table:style-name="ce3">
            <text:p>11.4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KDH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85" table:style-name="ce3">
            <text:p>2.8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NK/NE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85" table:style-name="ce3">
            <text:p>2.8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85" table:style-name="ce3">
            <text:p>2.8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5.71" table:style-name="ce3">
            <text:p>5.7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NEKA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23.25" table:style-name="ce3">
            <text:p>23.2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Hlas - sociálna demokracia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27.9" table:style-name="ce3">
            <text:p>27.9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KDH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17.440000000000001" table:style-name="ce3">
            <text:p>17.4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SN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.3199999999999998" table:style-name="ce3">
            <text:p>2.3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.3199999999999998" table:style-name="ce3">
            <text:p>2.3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SOM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1599999999999999" table:style-name="ce3">
            <text:p>1.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SR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1599999999999999" table:style-name="ce3">
            <text:p>1.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DS, KDH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1599999999999999" table:style-name="ce3">
            <text:p>1.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Hlas - sociálna demokracia, SN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.48" table:style-name="ce3">
            <text:p>3.4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Hlas - sociálna demokracia, SME RODIN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.3199999999999998" table:style-name="ce3">
            <text:p>2.3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6.97" table:style-name="ce3">
            <text:p>6.9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Hlas - sociálna demokracia, 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1599999999999999" table:style-name="ce3">
            <text:p>1.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KDH, ZA ĽUD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1599999999999999" table:style-name="ce3">
            <text:p>1.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Hlas - sociálna demokracia, KDH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1599999999999999" table:style-name="ce3">
            <text:p>1.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4.6500000000000004" table:style-name="ce3">
            <text:p>4.6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Hlas - sociálna demokracia, SME RODINA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.3199999999999998" table:style-name="ce3">
            <text:p>2.3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NEKA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31.66" table:style-name="ce3">
            <text:p>31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Hlas - sociálna demokracia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18.329999999999998" table:style-name="ce3">
            <text:p>18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KDH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6.66" table:style-name="ce3">
            <text:p>6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66" table:style-name="ce3">
            <text:p>1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SME RODIN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.33" table:style-name="ce3">
            <text:p>3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SMER - S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6.66" table:style-name="ce3">
            <text:p>6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Hlas - sociálna demokracia, 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66" table:style-name="ce3">
            <text:p>1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21.66" table:style-name="ce3">
            <text:p>21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KDH, ZA ĽUD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66" table:style-name="ce3">
            <text:p>1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66" table:style-name="ce3">
            <text:p>1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Hlas - sociálna demokracia, SME RODINA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66" table:style-name="ce3">
            <text:p>1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Hlas - sociálna demokracia, KDH, SNS, SME RODIN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.33" table:style-name="ce3">
            <text:p>3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string" table:style-name="ce1">
            <text:p>NEK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27.27" table:style-name="ce3">
            <text:p>27.2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string" table:style-name="ce1">
            <text:p>Hlas - sociálna demokraci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9.09" table:style-name="ce3">
            <text:p>9.0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string" table:style-name="ce1">
            <text:p>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.54" table:style-name="ce3">
            <text:p>4.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string" table:style-name="ce1">
            <text:p>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.54" table:style-name="ce3">
            <text:p>4.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string" table:style-name="ce1">
            <text:p>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.54" table:style-name="ce3">
            <text:p>4.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string" table:style-name="ce1">
            <text:p>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.54" table:style-name="ce3">
            <text:p>4.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40.9" table:style-name="ce3">
            <text:p>40.9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string" table:style-name="ce1">
            <text:p>Hlas - sociálna demokracia, SME RODINA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.54" table:style-name="ce3">
            <text:p>4.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string" table:style-name="ce1">
            <text:p>NEK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9.09" table:style-name="ce3">
            <text:p>9.0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string" table:style-name="ce1">
            <text:p>Hlas - sociálna demokraci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6.06" table:style-name="ce3">
            <text:p>6.0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string" table:style-name="ce1">
            <text:p>KDH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6.06" table:style-name="ce3">
            <text:p>6.0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string" table:style-name="ce1">
            <text:p>NK/NE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.03" table:style-name="ce3">
            <text:p>3.0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string" table:style-name="ce1">
            <text:p>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.03" table:style-name="ce3">
            <text:p>3.0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string" table:style-name="ce1">
            <text:p>SMER - SD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24.24" table:style-name="ce3">
            <text:p>24.2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string" table:style-name="ce1">
            <text:p>Hlas - sociálna demokracia, SME RODIN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45.45" table:style-name="ce3">
            <text:p>45.4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string" table:style-name="ce1">
            <text:p>SNS, SME RODINA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.03" table:style-name="ce3">
            <text:p>3.0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NEKA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41.46" table:style-name="ce3">
            <text:p>41.4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Hlas - sociálna demokraci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4.87" table:style-name="ce3">
            <text:p>4.8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KDH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7.07" table:style-name="ce3">
            <text:p>17.0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SME RODIN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4.87" table:style-name="ce3">
            <text:p>4.8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SMER - S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7.31" table:style-name="ce3">
            <text:p>7.3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SR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4300000000000002" table:style-name="ce3">
            <text:p>2.4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Hlas - sociálna demokracia, 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4300000000000002" table:style-name="ce3">
            <text:p>2.4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4300000000000002" table:style-name="ce3">
            <text:p>2.4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KDH, Sa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4.87" table:style-name="ce3">
            <text:p>4.8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SNS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4300000000000002" table:style-name="ce3">
            <text:p>2.4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9.75" table:style-name="ce3">
            <text:p>9.7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NEKA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38.700000000000003" table:style-name="ce3">
            <text:p>38.7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Hlas - sociálna demokraci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6.45" table:style-name="ce3">
            <text:p>6.4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KDH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9.350000000000001" table:style-name="ce3">
            <text:p>19.3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Sa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6.45" table:style-name="ce3">
            <text:p>6.4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.22" table:style-name="ce3">
            <text:p>3.2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SOM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.22" table:style-name="ce3">
            <text:p>3.2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Hlas - sociálna demokracia, 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.22" table:style-name="ce3">
            <text:p>3.2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KDH, 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.22" table:style-name="ce3">
            <text:p>3.2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Hlas - sociálna demokracia, KDH, 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.22" table:style-name="ce3">
            <text:p>3.2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6.45" table:style-name="ce3">
            <text:p>6.4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KDH, SNS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.22" table:style-name="ce3">
            <text:p>3.2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Hlas - sociálna demokracia, KDH, SNS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.22" table:style-name="ce3">
            <text:p>3.2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NEKA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55.17" table:style-name="ce3">
            <text:p>55.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Hlas - sociálna demokraci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6.89" table:style-name="ce3">
            <text:p>6.8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KDH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0.34" table:style-name="ce3">
            <text:p>10.3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PRINCÍP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.44" table:style-name="ce3">
            <text:p>3.4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Sa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6.89" table:style-name="ce3">
            <text:p>6.8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.44" table:style-name="ce3">
            <text:p>3.4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0.34" table:style-name="ce3">
            <text:p>10.3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SOM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.44" table:style-name="ce3">
            <text:p>3.4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NEKA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47.19" table:style-name="ce3">
            <text:p>47.1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DOBRÁ VOĽBA a Umiernen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1200000000000001" table:style-name="ce3">
            <text:p>1.1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Hlas - sociálna demokraci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4.49" table:style-name="ce3">
            <text:p>4.4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KDH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23.59" table:style-name="ce3">
            <text:p>23.5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PRINCÍP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1200000000000001" table:style-name="ce3">
            <text:p>1.1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Sa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.2400000000000002" table:style-name="ce3">
            <text:p>2.2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SME RODIN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4.49" table:style-name="ce3">
            <text:p>4.4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SMER - S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4.49" table:style-name="ce3">
            <text:p>4.4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SR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1200000000000001" table:style-name="ce3">
            <text:p>1.1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ŽIVOT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1200000000000001" table:style-name="ce3">
            <text:p>1.1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5.61" table:style-name="ce3">
            <text:p>5.6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KDH, 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1200000000000001" table:style-name="ce3">
            <text:p>1.1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KDH, 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1200000000000001" table:style-name="ce3">
            <text:p>1.1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DS, DOBRÁ VOĽBA a Umiernení, ODS - Občianski demokrati Slovenska, Progresívne Slovensko, SaS, SPOLU, 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1200000000000001" table:style-name="ce3">
            <text:p>1.1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string" table:style-name="ce1">
            <text:p>NEKA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37.200000000000003" table:style-name="ce3">
            <text:p>37.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string" table:style-name="ce1">
            <text:p>Hlas - sociálna demokraci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8.600000000000001" table:style-name="ce3">
            <text:p>18.6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string" table:style-name="ce1">
            <text:p>KDH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30.23" table:style-name="ce3">
            <text:p>30.2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string" table:style-name="ce1">
            <text:p>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4.6500000000000004" table:style-name="ce3">
            <text:p>4.6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string" table:style-name="ce1">
            <text:p>SRK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4.6500000000000004" table:style-name="ce3">
            <text:p>4.6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4.6500000000000004" table:style-name="ce3">
            <text:p>4.6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NEKA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37.200000000000003" table:style-name="ce3">
            <text:p>37.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KDH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8.600000000000001" table:style-name="ce3">
            <text:p>18.6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23.25" table:style-name="ce3">
            <text:p>23.2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Hlas - sociálna demokracia, KSS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3199999999999998" table:style-name="ce3">
            <text:p>2.3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Hlas - sociálna demokracia, KDH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3199999999999998" table:style-name="ce3">
            <text:p>2.3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6.97" table:style-name="ce3">
            <text:p>6.9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Hlas - sociálna demokracia, Slovenský PATRIOT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3199999999999998" table:style-name="ce3">
            <text:p>2.3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Hlas - sociálna demokracia, KSS, SNS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3199999999999998" table:style-name="ce3">
            <text:p>2.3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Hlas - sociálna demokracia, KDH, SME RODINA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3199999999999998" table:style-name="ce3">
            <text:p>2.3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KDH, SNS, SME RODINA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3199999999999998" table:style-name="ce3">
            <text:p>2.3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NEK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4.63" table:style-name="ce3">
            <text:p>14.6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Hlas - sociálna demokraci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2.19" table:style-name="ce3">
            <text:p>12.1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KDH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2.19" table:style-name="ce3">
            <text:p>12.1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4300000000000002" table:style-name="ce3">
            <text:p>2.4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4300000000000002" table:style-name="ce3">
            <text:p>2.4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SMER - SD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41.46" table:style-name="ce3">
            <text:p>41.4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Hlas - sociálna demokracia, SNS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2.19" table:style-name="ce3">
            <text:p>12.1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4300000000000002" table:style-name="ce3">
            <text:p>2.4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NEK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13.43" table:style-name="ce3">
            <text:p>13.4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Hlas - sociálna demokracia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23.88" table:style-name="ce3">
            <text:p>23.8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KDH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8.9499999999999993" table:style-name="ce3">
            <text:p>8.9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REPUBLI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9" table:style-name="ce3">
            <text:p>1.4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9" table:style-name="ce3">
            <text:p>1.4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9" table:style-name="ce3">
            <text:p>1.4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SMER - SD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0.44" table:style-name="ce3">
            <text:p>10.4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Hlas - sociálna demokracia, 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9" table:style-name="ce3">
            <text:p>1.4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7.46" table:style-name="ce3">
            <text:p>7.4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SaS, 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9" table:style-name="ce3">
            <text:p>1.4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SME RODINA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.98" table:style-name="ce3">
            <text:p>2.9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Hlas - sociálna demokracia, KDH, 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9" table:style-name="ce3">
            <text:p>1.4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Hlas - sociálna demokracia, SNS, SME RODIN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.98" table:style-name="ce3">
            <text:p>2.9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4.47" table:style-name="ce3">
            <text:p>4.4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Hlas - sociálna demokracia, SME RODINA, SMER - S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5.97" table:style-name="ce3">
            <text:p>5.9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SaS, SME RODINA, ZA ĽUD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9" table:style-name="ce3">
            <text:p>1.4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Hlas - sociálna demokracia, SNS, SME RODINA, SMER - S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5.97" table:style-name="ce3">
            <text:p>5.9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Hlas - sociálna demokracia, SME RODINA, SMER - SD, SZÖVETSÉG - ALIANCI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.98" table:style-name="ce3">
            <text:p>2.9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NEKA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25" table:style-name="ce3">
            <text:p>25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DOBRÁ VOĽBA a Umiernen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7" table:style-name="ce3">
            <text:p>1.4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Hlas - sociálna demokraci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20.58" table:style-name="ce3">
            <text:p>20.5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KDH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4.41" table:style-name="ce3">
            <text:p>4.4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NaS - 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7" table:style-name="ce3">
            <text:p>1.4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PRINCÍP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7" table:style-name="ce3">
            <text:p>1.4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7" table:style-name="ce3">
            <text:p>1.4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SN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4.41" table:style-name="ce3">
            <text:p>4.4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7" table:style-name="ce3">
            <text:p>1.4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7" table:style-name="ce3">
            <text:p>1.4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SPOL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7" table:style-name="ce3">
            <text:p>1.4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7" table:style-name="ce3">
            <text:p>1.4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SRK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.94" table:style-name="ce3">
            <text:p>2.9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7" table:style-name="ce3">
            <text:p>1.4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Hlas - sociálna demokracia, 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7" table:style-name="ce3">
            <text:p>1.4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22.05" table:style-name="ce3">
            <text:p>22.0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Hlas - sociálna demokracia, SME RODINA, SMER - S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5.88" table:style-name="ce3">
            <text:p>5.8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string" table:style-name="ce1">
            <text:p>NEK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50" table:style-name="ce3">
            <text:p>50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string" table:style-name="ce1">
            <text:p>SME RODINA, STAROSTOVIA A NEZÁVISLÍ KANDIDÁTI, 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6.66" table:style-name="ce3">
            <text:p>16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string" table:style-name="ce1">
            <text:p>DOBRÁ VOĽBA a Umiernení, KDH, NOVA, OĽANO-NOVA-KÚ-ZMENA ZDOLA, SaS, SME RODINA, 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6.66" table:style-name="ce3">
            <text:p>16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string" table:style-name="ce1">
            <text:p>DOBRÁ VOĽBA a Umiernení, KDH, NOVA, OĽANO-NOVA-KÚ-ZMENA ZDOLA, SaS, SME RODINA, SRK, 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6.66" table:style-name="ce3">
            <text:p>16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string" table:style-name="ce1">
            <text:p>NEK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62.5" table:style-name="ce3">
            <text:p>62.5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2.5" table:style-name="ce3">
            <text:p>12.5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string" table:style-name="ce1">
            <text:p>SR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2.5" table:style-name="ce3">
            <text:p>12.5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string" table:style-name="ce1">
            <text:p>OĽANO-NOVA-KÚ-ZMENA ZDOLA, Progresívne Slovensko, SaS, SZÖVETSÉG - ALIANCIA, ZA ĽUD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2.5" table:style-name="ce3">
            <text:p>12.5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string" table:style-name="ce1">
            <text:p>NE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0" table:style-name="ce3">
            <text:p>50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0" table:style-name="ce3">
            <text:p>50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string" table:style-name="ce1">
            <text:p>NEK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50" table:style-name="ce3">
            <text:p>50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3.33" table:style-name="ce3">
            <text:p>33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string" table:style-name="ce1">
            <text:p>KDH, SME RODINA, STAROSTOVIA A NEZÁVISLÍ KANDIDÁTI, 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6.66" table:style-name="ce3">
            <text:p>16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NEKA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49.12" table:style-name="ce3">
            <text:p>49.1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Hlas - sociálna demokracia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9.64" table:style-name="ce3">
            <text:p>9.6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KDH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7.01" table:style-name="ce3">
            <text:p>7.0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ODS - Občianski demokrati Slovens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87" table:style-name="ce3">
            <text:p>0.8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87" table:style-name="ce3">
            <text:p>0.8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SMER - SD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7.01" table:style-name="ce3">
            <text:p>7.0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75" table:style-name="ce3">
            <text:p>1.7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SRK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75" table:style-name="ce3">
            <text:p>1.7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SZÖVETSÉG - ALIANCI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6.14" table:style-name="ce3">
            <text:p>6.1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ŠANC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75" table:style-name="ce3">
            <text:p>1.7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Hlas - sociálna demokracia, KDH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4.38" table:style-name="ce3">
            <text:p>4.3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2.63" table:style-name="ce3">
            <text:p>2.6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Hlas - sociálna demokracia, 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87" table:style-name="ce3">
            <text:p>0.8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KDH, 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87" table:style-name="ce3">
            <text:p>0.8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KDH, 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87" table:style-name="ce3">
            <text:p>0.8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KDH, 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87" table:style-name="ce3">
            <text:p>0.8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SNS, SME RODIN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75" table:style-name="ce3">
            <text:p>1.7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Hlas - sociálna demokracia, SME RODINA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87" table:style-name="ce3">
            <text:p>0.8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DS, KDH, SaS, SPOLU, ZA ĽUD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87" table:style-name="ce3">
            <text:p>0.8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NEKA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43.58" table:style-name="ce3">
            <text:p>43.5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DOBRÁ VOĽBA a Umiernen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28" table:style-name="ce3">
            <text:p>1.2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Hlas - sociálna demokracia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16.66" table:style-name="ce3">
            <text:p>16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KDH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.56" table:style-name="ce3">
            <text:p>2.5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PRINCÍP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28" table:style-name="ce3">
            <text:p>1.2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28" table:style-name="ce3">
            <text:p>1.2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28" table:style-name="ce3">
            <text:p>1.2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SMER - S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5.12" table:style-name="ce3">
            <text:p>5.1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28" table:style-name="ce3">
            <text:p>1.2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SZÖVETSÉG - ALIANCI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0.25" table:style-name="ce3">
            <text:p>10.2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28" table:style-name="ce3">
            <text:p>1.2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8.9700000000000006" table:style-name="ce3">
            <text:p>8.9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Hlas - sociálna demokracia, SME RODINA, SMER - S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.84" table:style-name="ce3">
            <text:p>3.8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SNS, SME RODINA, SMER - SD, STRANA MODERNÉHO SLOVENSKA (SMS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28" table:style-name="ce3">
            <text:p>1.2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string" table:style-name="ce1">
            <text:p>NEKA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40.42" table:style-name="ce3">
            <text:p>40.4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string" table:style-name="ce1">
            <text:p>Hlas - sociálna demokracia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23.4" table:style-name="ce3">
            <text:p>23.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string" table:style-name="ce1">
            <text:p>KDH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4.25" table:style-name="ce3">
            <text:p>4.2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string" table:style-name="ce1">
            <text:p>NK/NE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12" table:style-name="ce3">
            <text:p>2.1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string" table:style-name="ce1">
            <text:p>SME RODIN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4.25" table:style-name="ce3">
            <text:p>4.2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string" table:style-name="ce1">
            <text:p>SMER - SD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7.02" table:style-name="ce3">
            <text:p>17.0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12" table:style-name="ce3">
            <text:p>2.1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12" table:style-name="ce3">
            <text:p>2.1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string" table:style-name="ce1">
            <text:p>KDH, 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12" table:style-name="ce3">
            <text:p>2.1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string" table:style-name="ce1">
            <text:p>KDH, 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12" table:style-name="ce3">
            <text:p>2.1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NEKA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41.93" table:style-name="ce3">
            <text:p>41.9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Hlas - sociálna demokraci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9.67" table:style-name="ce3">
            <text:p>9.6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KDH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.22" table:style-name="ce3">
            <text:p>3.2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NK/NEK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4.83" table:style-name="ce3">
            <text:p>4.8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61" table:style-name="ce3">
            <text:p>1.6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61" table:style-name="ce3">
            <text:p>1.6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SMER - S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6.45" table:style-name="ce3">
            <text:p>6.4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.22" table:style-name="ce3">
            <text:p>3.2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SR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61" table:style-name="ce3">
            <text:p>1.6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SZÖVETSÉG - ALIANCIA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19.350000000000001" table:style-name="ce3">
            <text:p>19.3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KDH, 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61" table:style-name="ce3">
            <text:p>1.6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Hlas - sociálna demokracia, SME RODINA, 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61" table:style-name="ce3">
            <text:p>1.6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Kresťanská únia, OĽANO-NOVA-KÚ-ZMENA ZDOLA, Zmena zdola, DÚ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61" table:style-name="ce3">
            <text:p>1.6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KDH, Slovenský PATRIOT, 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61" table:style-name="ce3">
            <text:p>1.6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string" table:style-name="ce1">
            <text:p>NEKA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55" table:style-name="ce3">
            <text:p>55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string" table:style-name="ce1">
            <text:p>Hlas - sociálna demokraci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5" table:style-name="ce3">
            <text:p>15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string" table:style-name="ce1">
            <text:p>KDH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5" table:style-name="ce3">
            <text:p>15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string" table:style-name="ce1">
            <text:p>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" table:style-name="ce3">
            <text:p>5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string" table:style-name="ce1">
            <text:p>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" table:style-name="ce3">
            <text:p>5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string" table:style-name="ce1">
            <text:p>Hlas - sociálna demokracia, 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" table:style-name="ce3">
            <text:p>5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NEK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38.880000000000003" table:style-name="ce3">
            <text:p>38.8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D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77" table:style-name="ce3">
            <text:p>2.7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DOBRÁ VOĽBA a Umiernen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77" table:style-name="ce3">
            <text:p>2.7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Hlas - sociálna demokraci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5.55" table:style-name="ce3">
            <text:p>5.5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KDH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77" table:style-name="ce3">
            <text:p>2.7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77" table:style-name="ce3">
            <text:p>2.7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SMER - S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8.33" table:style-name="ce3">
            <text:p>8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SPOL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77" table:style-name="ce3">
            <text:p>2.7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SOM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77" table:style-name="ce3">
            <text:p>2.7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SR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77" table:style-name="ce3">
            <text:p>2.7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Hlas - sociálna demokracia, KDH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77" table:style-name="ce3">
            <text:p>2.7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Hlas - sociálna demokracia, 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77" table:style-name="ce3">
            <text:p>2.7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KDH, 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77" table:style-name="ce3">
            <text:p>2.7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Hlas - sociálna demokracia, SNS, 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77" table:style-name="ce3">
            <text:p>2.7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1.11" table:style-name="ce3">
            <text:p>11.1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Hlas - sociálna demokracia, SNS, SME RODINA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5.55" table:style-name="ce3">
            <text:p>5.5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NEKA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32.92" table:style-name="ce3">
            <text:p>32.9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D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21" table:style-name="ce3">
            <text:p>1.2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Hlas - sociálna demokraci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9.75" table:style-name="ce3">
            <text:p>9.7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KDH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4.87" table:style-name="ce3">
            <text:p>4.8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Progresívn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21" table:style-name="ce3">
            <text:p>1.2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21" table:style-name="ce3">
            <text:p>1.2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SMER - SD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6.09" table:style-name="ce3">
            <text:p>6.0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SZÖVETSÉG - ALIANCIA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29.26" table:style-name="ce3">
            <text:p>29.2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Hlas - sociálna demokracia, KDH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21" table:style-name="ce3">
            <text:p>1.2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.4300000000000002" table:style-name="ce3">
            <text:p>2.4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21" table:style-name="ce3">
            <text:p>1.2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Hlas - sociálna demokracia, SME RODINA, SMER - S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4.87" table:style-name="ce3">
            <text:p>4.8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Hlas - sociálna demokracia, SMER - SD, SZÖVETSÉG - ALIANCI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.4300000000000002" table:style-name="ce3">
            <text:p>2.4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KDH, SMER - SD, 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21" table:style-name="ce3">
            <text:p>1.21</text:p>
          </table:table-cell>
          <table:table-cell table:number-columns-repeated="16375"/>
        </table:table-row>
        <table:table-row table:number-rows-repeated="1047941" table:style-name="ro2">
          <table:table-cell table:number-columns-repeated="16384"/>
        </table:table-row>
        <table:named-expressions>
          <table:named-range table:name="ExternéÚdaje_1" table:cell-range-address="OSO2022_SK_tab03d1.$A$4:OSO2022_SK_tab03d1.$I$635" table:base-cell-address="OSO2022_SK_tab03d1.$A$1"/>
        </table:named-expressions>
      </table:table>
      <table:database-ranges>
        <table:database-range table:target-range-address="OSO2022_SK_tab03d1.A4:OSO2022_SK_tab03d1.I635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2-10-30T10:34:42Z</meta:creation-date>
    <dc:date>2022-10-30T10:34:43Z</dc:date>
  </office:meta>
</office:document-meta>
</file>