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9.79083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d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a podiel zvolených poslancov<text:s/></text:p>
            <text:p>podľa jednotlivých politických subjektov za okres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27" table:style-name="ce3">
            <text:p>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3.63" table:style-name="ce3">
            <text:p>2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3.63" table:style-name="ce3">
            <text:p>6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0.61" table:style-name="ce3">
            <text:p>3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3.06" table:style-name="ce3">
            <text:p>53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58" table:style-name="ce3">
            <text:p>1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5" table:style-name="ce3">
            <text:p>7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OM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4.7" table:style-name="ce3">
            <text:p>44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5.29" table:style-name="ce3">
            <text:p>35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6.200000000000003" table:style-name="ce3">
            <text:p>36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6.89" table:style-name="ce3">
            <text:p>5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9.260000000000005" table:style-name="ce3">
            <text:p>69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32" table:style-name="ce3">
            <text:p>4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92" table:style-name="ce3">
            <text:p>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6" table:style-name="ce3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79" table:style-name="ce3">
            <text:p>7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0.58" table:style-name="ce3">
            <text:p>7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.45" table:style-name="ce3">
            <text:p>1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22" table:style-name="ce3">
            <text:p>5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1" table:style-name="ce3">
            <text:p>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60.86" table:style-name="ce3">
            <text:p>6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53" table:style-name="ce3">
            <text:p>5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13" table:style-name="ce3">
            <text:p>5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.67" table:style-name="ce3">
            <text:p>1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74" table:style-name="ce3">
            <text:p>4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42.77" table:style-name="ce3">
            <text:p>4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51.88" table:style-name="ce3">
            <text:p>5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43.97" table:style-name="ce3">
            <text:p>43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32.24" table:style-name="ce3">
            <text:p>32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" table:style-name="ce3">
            <text:p>2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61.61" table:style-name="ce3">
            <text:p>6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16" table:style-name="ce3">
            <text:p>6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68" table:style-name="ce3">
            <text:p>5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9" table:style-name="ce3">
            <text:p>1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5.63" table:style-name="ce3">
            <text:p>15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84" table:style-name="ce3">
            <text:p>2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63.45" table:style-name="ce3">
            <text:p>63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" table:style-name="ce3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.83" table:style-name="ce3">
            <text:p>8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" table:style-name="ce3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22" table:style-name="ce3">
            <text:p>5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22" table:style-name="ce3">
            <text:p>7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8099999999999996" table:style-name="ce3">
            <text:p>4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" table:style-name="ce3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EK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54.76" table:style-name="ce3">
            <text:p>5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5" table:style-name="ce3">
            <text:p>5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0.83" table:style-name="ce3">
            <text:p>2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7" table:style-name="ce3">
            <text:p>2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5" table:style-name="ce3">
            <text:p>5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7" table:style-name="ce3">
            <text:p>2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7" table:style-name="ce3">
            <text:p>2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9.659999999999997" table:style-name="ce3">
            <text:p>39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0199999999999996" table:style-name="ce3">
            <text:p>5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KDH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0.67" table:style-name="ce3">
            <text:p>2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0199999999999996" table:style-name="ce3">
            <text:p>5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MER - 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7.87" table:style-name="ce3">
            <text:p>17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91" table:style-name="ce3">
            <text:p>3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9" table:style-name="ce3">
            <text:p>2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5" table:style-name="ce3">
            <text:p>3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76" table:style-name="ce3">
            <text:p>7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.26" table:style-name="ce3">
            <text:p>8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46" table:style-name="ce3">
            <text:p>3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42.32" table:style-name="ce3">
            <text:p>4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5399999999999991" table:style-name="ce3">
            <text:p>9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29.04" table:style-name="ce3">
            <text:p>29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5" table:style-name="ce3">
            <text:p>7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8" table:style-name="ce3">
            <text:p>5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57.5" table:style-name="ce3">
            <text:p>5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83" table:style-name="ce3">
            <text:p>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83" table:style-name="ce3">
            <text:p>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4.16" table:style-name="ce3">
            <text:p>1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46.41" table:style-name="ce3">
            <text:p>46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1.13" table:style-name="ce3">
            <text:p>2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39" table:style-name="ce3">
            <text:p>3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5.84" table:style-name="ce3">
            <text:p>15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01" table:style-name="ce3">
            <text:p>3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, OKS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37.93" table:style-name="ce3">
            <text:p>37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.3699999999999992" table:style-name="ce3">
            <text:p>8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.86" table:style-name="ce3">
            <text:p>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38" table:style-name="ce3">
            <text:p>7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.35" table:style-name="ce3">
            <text:p>9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4" table:style-name="ce3">
            <text:p>6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6.739999999999998" table:style-name="ce3">
            <text:p>16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1.71" table:style-name="ce3">
            <text:p>4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52" table:style-name="ce3">
            <text:p>5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.42" table:style-name="ce3">
            <text:p>1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2.26" table:style-name="ce3">
            <text:p>1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3.49" table:style-name="ce3">
            <text:p>13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84" table:style-name="ce3">
            <text:p>1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68" table:style-name="ce3">
            <text:p>3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0.93" table:style-name="ce3">
            <text:p>4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.77" table:style-name="ce3">
            <text:p>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.94" table:style-name="ce3">
            <text:p>9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.77" table:style-name="ce3">
            <text:p>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33" table:style-name="ce3">
            <text:p>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67" table:style-name="ce3">
            <text:p>4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.43" table:style-name="ce3">
            <text:p>6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59.85" table:style-name="ce3">
            <text:p>59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.37" table:style-name="ce3">
            <text:p>4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0999999999999996" table:style-name="ce3">
            <text:p>5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94" table:style-name="ce3">
            <text:p>1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.02" table:style-name="ce3">
            <text:p>8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91" table:style-name="ce3">
            <text:p>2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" table:style-name="ce3">
            <text:p>9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0999999999999996" table:style-name="ce3">
            <text:p>5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2.51" table:style-name="ce3">
            <text:p>42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59" table:style-name="ce3">
            <text:p>3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7.96" table:style-name="ce3">
            <text:p>17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8" table:style-name="ce3">
            <text:p>5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.17" table:style-name="ce3">
            <text:p>1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59" table:style-name="ce3">
            <text:p>3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9" table:style-name="ce3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1.37" table:style-name="ce3">
            <text:p>1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56.14" table:style-name="ce3">
            <text:p>5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.6300000000000008" table:style-name="ce3">
            <text:p>8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9.93" table:style-name="ce3">
            <text:p>19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99" table:style-name="ce3">
            <text:p>2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9" table:style-name="ce3">
            <text:p>1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9" table:style-name="ce3">
            <text:p>1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, OKS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49.7" table:style-name="ce3">
            <text:p>49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09" table:style-name="ce3">
            <text:p>2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46.7" table:style-name="ce3">
            <text:p>46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2.25" table:style-name="ce3">
            <text:p>4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.92" table:style-name="ce3">
            <text:p>8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21" table:style-name="ce3">
            <text:p>5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52" table:style-name="ce3">
            <text:p>2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.37" table:style-name="ce3">
            <text:p>4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4.24" table:style-name="ce3">
            <text:p>2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Tím Kraj Nitr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9" table:style-name="ce3">
            <text:p>2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52.4" table:style-name="ce3">
            <text:p>5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.88" table:style-name="ce3">
            <text:p>6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.42" table:style-name="ce3">
            <text:p>5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5" table:style-name="ce3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.01" table:style-name="ce3">
            <text:p>5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.09" table:style-name="ce3">
            <text:p>7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96" table:style-name="ce3">
            <text:p>3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.01" table:style-name="ce3">
            <text:p>5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13" table:style-name="ce3">
            <text:p>3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34" table:style-name="ce3">
            <text:p>3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E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58.43" table:style-name="ce3">
            <text:p>58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1.52" table:style-name="ce3">
            <text:p>11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93" table:style-name="ce3">
            <text:p>4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3" table:style-name="ce3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93" table:style-name="ce3">
            <text:p>4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1.93" table:style-name="ce3">
            <text:p>11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29" table:style-name="ce3">
            <text:p>3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52.8" table:style-name="ce3">
            <text:p>52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91" table:style-name="ce3">
            <text:p>2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KDH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2799999999999998" table:style-name="ce3">
            <text:p>2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3.07" table:style-name="ce3">
            <text:p>2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8.64" table:style-name="ce3">
            <text:p>58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Tím Kraj Nitr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43.5" table:style-name="ce3">
            <text:p>4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6" table:style-name="ce3">
            <text:p>7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34" table:style-name="ce3">
            <text:p>7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4.97" table:style-name="ce3">
            <text:p>14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54" table:style-name="ce3">
            <text:p>2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8.3" table:style-name="ce3">
            <text:p>48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28" table:style-name="ce3">
            <text:p>12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5" table:style-name="ce3">
            <text:p>5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08" table:style-name="ce3">
            <text:p>5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4" table:style-name="ce3">
            <text:p>2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2" table:style-name="ce3">
            <text:p>7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7.909999999999997" table:style-name="ce3">
            <text:p>37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59" table:style-name="ce3">
            <text:p>6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6.37" table:style-name="ce3">
            <text:p>26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3899999999999997" table:style-name="ce3">
            <text:p>4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.89" table:style-name="ce3">
            <text:p>9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52.54" table:style-name="ce3">
            <text:p>52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4.68" table:style-name="ce3">
            <text:p>14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.64" table:style-name="ce3">
            <text:p>5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.36" table:style-name="ce3">
            <text:p>5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.49" table:style-name="ce3">
            <text:p>6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51" table:style-name="ce3">
            <text:p>4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.16" table:style-name="ce3">
            <text:p>6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08" table:style-name="ce3">
            <text:p>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73" table:style-name="ce3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é Hnutie Obrod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.9" table:style-name="ce3">
            <text:p>8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2" table:style-name="ce3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42" table:style-name="ce3">
            <text:p>3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EK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3.88" table:style-name="ce3">
            <text:p>6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8" table:style-name="ce3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.8600000000000003" table:style-name="ce3">
            <text:p>4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9" table:style-name="ce3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K/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8" table:style-name="ce3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lovenské Hnutie Obrody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8" table:style-name="ce3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4.58" table:style-name="ce3">
            <text:p>14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3.020000000000003" table:style-name="ce3">
            <text:p>33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.7100000000000009" table:style-name="ce3">
            <text:p>8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1" table:style-name="ce3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39.44" table:style-name="ce3">
            <text:p>39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1" table:style-name="ce3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.25" table:style-name="ce3">
            <text:p>8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.04" table:style-name="ce3">
            <text:p>5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7" table:style-name="ce3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53.07" table:style-name="ce3">
            <text:p>5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999999999999998" table:style-name="ce3">
            <text:p>2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KDH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3.07" table:style-name="ce3">
            <text:p>3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3" table:style-name="ce3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23" table:style-name="ce3">
            <text:p>9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62.56" table:style-name="ce3">
            <text:p>62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4.77" table:style-name="ce3">
            <text:p>14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.43" table:style-name="ce3">
            <text:p>4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5" table:style-name="ce3">
            <text:p>2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0.63" table:style-name="ce3">
            <text:p>30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5" table:style-name="ce3">
            <text:p>4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KDH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4.32" table:style-name="ce3">
            <text:p>24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" table:style-name="ce3">
            <text:p>1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NS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.81" table:style-name="ce3">
            <text:p>1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4.32" table:style-name="ce3">
            <text:p>24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E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55.08" table:style-name="ce3">
            <text:p>55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62" table:style-name="ce3">
            <text:p>7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KDH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32" table:style-name="ce3">
            <text:p>9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32" table:style-name="ce3">
            <text:p>9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.4700000000000006" table:style-name="ce3">
            <text:p>8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59.04" table:style-name="ce3">
            <text:p>59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DOMOV-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.95" table:style-name="ce3">
            <text:p>5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61" table:style-name="ce3">
            <text:p>7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14" table:style-name="ce3">
            <text:p>2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.23" table:style-name="ce3">
            <text:p>5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5" table:style-name="ce3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0.35" table:style-name="ce3">
            <text:p>5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.91" table:style-name="ce3">
            <text:p>1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1" table:style-name="ce3">
            <text:p>2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92" table:style-name="ce3">
            <text:p>4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.98" table:style-name="ce3">
            <text:p>5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6" table:style-name="ce3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16" table:style-name="ce3">
            <text:p>3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2.61" table:style-name="ce3">
            <text:p>4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17" table:style-name="ce3">
            <text:p>7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86" table:style-name="ce3">
            <text:p>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PS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1.51" table:style-name="ce3">
            <text:p>2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8.07" table:style-name="ce3">
            <text:p>28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.96" table:style-name="ce3">
            <text:p>10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2" table:style-name="ce3">
            <text:p>3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7" table:style-name="ce3">
            <text:p>1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7" table:style-name="ce3">
            <text:p>1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0.58" table:style-name="ce3">
            <text:p>2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01" table:style-name="ce3">
            <text:p>4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23.26" table:style-name="ce3">
            <text:p>23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" table:style-name="ce3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E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6.229999999999997" table:style-name="ce3">
            <text:p>36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3.76" table:style-name="ce3">
            <text:p>13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.14" table:style-name="ce3">
            <text:p>10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3.91" table:style-name="ce3">
            <text:p>23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NEKA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8.11" table:style-name="ce3">
            <text:p>38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8.03" table:style-name="ce3">
            <text:p>18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ĽS Naše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32" table:style-name="ce3">
            <text:p>5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27" table:style-name="ce3">
            <text:p>3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8.850000000000001" table:style-name="ce3">
            <text:p>18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8.22" table:style-name="ce3">
            <text:p>18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3.13" table:style-name="ce3">
            <text:p>13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11" table:style-name="ce3">
            <text:p>3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2" table:style-name="ce3">
            <text:p>2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13" table:style-name="ce3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.71" table:style-name="ce3">
            <text:p>7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29" table:style-name="ce3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34.97" table:style-name="ce3">
            <text:p>34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ŠANC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399999999999999" table:style-name="ce3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31" table:style-name="ce3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2.08" table:style-name="ce3">
            <text:p>2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8.11" table:style-name="ce3">
            <text:p>18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71" table:style-name="ce3">
            <text:p>4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47" table:style-name="ce3">
            <text:p>3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21" table:style-name="ce3">
            <text:p>5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.93" table:style-name="ce3">
            <text:p>8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RDCE - SNJ - 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4" table:style-name="ce3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5.31" table:style-name="ce3">
            <text:p>25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1.25" table:style-name="ce3">
            <text:p>3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9.64" table:style-name="ce3">
            <text:p>19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KDH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6.07" table:style-name="ce3">
            <text:p>16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7" table:style-name="ce3">
            <text:p>2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.35" table:style-name="ce3">
            <text:p>5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25" table:style-name="ce3">
            <text:p>6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46" table:style-name="ce3">
            <text:p>4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9" table:style-name="ce3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9" table:style-name="ce3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7" table:style-name="ce3">
            <text:p>2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9" table:style-name="ce3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7.31" table:style-name="ce3">
            <text:p>27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1.95" table:style-name="ce3">
            <text:p>2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.73" table:style-name="ce3">
            <text:p>10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K/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.82" table:style-name="ce3">
            <text:p>6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REPUBLI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2" table:style-name="ce3">
            <text:p>2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9" table:style-name="ce3">
            <text:p>3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6" table:style-name="ce3">
            <text:p>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.24" table:style-name="ce3">
            <text:p>1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34" table:style-name="ce3">
            <text:p>6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47.22" table:style-name="ce3">
            <text:p>47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2.77" table:style-name="ce3">
            <text:p>1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KS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8.369999999999997" table:style-name="ce3">
            <text:p>38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46" table:style-name="ce3">
            <text:p>1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46" table:style-name="ce3">
            <text:p>1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9.3000000000000007" table:style-name="ce3">
            <text:p>9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9.760000000000002" table:style-name="ce3">
            <text:p>19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6.92" table:style-name="ce3">
            <text:p>4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4.61" table:style-name="ce3">
            <text:p>14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23" table:style-name="ce3">
            <text:p>9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3" table:style-name="ce3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999999999999998" table:style-name="ce3">
            <text:p>2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38" table:style-name="ce3">
            <text:p>5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999999999999998" table:style-name="ce3">
            <text:p>2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.4600000000000009" table:style-name="ce3">
            <text:p>8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.92" table:style-name="ce3">
            <text:p>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4.8" table:style-name="ce3">
            <text:p>64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2.01" table:style-name="ce3">
            <text:p>12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7" table:style-name="ce3">
            <text:p>2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" table:style-name="ce3">
            <text:p>3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0.54" table:style-name="ce3">
            <text:p>2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8.18" table:style-name="ce3">
            <text:p>28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3.09" table:style-name="ce3">
            <text:p>23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28" table:style-name="ce3">
            <text:p>5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73" table:style-name="ce3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.58" table:style-name="ce3">
            <text:p>9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3.15" table:style-name="ce3">
            <text:p>13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3.28" table:style-name="ce3">
            <text:p>23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6.71" table:style-name="ce3">
            <text:p>16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kúsme to ina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0999999999999996" table:style-name="ce3">
            <text:p>4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7.53" table:style-name="ce3">
            <text:p>17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ÚSVIT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ŽIV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56" table:style-name="ce3">
            <text:p>3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4.04" table:style-name="ce3">
            <text:p>14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0.49" table:style-name="ce3">
            <text:p>4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3.22" table:style-name="ce3">
            <text:p>1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13" table:style-name="ce3">
            <text:p>4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700000000000002" table:style-name="ce3">
            <text:p>2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61" table:style-name="ce3">
            <text:p>6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4.04" table:style-name="ce3">
            <text:p>14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5" table:style-name="ce3">
            <text:p>1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4.06" table:style-name="ce3">
            <text:p>14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KDH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.89" table:style-name="ce3">
            <text:p>9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6" table:style-name="ce3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08" table:style-name="ce3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R - S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8.64" table:style-name="ce3">
            <text:p>28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ÚSVI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33.85" table:style-name="ce3">
            <text:p>33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.2" table:style-name="ce3">
            <text:p>5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36.549999999999997" table:style-name="ce3">
            <text:p>3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3.44" table:style-name="ce3">
            <text:p>2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ĽANO-NOVA-KÚ-ZMENA ZDOL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24" table:style-name="ce3">
            <text:p>7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6" table:style-name="ce3">
            <text:p>2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8.74" table:style-name="ce3">
            <text:p>38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.42" table:style-name="ce3">
            <text:p>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4.6" table:style-name="ce3">
            <text:p>24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7" table:style-name="ce3">
            <text:p>1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09" table:style-name="ce3">
            <text:p>2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85" table:style-name="ce3">
            <text:p>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18" table:style-name="ce3">
            <text:p>4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OM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61" table:style-name="ce3">
            <text:p>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42.62" table:style-name="ce3">
            <text:p>42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6" table:style-name="ce3">
            <text:p>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1.47" table:style-name="ce3">
            <text:p>1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27" table:style-name="ce3">
            <text:p>3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8.03" table:style-name="ce3">
            <text:p>18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39.409999999999997" table:style-name="ce3">
            <text:p>3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.8800000000000008" table:style-name="ce3">
            <text:p>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25.52" table:style-name="ce3">
            <text:p>25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6" table:style-name="ce3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42" table:style-name="ce3">
            <text:p>2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.16" table:style-name="ce3">
            <text:p>5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.23" table:style-name="ce3">
            <text:p>3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32.33" table:style-name="ce3">
            <text:p>3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Hlas - sociáln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4.66" table:style-name="ce3">
            <text:p>14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KDH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6.66" table:style-name="ce3">
            <text:p>2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3" table:style-name="ce3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3" table:style-name="ce3">
            <text:p>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R - S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9.12" table:style-name="ce3">
            <text:p>19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3600000000000003" table:style-name="ce3">
            <text:p>4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9.86" table:style-name="ce3">
            <text:p>29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099999999999998" table:style-name="ce3">
            <text:p>2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3.15" table:style-name="ce3">
            <text:p>23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6.43" table:style-name="ce3">
            <text:p>16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2.78" table:style-name="ce3">
            <text:p>12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.350000000000001" table:style-name="ce3">
            <text:p>17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aS - 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1.41" table:style-name="ce3">
            <text:p>11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19" table:style-name="ce3">
            <text:p>3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5.57" table:style-name="ce3">
            <text:p>25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73" table:style-name="ce3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4.08" table:style-name="ce3">
            <text:p>14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6" table:style-name="ce3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1.03" table:style-name="ce3">
            <text:p>3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1.49" table:style-name="ce3">
            <text:p>1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399999999999999" table:style-name="ce3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43" table:style-name="ce3">
            <text:p>1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7" table:style-name="ce3">
            <text:p>2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88" table:style-name="ce3">
            <text:p>4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73" table:style-name="ce3">
            <text:p>3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20.68" table:style-name="ce3">
            <text:p>2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0.68" table:style-name="ce3">
            <text:p>2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2.72" table:style-name="ce3">
            <text:p>2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7699999999999996" table:style-name="ce3">
            <text:p>4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1.81" table:style-name="ce3">
            <text:p>1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4" table:style-name="ce3">
            <text:p>3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6" table:style-name="ce3">
            <text:p>1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5" table:style-name="ce3">
            <text:p>3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1.66" table:style-name="ce3">
            <text:p>1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2.22" table:style-name="ce3">
            <text:p>2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6" table:style-name="ce3">
            <text:p>1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" table:style-name="ce3">
            <text:p>1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32.33" table:style-name="ce3">
            <text:p>3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.43" table:style-name="ce3">
            <text:p>1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9.55" table:style-name="ce3">
            <text:p>1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1" table:style-name="ce3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08" table:style-name="ce3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6" table:style-name="ce3">
            <text:p>2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.51" table:style-name="ce3">
            <text:p>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4700000000000002" table:style-name="ce3">
            <text:p>2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99" table:style-name="ce3">
            <text:p>8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23.88" table:style-name="ce3">
            <text:p>2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59" table:style-name="ce3">
            <text:p>2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5" table:style-name="ce3">
            <text:p>1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.51" table:style-name="ce3">
            <text:p>8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ĽANO-NOVA-KÚ-ZMENA ZDOL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I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74" table:style-name="ce3">
            <text:p>5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0.74" table:style-name="ce3">
            <text:p>1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.51" table:style-name="ce3">
            <text:p>8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85" table:style-name="ce3">
            <text:p>1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.25" table:style-name="ce3">
            <text:p>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.37" table:style-name="ce3">
            <text:p>17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DOBRÁ VOĽBA a Umiernení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.24" table:style-name="ce3">
            <text:p>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las - sociálna demokra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2.39" table:style-name="ce3">
            <text:p>22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.8800000000000008" table:style-name="ce3">
            <text:p>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499999999999999" table:style-name="ce3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OĽANO-NOVA-KÚ-ZMENA ZDOL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93" table:style-name="ce3">
            <text:p>1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1" table:style-name="ce3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I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08" table:style-name="ce3">
            <text:p>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 RODI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1" table:style-name="ce3">
            <text:p>8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R - S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0.84" table:style-name="ce3">
            <text:p>2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7" table:style-name="ce3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31.31" table:style-name="ce3">
            <text:p>3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47" table:style-name="ce3">
            <text:p>4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94" table:style-name="ce3">
            <text:p>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ĽANO-NOVA-KÚ-ZMENA ZDOL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3" table:style-name="ce3">
            <text:p>2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1" table:style-name="ce3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89" table:style-name="ce3">
            <text:p>2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.57" table:style-name="ce3">
            <text:p>6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.33" table:style-name="ce3">
            <text:p>37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DOBRÁ VOĽBA a Umiernen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4.66" table:style-name="ce3">
            <text:p>14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4" table:style-name="ce3">
            <text:p>1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3" table:style-name="ce3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33" table:style-name="ce3">
            <text:p>7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4" table:style-name="ce3">
            <text:p>1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28.31" table:style-name="ce3">
            <text:p>28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94" table:style-name="ce3">
            <text:p>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3.26" table:style-name="ce3">
            <text:p>13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3.26" table:style-name="ce3">
            <text:p>13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7" table:style-name="ce3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94" table:style-name="ce3">
            <text:p>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81" table:style-name="ce3">
            <text:p>6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5" table:style-name="ce3">
            <text:p>2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5" table:style-name="ce3">
            <text:p>2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9.38" table:style-name="ce3">
            <text:p>29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3.09" table:style-name="ce3">
            <text:p>13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1.15" table:style-name="ce3">
            <text:p>1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36" table:style-name="ce3">
            <text:p>3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.91" table:style-name="ce3">
            <text:p>9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6.37" table:style-name="ce3">
            <text:p>26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number-rows-repeated="1047326" table:style-name="ro2">
          <table:table-cell table:number-columns-repeated="16384"/>
        </table:table-row>
        <table:named-expressions>
          <table:named-range table:name="ExternéÚdaje_1" table:cell-range-address="OSO2022_SK_tab03d2.$A$4:OSO2022_SK_tab03d2.$I$1250" table:base-cell-address="OSO2022_SK_tab03d2.$A$1"/>
        </table:named-expressions>
      </table:table>
      <table:database-ranges>
        <table:database-range table:target-range-address="OSO2022_SK_tab03d2.A4:OSO2022_SK_tab03d2.I125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7Z</meta:creation-date>
    <dc:date>2022-10-30T10:34:47Z</dc:date>
  </office:meta>
</office:document-meta>
</file>