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4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Zoznam zvolených starostov</text:p>
            <text:p><text:s/>za mestá Bratislava a Koš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mesta</text:p>
          </table:table-cell>
          <table:table-cell office:value-type="string" table:style-name="ce4">
            <text:p>Názov mesta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Politický subjek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SK_tab04x.$A$4:OSO2022_SK_tab04x.$E$5" table:base-cell-address="OSO2022_SK_tab04x.$A$1"/>
        </table:named-expressions>
      </table:table>
      <table:database-ranges>
        <table:database-range table:target-range-address="OSO2022_SK_tab04x.A4:OSO2022_SK_tab04x.E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9Z</meta:creation-date>
    <dc:date>2022-10-30T10:34:50Z</dc:date>
  </office:meta>
</office:document-meta>
</file>