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7.224375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SK_tab06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Zoznam zvolených poslancov za mestá Bratislava a Košic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mesta</text:p>
          </table:table-cell>
          <table:table-cell office:value-type="string" table:style-name="ce4">
            <text:p>Názov mesta</text:p>
          </table:table-cell>
          <table:table-cell office:value-type="string" table:style-name="ce4">
            <text:p>Volebný obvod v obci</text:p>
          </table:table-cell>
          <table:table-cell office:value-type="string" table:style-name="ce4">
            <text:p>Meno</text:p>
          </table:table-cell>
          <table:table-cell office:value-type="string" table:style-name="ce4">
            <text:p>Priezvisko</text:p>
          </table:table-cell>
          <table:table-cell office:value-type="string" table:style-name="ce4">
            <text:p>Politický subjekt</text:p>
          </table:table-cell>
          <table:table-cell office:value-type="string" table:style-name="ce4">
            <text:p>Počet platných hlasov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Vagač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6962" table:style-name="ce2">
            <text:p><text:s/>6 9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leinert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6374" table:style-name="ce2">
            <text:p><text:s/>6 3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Berka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5999" table:style-name="ce2">
            <text:p><text:s/>5 9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Winkler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5774" table:style-name="ce2">
            <text:p><text:s/>5 7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Lamo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3035" table:style-name="ce2">
            <text:p><text:s/>3 0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Ožvaldov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749" table:style-name="ce2">
            <text:p><text:s/>1 7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Chren</text:p>
          </table:table-cell>
          <table:table-cell office:value-type="string" table:style-name="ce1">
            <text:p>TÍM RUŽINOV</text:p>
          </table:table-cell>
          <table:table-cell office:value-type="float" office:value="12669" table:style-name="ce2">
            <text:p><text:s/>12 6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Vallo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8100" table:style-name="ce2">
            <text:p><text:s/>8 1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atoprstý</text:p>
          </table:table-cell>
          <table:table-cell office:value-type="string" table:style-name="ce1">
            <text:p>TÍM RUŽINOV</text:p>
          </table:table-cell>
          <table:table-cell office:value-type="float" office:value="8093" table:style-name="ce2">
            <text:p><text:s/>8 0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Ďurajk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8092" table:style-name="ce2">
            <text:p><text:s/>8 0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achata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8033" table:style-name="ce2">
            <text:p><text:s/>8 0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Štassel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7005" table:style-name="ce2">
            <text:p><text:s/>7 0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Bodnár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6966" table:style-name="ce2">
            <text:p><text:s/>6 9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ruc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3226" table:style-name="ce2">
            <text:p><text:s/>3 2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cko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1332" table:style-name="ce2">
            <text:p><text:s/>1 3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7144" table:style-name="ce2">
            <text:p><text:s/>7 1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Augustinič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6057" table:style-name="ce2">
            <text:p><text:s/>6 0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lačiky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5833" table:style-name="ce2">
            <text:p><text:s/>5 8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Mrva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5723" table:style-name="ce2">
            <text:p><text:s/>5 7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Antalová Plavuch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3460" table:style-name="ce2">
            <text:p><text:s/>3 4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ajdlhauser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928" table:style-name="ce2">
            <text:p><text:s/>1 9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lček</text:p>
          </table:table-cell>
          <table:table-cell office:value-type="string" table:style-name="ce1">
            <text:p>NEKA</text:p>
          </table:table-cell>
          <table:table-cell office:value-type="float" office:value="1007" table:style-name="ce2">
            <text:p><text:s/>1 0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Jakubkovič</text:p>
          </table:table-cell>
          <table:table-cell office:value-type="string" table:style-name="ce1">
            <text:p>NEKA</text:p>
          </table:table-cell>
          <table:table-cell office:value-type="float" office:value="401" table:style-name="ce2">
            <text:p><text:s text:c="2"/>4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árius</text:p>
          </table:table-cell>
          <table:table-cell office:value-type="string" table:style-name="ce1">
            <text:p>Krajčír</text:p>
          </table:table-cell>
          <table:table-cell office:value-type="string" table:style-name="ce1">
            <text:p>SOM Slovensko</text:p>
          </table:table-cell>
          <table:table-cell office:value-type="float" office:value="2973" table:style-name="ce2">
            <text:p><text:s/>2 9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denka</text:p>
          </table:table-cell>
          <table:table-cell office:value-type="string" table:style-name="ce1">
            <text:p>Zaťovičová</text:p>
          </table:table-cell>
          <table:table-cell office:value-type="string" table:style-name="ce1">
            <text:p>SOM Slovensko</text:p>
          </table:table-cell>
          <table:table-cell office:value-type="float" office:value="6025" table:style-name="ce2">
            <text:p><text:s/>6 0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áčer</text:p>
          </table:table-cell>
          <table:table-cell office:value-type="string" table:style-name="ce1">
            <text:p>SOM Slovensko</text:p>
          </table:table-cell>
          <table:table-cell office:value-type="float" office:value="5248" table:style-name="ce2">
            <text:p><text:s/>5 2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Dej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3002" table:style-name="ce2">
            <text:p><text:s/>3 0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Čahojov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563" table:style-name="ce2">
            <text:p><text:s/>6 5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Hudák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3980" table:style-name="ce2">
            <text:p><text:s/>3 9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Záhradní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904" table:style-name="ce2">
            <text:p><text:s/>3 9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olakovič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1276" table:style-name="ce2">
            <text:p><text:s/>1 2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úpa</text:p>
          </table:table-cell>
          <table:table-cell office:value-type="string" table:style-name="ce1">
            <text:p>SOM Slovensko</text:p>
          </table:table-cell>
          <table:table-cell office:value-type="float" office:value="1692" table:style-name="ce2">
            <text:p><text:s/>1 6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Ferenčáková</text:p>
          </table:table-cell>
          <table:table-cell office:value-type="string" table:style-name="ce1">
            <text:p>SOM Slovensko</text:p>
          </table:table-cell>
          <table:table-cell office:value-type="float" office:value="633" table:style-name="ce2">
            <text:p><text:s text:c="2"/>6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Uhler</text:p>
          </table:table-cell>
          <table:table-cell office:value-type="string" table:style-name="ce1">
            <text:p>NEKA</text:p>
          </table:table-cell>
          <table:table-cell office:value-type="float" office:value="933" table:style-name="ce2">
            <text:p><text:s text:c="2"/>9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abo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10567" table:style-name="ce2">
            <text:p><text:s/>10 5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Kratochvíl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10244" table:style-name="ce2">
            <text:p><text:s/>10 2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rčka</text:p>
          </table:table-cell>
          <table:table-cell office:value-type="string" table:style-name="ce1">
            <text:p>NEKA</text:p>
          </table:table-cell>
          <table:table-cell office:value-type="float" office:value="10034" table:style-name="ce2">
            <text:p><text:s/>10 0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skar</text:p>
          </table:table-cell>
          <table:table-cell office:value-type="string" table:style-name="ce1">
            <text:p>Dvořák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10027" table:style-name="ce2">
            <text:p><text:s/>10 0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arman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9553" table:style-name="ce2">
            <text:p><text:s/>9 5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Plavák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9256" table:style-name="ce2">
            <text:p><text:s/>9 2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Kuruc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9193" table:style-name="ce2">
            <text:p><text:s/>9 1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9069" table:style-name="ce2">
            <text:p><text:s/>9 0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limovský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8191" table:style-name="ce2">
            <text:p><text:s/>8 1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Sarlós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7890" table:style-name="ce2">
            <text:p><text:s/>7 8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Jenčík</text:p>
          </table:table-cell>
          <table:table-cell office:value-type="string" table:style-name="ce1">
            <text:p>NEKA</text:p>
          </table:table-cell>
          <table:table-cell office:value-type="float" office:value="1101" table:style-name="ce2">
            <text:p><text:s/>1 1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Kundrát</text:p>
          </table:table-cell>
          <table:table-cell office:value-type="string" table:style-name="ce1">
            <text:p>NEKA</text:p>
          </table:table-cell>
          <table:table-cell office:value-type="float" office:value="1526" table:style-name="ce2">
            <text:p><text:s/>1 5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Ténai</text:p>
          </table:table-cell>
          <table:table-cell office:value-type="string" table:style-name="ce1">
            <text:p>NEKA</text:p>
          </table:table-cell>
          <table:table-cell office:value-type="float" office:value="1492" table:style-name="ce2">
            <text:p><text:s/>1 4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Gibóda</text:p>
          </table:table-cell>
          <table:table-cell office:value-type="string" table:style-name="ce1">
            <text:p>NEKA</text:p>
          </table:table-cell>
          <table:table-cell office:value-type="float" office:value="1210" table:style-name="ce2">
            <text:p><text:s/>1 2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Weiss</text:p>
          </table:table-cell>
          <table:table-cell office:value-type="string" table:style-name="ce1">
            <text:p>ZA ĽUDÍ</text:p>
          </table:table-cell>
          <table:table-cell office:value-type="float" office:value="1072" table:style-name="ce2">
            <text:p><text:s/>1 0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Ihnát</text:p>
          </table:table-cell>
          <table:table-cell office:value-type="string" table:style-name="ce1">
            <text:p>NEKA</text:p>
          </table:table-cell>
          <table:table-cell office:value-type="float" office:value="2682" table:style-name="ce2">
            <text:p><text:s/>2 6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Slivenská</text:p>
          </table:table-cell>
          <table:table-cell office:value-type="string" table:style-name="ce1">
            <text:p>NEKA</text:p>
          </table:table-cell>
          <table:table-cell office:value-type="float" office:value="1866" table:style-name="ce2">
            <text:p><text:s/>1 8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Špak</text:p>
          </table:table-cell>
          <table:table-cell office:value-type="string" table:style-name="ce1">
            <text:p>NEKA</text:p>
          </table:table-cell>
          <table:table-cell office:value-type="float" office:value="948" table:style-name="ce2">
            <text:p><text:s text:c="2"/>9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Fedoročko</text:p>
          </table:table-cell>
          <table:table-cell office:value-type="string" table:style-name="ce1">
            <text:p>NEKA</text:p>
          </table:table-cell>
          <table:table-cell office:value-type="float" office:value="937" table:style-name="ce2">
            <text:p><text:s text:c="2"/>9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Iľaščíkov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44" table:style-name="ce2">
            <text:p><text:s text:c="2"/>5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Šaň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650" table:style-name="ce2">
            <text:p><text:s text:c="2"/>6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724" table:style-name="ce2">
            <text:p><text:s text:c="2"/>7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rabin</text:p>
          </table:table-cell>
          <table:table-cell office:value-type="string" table:style-name="ce1">
            <text:p>NEKA</text:p>
          </table:table-cell>
          <table:table-cell office:value-type="float" office:value="453" table:style-name="ce2">
            <text:p><text:s text:c="2"/>4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Vrchot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2896" table:style-name="ce2">
            <text:p><text:s/>2 8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Karaff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927" table:style-name="ce2">
            <text:p><text:s/>1 9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Zemková</text:p>
          </table:table-cell>
          <table:table-cell office:value-type="string" table:style-name="ce1">
            <text:p>NEKA</text:p>
          </table:table-cell>
          <table:table-cell office:value-type="float" office:value="1817" table:style-name="ce2">
            <text:p><text:s/>1 8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erinšter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631" table:style-name="ce2">
            <text:p><text:s/>1 6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Sitkár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1475" table:style-name="ce2">
            <text:p><text:s/>1 4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ačinský</text:p>
          </table:table-cell>
          <table:table-cell office:value-type="string" table:style-name="ce1">
            <text:p>Progresívne Slovensko</text:p>
          </table:table-cell>
          <table:table-cell office:value-type="float" office:value="1366" table:style-name="ce2">
            <text:p><text:s/>1 3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asky</text:p>
          </table:table-cell>
          <table:table-cell office:value-type="string" table:style-name="ce1">
            <text:p>NEKA</text:p>
          </table:table-cell>
          <table:table-cell office:value-type="float" office:value="1329" table:style-name="ce2">
            <text:p><text:s/>1 3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Súkeníková</text:p>
          </table:table-cell>
          <table:table-cell office:value-type="string" table:style-name="ce1">
            <text:p>NEKA</text:p>
          </table:table-cell>
          <table:table-cell office:value-type="float" office:value="1605" table:style-name="ce2">
            <text:p><text:s/>1 6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nap</text:p>
          </table:table-cell>
          <table:table-cell office:value-type="string" table:style-name="ce1">
            <text:p>NEKA</text:p>
          </table:table-cell>
          <table:table-cell office:value-type="float" office:value="1233" table:style-name="ce2">
            <text:p><text:s/>1 2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Géci</text:p>
          </table:table-cell>
          <table:table-cell office:value-type="string" table:style-name="ce1">
            <text:p>Hlas - sociálna demokracia</text:p>
          </table:table-cell>
          <table:table-cell office:value-type="float" office:value="1011" table:style-name="ce2">
            <text:p><text:s/>1 0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údry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003" table:style-name="ce2">
            <text:p><text:s/>1 0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axa</text:p>
          </table:table-cell>
          <table:table-cell office:value-type="string" table:style-name="ce1">
            <text:p>NEKA</text:p>
          </table:table-cell>
          <table:table-cell office:value-type="float" office:value="705" table:style-name="ce2">
            <text:p><text:s text:c="2"/>7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etrovči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931" table:style-name="ce2">
            <text:p><text:s/>1 9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ičová</text:p>
          </table:table-cell>
          <table:table-cell office:value-type="string" table:style-name="ce1">
            <text:p>ZA ĽUDÍ</text:p>
          </table:table-cell>
          <table:table-cell office:value-type="float" office:value="1361" table:style-name="ce2">
            <text:p><text:s/>1 3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jordjevič</text:p>
          </table:table-cell>
          <table:table-cell office:value-type="string" table:style-name="ce1">
            <text:p>NEKA</text:p>
          </table:table-cell>
          <table:table-cell office:value-type="float" office:value="1197" table:style-name="ce2">
            <text:p><text:s/>1 1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Kovačevičov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271" table:style-name="ce2">
            <text:p><text:s/>3 2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eman</text:p>
          </table:table-cell>
          <table:table-cell office:value-type="string" table:style-name="ce1">
            <text:p>NEKA</text:p>
          </table:table-cell>
          <table:table-cell office:value-type="float" office:value="1974" table:style-name="ce2">
            <text:p><text:s/>1 9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chwarcz</text:p>
          </table:table-cell>
          <table:table-cell office:value-type="string" table:style-name="ce1">
            <text:p>NEKA</text:p>
          </table:table-cell>
          <table:table-cell office:value-type="float" office:value="1636" table:style-name="ce2">
            <text:p><text:s/>1 6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ernard</text:p>
          </table:table-cell>
          <table:table-cell office:value-type="string" table:style-name="ce1">
            <text:p>Berberich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374" table:style-name="ce2">
            <text:p><text:s/>1 3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Andrejčá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353" table:style-name="ce2">
            <text:p><text:s/>3 3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Babušík</text:p>
          </table:table-cell>
          <table:table-cell office:value-type="string" table:style-name="ce1">
            <text:p>NEKA</text:p>
          </table:table-cell>
          <table:table-cell office:value-type="float" office:value="2735" table:style-name="ce2">
            <text:p><text:s/>2 7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andráč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307" table:style-name="ce2">
            <text:p><text:s/>1 3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aso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275" table:style-name="ce2">
            <text:p><text:s/>1 2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ekáč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982" table:style-name="ce2">
            <text:p><text:s text:c="2"/>9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Lörinc</text:p>
          </table:table-cell>
          <table:table-cell office:value-type="string" table:style-name="ce1">
            <text:p>NEKA</text:p>
          </table:table-cell>
          <table:table-cell office:value-type="float" office:value="4256" table:style-name="ce2">
            <text:p><text:s/>4 2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Adamčíková</text:p>
          </table:table-cell>
          <table:table-cell office:value-type="string" table:style-name="ce1">
            <text:p>NEKA</text:p>
          </table:table-cell>
          <table:table-cell office:value-type="float" office:value="2404" table:style-name="ce2">
            <text:p><text:s/>2 4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toušek</text:p>
          </table:table-cell>
          <table:table-cell office:value-type="string" table:style-name="ce1">
            <text:p>NEKA</text:p>
          </table:table-cell>
          <table:table-cell office:value-type="float" office:value="1893" table:style-name="ce2">
            <text:p><text:s/>1 8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Horenský</text:p>
          </table:table-cell>
          <table:table-cell office:value-type="string" table:style-name="ce1">
            <text:p>NEKA</text:p>
          </table:table-cell>
          <table:table-cell office:value-type="float" office:value="1433" table:style-name="ce2">
            <text:p><text:s/>1 4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cho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43" table:style-name="ce2">
            <text:p><text:s text:c="2"/>643</text:p>
          </table:table-cell>
          <table:table-cell table:number-columns-repeated="16377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ExternéÚdaje_1" table:cell-range-address="OSO2022_SK_tab06x.$A$4:OSO2022_SK_tab06x.$G$89" table:base-cell-address="OSO2022_SK_tab06x.$A$1"/>
        </table:named-expressions>
      </table:table>
      <table:database-ranges>
        <table:database-range table:target-range-address="OSO2022_SK_tab06x.A4:OSO2022_SK_tab06x.G8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5:08Z</meta:creation-date>
    <dc:date>2022-10-30T10:35:09Z</dc:date>
  </office:meta>
</office:document-meta>
</file>