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7.22437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7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Počet a podiel zvolených poslancov podľa politických subjektov za mestá Bratislava a Koš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mesta</text:p>
          </table:table-cell>
          <table:table-cell office:value-type="string" table:style-name="ce5">
            <text:p>Názov mesta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oslancov</text:p>
          </table:table-cell>
          <table:table-cell office:value-type="string" table:style-name="ce5">
            <text:p>Podiel poslancov v 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1.11" table:style-name="ce3">
            <text:p>11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.66" table:style-name="ce3">
            <text:p>6.6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OM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1.11" table:style-name="ce3">
            <text:p>11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TÍM RUŽIN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4400000000000004" table:style-name="ce3">
            <text:p>4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4.44" table:style-name="ce3">
            <text:p>64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DOBRÁ VOĽBA a Umiernení, KDH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200000000000002" table:style-name="ce3">
            <text:p>2.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1.21" table:style-name="ce3">
            <text:p>51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4.63" table:style-name="ce3">
            <text:p>14.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87" table:style-name="ce3">
            <text:p>4.8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NS, SMER - SD, STRANA MODERNÉHO SLOVENSKA (SMS), 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9.510000000000002" table:style-name="ce3">
            <text:p>19.51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ExternéÚdaje_1" table:cell-range-address="OSO2022_SK_tab07x.$A$4:OSO2022_SK_tab07x.$E$17" table:base-cell-address="OSO2022_SK_tab07x.$A$1"/>
        </table:named-expressions>
      </table:table>
      <table:database-ranges>
        <table:database-range table:target-range-address="OSO2022_SK_tab07x.A4:OSO2022_SK_tab07x.E1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5:11Z</meta:creation-date>
    <dc:date>2022-10-30T10:35:12Z</dc:date>
  </office:meta>
</office:document-meta>
</file>