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7.224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8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Počet a podiel platných hlasov pre kandidátov na poslancov za volebné obvody v obci za mestá Bratislava a Koš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mesta</text:p>
          </table:table-cell>
          <table:table-cell office:value-type="string" table:style-name="ce5">
            <text:p>Názov mesta</text:p>
          </table:table-cell>
          <table:table-cell office:value-type="string" table:style-name="ce5">
            <text:p>Volebný obvod v obci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Vaga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962" table:style-name="ce2">
            <text:p><text:s/>6 962</text:p>
          </table:table-cell>
          <table:table-cell office:value-type="float" office:value="13.19" table:style-name="ce3">
            <text:p>13.19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374" table:style-name="ce2">
            <text:p><text:s/>6 374</text:p>
          </table:table-cell>
          <table:table-cell office:value-type="float" office:value="12.08" table:style-name="ce3">
            <text:p>12.08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Berk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999" table:style-name="ce2">
            <text:p><text:s/>5 999</text:p>
          </table:table-cell>
          <table:table-cell office:value-type="float" office:value="11.37" table:style-name="ce3">
            <text:p>11.3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774" table:style-name="ce2">
            <text:p><text:s/>5 774</text:p>
          </table:table-cell>
          <table:table-cell office:value-type="float" office:value="10.94" table:style-name="ce3">
            <text:p>10.94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ufricht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3328" table:style-name="ce2">
            <text:p><text:s/>3 328</text:p>
          </table:table-cell>
          <table:table-cell office:value-type="float" office:value="6.3" table:style-name="ce3">
            <text:p>6.3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tevčí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300" table:style-name="ce2">
            <text:p><text:s/>2 300</text:p>
          </table:table-cell>
          <table:table-cell office:value-type="float" office:value="4.3499999999999996" table:style-name="ce3">
            <text:p>4.3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2059" table:style-name="ce2">
            <text:p><text:s/>2 059</text:p>
          </table:table-cell>
          <table:table-cell office:value-type="float" office:value="3.9" table:style-name="ce3">
            <text:p>3.9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Oráčová</text:p>
          </table:table-cell>
          <table:table-cell office:value-type="string" table:style-name="ce1">
            <text:p>NEKA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3.06" table:style-name="ce3">
            <text:p>3.0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Uličn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405" table:style-name="ce2">
            <text:p><text:s/>1 405</text:p>
          </table:table-cell>
          <table:table-cell office:value-type="float" office:value="2.66" table:style-name="ce3">
            <text:p>2.6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jdo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2.0699999999999998" table:style-name="ce3">
            <text:p>2.0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ank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2.02" table:style-name="ce3">
            <text:p>2.0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lýne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027" table:style-name="ce2">
            <text:p><text:s/>1 027</text:p>
          </table:table-cell>
          <table:table-cell office:value-type="float" office:value="1.94" table:style-name="ce3">
            <text:p>1.9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string" table:style-name="ce1">
            <text:p>SMER - SD, SNS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1.93" table:style-name="ce3">
            <text:p>1.9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Gergeľ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1.28" table:style-name="ce3">
            <text:p>1.2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háč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1.28" table:style-name="ce3">
            <text:p>1.2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Janec</text:p>
          </table:table-cell>
          <table:table-cell office:value-type="string" table:style-name="ce1">
            <text:p>SMER - SD, SNS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1.21" table:style-name="ce3">
            <text:p>1.2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lko</text:p>
          </table:table-cell>
          <table:table-cell office:value-type="string" table:style-name="ce1">
            <text:p>Kresťanská únia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1.2" table:style-name="ce3">
            <text:p>1.2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Železník</text:p>
          </table:table-cell>
          <table:table-cell office:value-type="string" table:style-name="ce1">
            <text:p>Hlas - sociálna demokracia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1.07" table:style-name="ce3">
            <text:p>1.0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pták</text:p>
          </table:table-cell>
          <table:table-cell office:value-type="string" table:style-name="ce1">
            <text:p>SRDCE - SNJ - sv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1.04" table:style-name="ce3">
            <text:p>1.0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t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1.03" table:style-name="ce3">
            <text:p>1.0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Kaman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0.95" table:style-name="ce3">
            <text:p>0.9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Kubíková</text:p>
          </table:table-cell>
          <table:table-cell office:value-type="string" table:style-name="ce1">
            <text:p>Hlas - sociálna demokracia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0.92" table:style-name="ce3">
            <text:p>0.9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cinčin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0.82" table:style-name="ce3">
            <text:p>0.8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Šipošová Ďurianová</text:p>
          </table:table-cell>
          <table:table-cell office:value-type="string" table:style-name="ce1">
            <text:p>SMER - SD, SNS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.8" table:style-name="ce3">
            <text:p>0.8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átovsk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0.78" table:style-name="ce3">
            <text:p>0.7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dor</text:p>
          </table:table-cell>
          <table:table-cell office:value-type="string" table:style-name="ce1">
            <text:p>Hlas - sociálna demokracia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0.75" table:style-name="ce3">
            <text:p>0.7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Borguľová Maliti</text:p>
          </table:table-cell>
          <table:table-cell office:value-type="string" table:style-name="ce1">
            <text:p>Hlas - sociálna demokracia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SOM Slovensko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string" table:style-name="ce1">
            <text:p>ŽIVOT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65" table:style-name="ce3">
            <text:p>0.6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Böhm</text:p>
          </table:table-cell>
          <table:table-cell office:value-type="string" table:style-name="ce1">
            <text:p>SOM Slovensko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0.61" table:style-name="ce3">
            <text:p>0.6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a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Luhová</text:p>
          </table:table-cell>
          <table:table-cell office:value-type="string" table:style-name="ce1">
            <text:p>NK/NEKA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0.52" table:style-name="ce3">
            <text:p>0.5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string" table:style-name="ce1">
            <text:p>SMER - SD, SNS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48" table:style-name="ce3">
            <text:p>0.4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arnová</text:p>
          </table:table-cell>
          <table:table-cell office:value-type="string" table:style-name="ce1">
            <text:p>REPUBLIK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47" table:style-name="ce3">
            <text:p>0.4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atráková</text:p>
          </table:table-cell>
          <table:table-cell office:value-type="string" table:style-name="ce1">
            <text:p>Kresťanská únia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ŽIVOT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43" table:style-name="ce3">
            <text:p>0.4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Vašečková</text:p>
          </table:table-cell>
          <table:table-cell office:value-type="string" table:style-name="ce1">
            <text:p>SOM Slovensko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42" table:style-name="ce3">
            <text:p>0.4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korný</text:p>
          </table:table-cell>
          <table:table-cell office:value-type="string" table:style-name="ce1">
            <text:p>NK/NEK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41" table:style-name="ce3">
            <text:p>0.4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ušarský</text:p>
          </table:table-cell>
          <table:table-cell office:value-type="string" table:style-name="ce1">
            <text:p>REPUBLIK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okol</text:p>
          </table:table-cell>
          <table:table-cell office:value-type="string" table:style-name="ce1">
            <text:p>NK/NEK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užinský</text:p>
          </table:table-cell>
          <table:table-cell office:value-type="string" table:style-name="ce1">
            <text:p>NK/NEK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ornáčková</text:p>
          </table:table-cell>
          <table:table-cell office:value-type="string" table:style-name="ce1">
            <text:p>ŽIVOT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Vidová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string" table:style-name="ce1">
            <text:p>SRDCE - SNJ - sv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Kollár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valčík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Lamo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035" table:style-name="ce2">
            <text:p><text:s/>3 035</text:p>
          </table:table-cell>
          <table:table-cell office:value-type="float" office:value="24.77" table:style-name="ce3">
            <text:p>24.7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49" table:style-name="ce2">
            <text:p><text:s/>1 749</text:p>
          </table:table-cell>
          <table:table-cell office:value-type="float" office:value="14.27" table:style-name="ce3">
            <text:p>14.2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Stoh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12.47" table:style-name="ce3">
            <text:p>12.4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Vere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780" table:style-name="ce2">
            <text:p><text:s text:c="2"/>780</text:p>
          </table:table-cell>
          <table:table-cell office:value-type="float" office:value="6.36" table:style-name="ce3">
            <text:p>6.3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Krippel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6.15" table:style-name="ce3">
            <text:p>6.1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ubi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6.08" table:style-name="ce3">
            <text:p>6.0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zabella</text:p>
          </table:table-cell>
          <table:table-cell office:value-type="string" table:style-name="ce1">
            <text:p>Jégh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6.03" table:style-name="ce3">
            <text:p>6.0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uranský</text:p>
          </table:table-cell>
          <table:table-cell office:value-type="string" table:style-name="ce1">
            <text:p>SOM Slovensko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4.6100000000000003" table:style-name="ce3">
            <text:p>4.6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Černý</text:p>
          </table:table-cell>
          <table:table-cell office:value-type="string" table:style-name="ce1">
            <text:p>SOM Slovensko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4.43" table:style-name="ce3">
            <text:p>4.4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ran</text:p>
          </table:table-cell>
          <table:table-cell office:value-type="string" table:style-name="ce1">
            <text:p>Kupkovič</text:p>
          </table:table-cell>
          <table:table-cell office:value-type="string" table:style-name="ce1">
            <text:p>Hlas - sociálna demokracia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4.1500000000000004" table:style-name="ce3">
            <text:p>4.1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vrtecký</text:p>
          </table:table-cell>
          <table:table-cell office:value-type="string" table:style-name="ce1">
            <text:p>SMER - SD, SNS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3.48" table:style-name="ce3">
            <text:p>3.4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Fratričová</text:p>
          </table:table-cell>
          <table:table-cell office:value-type="string" table:style-name="ce1">
            <text:p>SMER - SD, SNS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2.63" table:style-name="ce3">
            <text:p>2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sival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2.14" table:style-name="ce3">
            <text:p>2.1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azda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31" table:style-name="ce3">
            <text:p>1.3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Takács</text:p>
          </table:table-cell>
          <table:table-cell office:value-type="string" table:style-name="ce1">
            <text:p>Hlas - sociálna demokracia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.06" table:style-name="ce3">
            <text:p>1.0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ren</text:p>
          </table:table-cell>
          <table:table-cell office:value-type="string" table:style-name="ce1">
            <text:p>TÍM RUŽINOV</text:p>
          </table:table-cell>
          <table:table-cell office:value-type="float" office:value="12669" table:style-name="ce2">
            <text:p><text:s/>12 669</text:p>
          </table:table-cell>
          <table:table-cell office:value-type="float" office:value="9.1999999999999993" table:style-name="ce3">
            <text:p>9.20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100" table:style-name="ce2">
            <text:p><text:s/>8 100</text:p>
          </table:table-cell>
          <table:table-cell office:value-type="float" office:value="5.88" table:style-name="ce3">
            <text:p>5.88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toprstý</text:p>
          </table:table-cell>
          <table:table-cell office:value-type="string" table:style-name="ce1">
            <text:p>TÍM RUŽINOV</text:p>
          </table:table-cell>
          <table:table-cell office:value-type="float" office:value="8093" table:style-name="ce2">
            <text:p><text:s/>8 093</text:p>
          </table:table-cell>
          <table:table-cell office:value-type="float" office:value="5.87" table:style-name="ce3">
            <text:p>5.8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Ďuraj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092" table:style-name="ce2">
            <text:p><text:s/>8 092</text:p>
          </table:table-cell>
          <table:table-cell office:value-type="float" office:value="5.87" table:style-name="ce3">
            <text:p>5.8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033" table:style-name="ce2">
            <text:p><text:s/>8 033</text:p>
          </table:table-cell>
          <table:table-cell office:value-type="float" office:value="5.83" table:style-name="ce3">
            <text:p>5.83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Štasse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005" table:style-name="ce2">
            <text:p><text:s/>7 005</text:p>
          </table:table-cell>
          <table:table-cell office:value-type="float" office:value="5.08" table:style-name="ce3">
            <text:p>5.08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odnár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966" table:style-name="ce2">
            <text:p><text:s/>6 966</text:p>
          </table:table-cell>
          <table:table-cell office:value-type="float" office:value="5.05" table:style-name="ce3">
            <text:p>5.05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string" table:style-name="ce1">
            <text:p>TÍM RUŽINOV</text:p>
          </table:table-cell>
          <table:table-cell office:value-type="float" office:value="6217" table:style-name="ce2">
            <text:p><text:s/>6 217</text:p>
          </table:table-cell>
          <table:table-cell office:value-type="float" office:value="4.51" table:style-name="ce3">
            <text:p>4.5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abonay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006" table:style-name="ce2">
            <text:p><text:s/>6 006</text:p>
          </table:table-cell>
          <table:table-cell office:value-type="float" office:value="4.3600000000000003" table:style-name="ce3">
            <text:p>4.3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irotka</text:p>
          </table:table-cell>
          <table:table-cell office:value-type="string" table:style-name="ce1">
            <text:p>TÍM RUŽINOV</text:p>
          </table:table-cell>
          <table:table-cell office:value-type="float" office:value="4885" table:style-name="ce2">
            <text:p><text:s/>4 885</text:p>
          </table:table-cell>
          <table:table-cell office:value-type="float" office:value="3.54" table:style-name="ce3">
            <text:p>3.5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imona Silvia</text:p>
          </table:table-cell>
          <table:table-cell office:value-type="string" table:style-name="ce1">
            <text:p>Richter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4314" table:style-name="ce2">
            <text:p><text:s/>4 314</text:p>
          </table:table-cell>
          <table:table-cell office:value-type="float" office:value="3.13" table:style-name="ce3">
            <text:p>3.1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láčiková</text:p>
          </table:table-cell>
          <table:table-cell office:value-type="string" table:style-name="ce1">
            <text:p>TÍM RUŽINOV</text:p>
          </table:table-cell>
          <table:table-cell office:value-type="float" office:value="4188" table:style-name="ce2">
            <text:p><text:s/>4 188</text:p>
          </table:table-cell>
          <table:table-cell office:value-type="float" office:value="3.04" table:style-name="ce3">
            <text:p>3.0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abián</text:p>
          </table:table-cell>
          <table:table-cell office:value-type="string" table:style-name="ce1">
            <text:p>TÍM RUŽINOV</text:p>
          </table:table-cell>
          <table:table-cell office:value-type="float" office:value="3507" table:style-name="ce2">
            <text:p><text:s/>3 507</text:p>
          </table:table-cell>
          <table:table-cell office:value-type="float" office:value="2.54" table:style-name="ce3">
            <text:p>2.5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ocik</text:p>
          </table:table-cell>
          <table:table-cell office:value-type="string" table:style-name="ce1">
            <text:p>NEKA</text:p>
          </table:table-cell>
          <table:table-cell office:value-type="float" office:value="3307" table:style-name="ce2">
            <text:p><text:s/>3 307</text:p>
          </table:table-cell>
          <table:table-cell office:value-type="float" office:value="2.4" table:style-name="ce3">
            <text:p>2.4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ulifajová</text:p>
          </table:table-cell>
          <table:table-cell office:value-type="string" table:style-name="ce1">
            <text:p>NEKA</text:p>
          </table:table-cell>
          <table:table-cell office:value-type="float" office:value="3165" table:style-name="ce2">
            <text:p><text:s/>3 165</text:p>
          </table:table-cell>
          <table:table-cell office:value-type="float" office:value="2.29" table:style-name="ce3">
            <text:p>2.2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string" table:style-name="ce1">
            <text:p>Hlas - sociálna demokracia</text:p>
          </table:table-cell>
          <table:table-cell office:value-type="float" office:value="2676" table:style-name="ce2">
            <text:p><text:s/>2 676</text:p>
          </table:table-cell>
          <table:table-cell office:value-type="float" office:value="1.94" table:style-name="ce3">
            <text:p>1.9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SMER - SD, SNS</text:p>
          </table:table-cell>
          <table:table-cell office:value-type="float" office:value="2398" table:style-name="ce2">
            <text:p><text:s/>2 398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rapák</text:p>
          </table:table-cell>
          <table:table-cell office:value-type="string" table:style-name="ce1">
            <text:p>NEKA</text:p>
          </table:table-cell>
          <table:table-cell office:value-type="float" office:value="2379" table:style-name="ce2">
            <text:p><text:s/>2 379</text:p>
          </table:table-cell>
          <table:table-cell office:value-type="float" office:value="1.72" table:style-name="ce3">
            <text:p>1.7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Ivor</text:p>
          </table:table-cell>
          <table:table-cell office:value-type="string" table:style-name="ce1">
            <text:p>Švihran</text:p>
          </table:table-cell>
          <table:table-cell office:value-type="string" table:style-name="ce1">
            <text:p>NEKA</text:p>
          </table:table-cell>
          <table:table-cell office:value-type="float" office:value="2292" table:style-name="ce2">
            <text:p><text:s/>2 292</text:p>
          </table:table-cell>
          <table:table-cell office:value-type="float" office:value="1.66" table:style-name="ce3">
            <text:p>1.6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string" table:style-name="ce1">
            <text:p>Hlas - sociálna demokracia</text:p>
          </table:table-cell>
          <table:table-cell office:value-type="float" office:value="2102" table:style-name="ce2">
            <text:p><text:s/>2 102</text:p>
          </table:table-cell>
          <table:table-cell office:value-type="float" office:value="1.52" table:style-name="ce3">
            <text:p>1.5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1.24" table:style-name="ce3">
            <text:p>1.2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eká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700" table:style-name="ce2">
            <text:p><text:s/>1 700</text:p>
          </table:table-cell>
          <table:table-cell office:value-type="float" office:value="1.23" table:style-name="ce3">
            <text:p>1.2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Šimončič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691" table:style-name="ce2">
            <text:p><text:s/>1 691</text:p>
          </table:table-cell>
          <table:table-cell office:value-type="float" office:value="1.22" table:style-name="ce3">
            <text:p>1.2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Gečevský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1.21" table:style-name="ce3">
            <text:p>1.2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Hlas - sociálna demokracia</text:p>
          </table:table-cell>
          <table:table-cell office:value-type="float" office:value="1526" table:style-name="ce2">
            <text:p><text:s/>1 526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é</text:p>
          </table:table-cell>
          <table:table-cell office:value-type="string" table:style-name="ce1">
            <text:p>SMER - SD, SNS</text:p>
          </table:table-cell>
          <table:table-cell office:value-type="float" office:value="1350" table:style-name="ce2">
            <text:p><text:s/>1 350</text:p>
          </table:table-cell>
          <table:table-cell office:value-type="float" office:value="0.98" table:style-name="ce3">
            <text:p>0.9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iksadská</text:p>
          </table:table-cell>
          <table:table-cell office:value-type="string" table:style-name="ce1">
            <text:p>NK/NEKA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aliský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203" table:style-name="ce2">
            <text:p><text:s/>1 203</text:p>
          </table:table-cell>
          <table:table-cell office:value-type="float" office:value="0.87" table:style-name="ce3">
            <text:p>0.8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ehe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0.84" table:style-name="ce3">
            <text:p>0.8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Špacír</text:p>
          </table:table-cell>
          <table:table-cell office:value-type="string" table:style-name="ce1">
            <text:p>SMER - SD, SNS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0.78" table:style-name="ce3">
            <text:p>0.7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stelničák</text:p>
          </table:table-cell>
          <table:table-cell office:value-type="string" table:style-name="ce1">
            <text:p>SMER - SD, SNS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77" table:style-name="ce3">
            <text:p>0.7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zel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008" table:style-name="ce2">
            <text:p><text:s/>1 008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Orlický</text:p>
          </table:table-cell>
          <table:table-cell office:value-type="string" table:style-name="ce1">
            <text:p>SMER - SD, SNS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0.72" table:style-name="ce3">
            <text:p>0.7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icáň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994" table:style-name="ce2">
            <text:p><text:s text:c="2"/>994</text:p>
          </table:table-cell>
          <table:table-cell office:value-type="float" office:value="0.72" table:style-name="ce3">
            <text:p>0.7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rasch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jtko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ráde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47" table:style-name="ce2">
            <text:p><text:s text:c="2"/>847</text:p>
          </table:table-cell>
          <table:table-cell office:value-type="float" office:value="0.61" table:style-name="ce3">
            <text:p>0.6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ojtašovič</text:p>
          </table:table-cell>
          <table:table-cell office:value-type="string" table:style-name="ce1">
            <text:p>Hlas - sociálna demokracia</text:p>
          </table:table-cell>
          <table:table-cell office:value-type="float" office:value="835" table:style-name="ce2">
            <text:p><text:s text:c="2"/>835</text:p>
          </table:table-cell>
          <table:table-cell office:value-type="float" office:value="0.6" table:style-name="ce3">
            <text:p>0.6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mátral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ál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782" table:style-name="ce2">
            <text:p><text:s text:c="2"/>782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vela</text:p>
          </table:table-cell>
          <table:table-cell office:value-type="string" table:style-name="ce1">
            <text:p>Hlas - sociálna demokracia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string" table:style-name="ce1">
            <text:p>Hlas - sociálna demokracia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0.53" table:style-name="ce3">
            <text:p>0.5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edoba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Jányová</text:p>
          </table:table-cell>
          <table:table-cell office:value-type="string" table:style-name="ce1">
            <text:p>DOMOV-NS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0.42" table:style-name="ce3">
            <text:p>0.4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iloslava</text:p>
          </table:table-cell>
          <table:table-cell office:value-type="string" table:style-name="ce1">
            <text:p>Šavelová</text:p>
          </table:table-cell>
          <table:table-cell office:value-type="string" table:style-name="ce1">
            <text:p>Hlas - sociálna demokracia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Kováč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SRDCE - SNJ - sv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eich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Hrádk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Rebro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0.31" table:style-name="ce3">
            <text:p>0.3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egyes</text:p>
          </table:table-cell>
          <table:table-cell office:value-type="string" table:style-name="ce1">
            <text:p>NK/NEKA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pecký</text:p>
          </table:table-cell>
          <table:table-cell office:value-type="string" table:style-name="ce1">
            <text:p>NK/NEKA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egyes</text:p>
          </table:table-cell>
          <table:table-cell office:value-type="string" table:style-name="ce1">
            <text:p>NK/NEKA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226" table:style-name="ce2">
            <text:p><text:s/>3 226</text:p>
          </table:table-cell>
          <table:table-cell office:value-type="float" office:value="37.869999999999997" table:style-name="ce3">
            <text:p>37.8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332" table:style-name="ce2">
            <text:p><text:s/>1 332</text:p>
          </table:table-cell>
          <table:table-cell office:value-type="float" office:value="15.63" table:style-name="ce3">
            <text:p>15.63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Ravasz</text:p>
          </table:table-cell>
          <table:table-cell office:value-type="string" table:style-name="ce1">
            <text:p>NEKA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11.11" table:style-name="ce3">
            <text:p>11.1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indle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5.5" table:style-name="ce3">
            <text:p>5.5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string" table:style-name="ce1">
            <text:p>NaS - ns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4.95" table:style-name="ce3">
            <text:p>4.9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SMER - SD, SNS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3.86" table:style-name="ce3">
            <text:p>3.8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Žáková Rajterová</text:p>
          </table:table-cell>
          <table:table-cell office:value-type="string" table:style-name="ce1">
            <text:p>SOM Slovensko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3.65" table:style-name="ce3">
            <text:p>3.6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Žerjava</text:p>
          </table:table-cell>
          <table:table-cell office:value-type="string" table:style-name="ce1">
            <text:p>SMER - SD, SNS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3.56" table:style-name="ce3">
            <text:p>3.5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Cehlárikov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2.84" table:style-name="ce3">
            <text:p>2.8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Antolí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.46" table:style-name="ce3">
            <text:p>2.4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uch</text:p>
          </table:table-cell>
          <table:table-cell office:value-type="string" table:style-name="ce1">
            <text:p>Hlas - sociálna demokracia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.38" table:style-name="ce3">
            <text:p>2.3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trbk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2.2000000000000002" table:style-name="ce3">
            <text:p>2.2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jdula</text:p>
          </table:table-cell>
          <table:table-cell office:value-type="string" table:style-name="ce1">
            <text:p>Hlas - sociálna demokraci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2.16" table:style-name="ce3">
            <text:p>2.1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emec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.76" table:style-name="ce3">
            <text:p>1.7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144" table:style-name="ce2">
            <text:p><text:s/>7 144</text:p>
          </table:table-cell>
          <table:table-cell office:value-type="float" office:value="14.41" table:style-name="ce3">
            <text:p>14.41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Augustini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057" table:style-name="ce2">
            <text:p><text:s/>6 057</text:p>
          </table:table-cell>
          <table:table-cell office:value-type="float" office:value="12.21" table:style-name="ce3">
            <text:p>12.21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lačiky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833" table:style-name="ce2">
            <text:p><text:s/>5 833</text:p>
          </table:table-cell>
          <table:table-cell office:value-type="float" office:value="11.76" table:style-name="ce3">
            <text:p>11.76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rv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723" table:style-name="ce2">
            <text:p><text:s/>5 723</text:p>
          </table:table-cell>
          <table:table-cell office:value-type="float" office:value="11.54" table:style-name="ce3">
            <text:p>11.54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rček</text:p>
          </table:table-cell>
          <table:table-cell office:value-type="string" table:style-name="ce1">
            <text:p>NEKA</text:p>
          </table:table-cell>
          <table:table-cell office:value-type="float" office:value="4114" table:style-name="ce2">
            <text:p><text:s/>4 114</text:p>
          </table:table-cell>
          <table:table-cell office:value-type="float" office:value="8.2899999999999991" table:style-name="ce3">
            <text:p>8.2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086" table:style-name="ce2">
            <text:p><text:s/>4 086</text:p>
          </table:table-cell>
          <table:table-cell office:value-type="float" office:value="8.24" table:style-name="ce3">
            <text:p>8.2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Rattajová</text:p>
          </table:table-cell>
          <table:table-cell office:value-type="string" table:style-name="ce1">
            <text:p>NEKA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6.63" table:style-name="ce3">
            <text:p>6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Filipovič</text:p>
          </table:table-cell>
          <table:table-cell office:value-type="string" table:style-name="ce1">
            <text:p>NEKA</text:p>
          </table:table-cell>
          <table:table-cell office:value-type="float" office:value="2510" table:style-name="ce2">
            <text:p><text:s/>2 510</text:p>
          </table:table-cell>
          <table:table-cell office:value-type="float" office:value="5.0599999999999996" table:style-name="ce3">
            <text:p>5.0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Ár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1.81" table:style-name="ce3">
            <text:p>1.8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škovič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1.52" table:style-name="ce3">
            <text:p>1.5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lamboš</text:p>
          </table:table-cell>
          <table:table-cell office:value-type="string" table:style-name="ce1">
            <text:p>Skúsme to inak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1.47" table:style-name="ce3">
            <text:p>1.4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Lutter</text:p>
          </table:table-cell>
          <table:table-cell office:value-type="string" table:style-name="ce1">
            <text:p>SMER - SD, SNS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1.35" table:style-name="ce3">
            <text:p>1.3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ysela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1.28" table:style-name="ce3">
            <text:p>1.2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Ištvánffy</text:p>
          </table:table-cell>
          <table:table-cell office:value-type="string" table:style-name="ce1">
            <text:p>SMER - SD, SNS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1.26" table:style-name="ce3">
            <text:p>1.2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ikul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1.08" table:style-name="ce3">
            <text:p>1.0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hristián</text:p>
          </table:table-cell>
          <table:table-cell office:value-type="string" table:style-name="ce1">
            <text:p>Kraus</text:p>
          </table:table-cell>
          <table:table-cell office:value-type="string" table:style-name="ce1">
            <text:p>SMER - SD, SNS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0.97" table:style-name="ce3">
            <text:p>0.9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0.96" table:style-name="ce3">
            <text:p>0.9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uzma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0.95" table:style-name="ce3">
            <text:p>0.9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Zajacová</text:p>
          </table:table-cell>
          <table:table-cell office:value-type="string" table:style-name="ce1">
            <text:p>Hlas - sociálna demokracia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0.91" table:style-name="ce3">
            <text:p>0.9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chlosser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Bujače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0.8" table:style-name="ce3">
            <text:p>0.8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indřich</text:p>
          </table:table-cell>
          <table:table-cell office:value-type="string" table:style-name="ce1">
            <text:p>Michoň</text:p>
          </table:table-cell>
          <table:table-cell office:value-type="string" table:style-name="ce1">
            <text:p>SMER - SD, SNS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dúz</text:p>
          </table:table-cell>
          <table:table-cell office:value-type="string" table:style-name="ce1">
            <text:p>Dula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0.65" table:style-name="ce3">
            <text:p>0.6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Rabajová</text:p>
          </table:table-cell>
          <table:table-cell office:value-type="string" table:style-name="ce1">
            <text:p>NK/NEKA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Michalk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vart</text:p>
          </table:table-cell>
          <table:table-cell office:value-type="string" table:style-name="ce1">
            <text:p>NK/NEKA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Schwab</text:p>
          </table:table-cell>
          <table:table-cell office:value-type="string" table:style-name="ce1">
            <text:p>SOM Slovensko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Timková</text:p>
          </table:table-cell>
          <table:table-cell office:value-type="string" table:style-name="ce1">
            <text:p>Demokrati Slovensk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Hlas - sociálna demokraci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Tandlmár</text:p>
          </table:table-cell>
          <table:table-cell office:value-type="string" table:style-name="ce1">
            <text:p>NK/NEK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aruš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Antalová Plavuch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460" table:style-name="ce2">
            <text:p><text:s/>3 460</text:p>
          </table:table-cell>
          <table:table-cell office:value-type="float" office:value="23.41" table:style-name="ce3">
            <text:p>23.41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ajdlhause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928" table:style-name="ce2">
            <text:p><text:s/>1 928</text:p>
          </table:table-cell>
          <table:table-cell office:value-type="float" office:value="13.04" table:style-name="ce3">
            <text:p>13.04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ilinský</text:p>
          </table:table-cell>
          <table:table-cell office:value-type="string" table:style-name="ce1">
            <text:p>NEKA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12.92" table:style-name="ce3">
            <text:p>12.9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eik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824" table:style-name="ce2">
            <text:p><text:s/>1 824</text:p>
          </table:table-cell>
          <table:table-cell office:value-type="float" office:value="12.34" table:style-name="ce3">
            <text:p>12.3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lakovič</text:p>
          </table:table-cell>
          <table:table-cell office:value-type="string" table:style-name="ce1">
            <text:p>NEKA</text:p>
          </table:table-cell>
          <table:table-cell office:value-type="float" office:value="1441" table:style-name="ce2">
            <text:p><text:s/>1 441</text:p>
          </table:table-cell>
          <table:table-cell office:value-type="float" office:value="9.75" table:style-name="ce3">
            <text:p>9.7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Luknárová</text:p>
          </table:table-cell>
          <table:table-cell office:value-type="string" table:style-name="ce1">
            <text:p>NEKA</text:p>
          </table:table-cell>
          <table:table-cell office:value-type="float" office:value="1284" table:style-name="ce2">
            <text:p><text:s/>1 284</text:p>
          </table:table-cell>
          <table:table-cell office:value-type="float" office:value="8.69" table:style-name="ce3">
            <text:p>8.6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Srdoš</text:p>
          </table:table-cell>
          <table:table-cell office:value-type="string" table:style-name="ce1">
            <text:p>SMER - SD, SNS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5.2" table:style-name="ce3">
            <text:p>5.2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lav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3.05" table:style-name="ce3">
            <text:p>3.0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ittner</text:p>
          </table:table-cell>
          <table:table-cell office:value-type="string" table:style-name="ce1">
            <text:p>SMER - SD, SNS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2.84" table:style-name="ce3">
            <text:p>2.8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Ivičič</text:p>
          </table:table-cell>
          <table:table-cell office:value-type="string" table:style-name="ce1">
            <text:p>SRDCE - SNJ - sv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2.41" table:style-name="ce3">
            <text:p>2.4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Hraško</text:p>
          </table:table-cell>
          <table:table-cell office:value-type="string" table:style-name="ce1">
            <text:p>NK/NEKA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2.11" table:style-name="ce3">
            <text:p>2.1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dlečí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2.0699999999999998" table:style-name="ce3">
            <text:p>2.0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mižanský</text:p>
          </table:table-cell>
          <table:table-cell office:value-type="string" table:style-name="ce1">
            <text:p>NK/NEK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23" table:style-name="ce3">
            <text:p>1.2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rajk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87" table:style-name="ce3">
            <text:p>0.8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lček</text:p>
          </table:table-cell>
          <table:table-cell office:value-type="string" table:style-name="ce1">
            <text:p>NEKA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47.65" table:style-name="ce3">
            <text:p>47.65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Debnárová</text:p>
          </table:table-cell>
          <table:table-cell office:value-type="string" table:style-name="ce1">
            <text:p>NEKA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27.92" table:style-name="ce3">
            <text:p>27.9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ndruška</text:p>
          </table:table-cell>
          <table:table-cell office:value-type="string" table:style-name="ce1">
            <text:p>NEKA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20.16" table:style-name="ce3">
            <text:p>20.1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in</text:p>
          </table:table-cell>
          <table:table-cell office:value-type="string" table:style-name="ce1">
            <text:p>Kanuščá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2.83" table:style-name="ce3">
            <text:p>2.8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Žitný</text:p>
          </table:table-cell>
          <table:table-cell office:value-type="string" table:style-name="ce1">
            <text:p>SMER - SD, SN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.41" table:style-name="ce3">
            <text:p>1.4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Jakubkovič</text:p>
          </table:table-cell>
          <table:table-cell office:value-type="string" table:style-name="ce1">
            <text:p>NEKA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50.25" table:style-name="ce3">
            <text:p>50.25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ol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23.43" table:style-name="ce3">
            <text:p>23.4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nst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2.9" table:style-name="ce3">
            <text:p>12.9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string" table:style-name="ce1">
            <text:p>Hlas - sociálna demokraci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.89" table:style-name="ce3">
            <text:p>7.8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5.51" table:style-name="ce3">
            <text:p>5.5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árius</text:p>
          </table:table-cell>
          <table:table-cell office:value-type="string" table:style-name="ce1">
            <text:p>Krajčír</text:p>
          </table:table-cell>
          <table:table-cell office:value-type="string" table:style-name="ce1">
            <text:p>SOM Slovensko</text:p>
          </table:table-cell>
          <table:table-cell office:value-type="float" office:value="2973" table:style-name="ce2">
            <text:p><text:s/>2 973</text:p>
          </table:table-cell>
          <table:table-cell office:value-type="float" office:value="56.39" table:style-name="ce3">
            <text:p>56.39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eslár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18.89" table:style-name="ce3">
            <text:p>18.8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Žatko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18.64" table:style-name="ce3">
            <text:p>18.6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íthová</text:p>
          </table:table-cell>
          <table:table-cell office:value-type="string" table:style-name="ce1">
            <text:p>Hlas - sociálna demokracia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3.71" table:style-name="ce3">
            <text:p>3.7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aruštiaková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2.35" table:style-name="ce3">
            <text:p>2.3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Zaťovičová</text:p>
          </table:table-cell>
          <table:table-cell office:value-type="string" table:style-name="ce1">
            <text:p>SOM Slovensko</text:p>
          </table:table-cell>
          <table:table-cell office:value-type="float" office:value="6025" table:style-name="ce2">
            <text:p><text:s/>6 025</text:p>
          </table:table-cell>
          <table:table-cell office:value-type="float" office:value="22.49" table:style-name="ce3">
            <text:p>22.49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áčer</text:p>
          </table:table-cell>
          <table:table-cell office:value-type="string" table:style-name="ce1">
            <text:p>SOM Slovensko</text:p>
          </table:table-cell>
          <table:table-cell office:value-type="float" office:value="5248" table:style-name="ce2">
            <text:p><text:s/>5 248</text:p>
          </table:table-cell>
          <table:table-cell office:value-type="float" office:value="19.59" table:style-name="ce3">
            <text:p>19.59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002" table:style-name="ce2">
            <text:p><text:s/>3 002</text:p>
          </table:table-cell>
          <table:table-cell office:value-type="float" office:value="11.2" table:style-name="ce3">
            <text:p>11.20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rajčí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2084" table:style-name="ce2">
            <text:p><text:s/>2 084</text:p>
          </table:table-cell>
          <table:table-cell office:value-type="float" office:value="7.78" table:style-name="ce3">
            <text:p>7.7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string" table:style-name="ce1">
            <text:p>NEKA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6.38" table:style-name="ce3">
            <text:p>6.3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Psotk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304" table:style-name="ce2">
            <text:p><text:s/>1 304</text:p>
          </table:table-cell>
          <table:table-cell office:value-type="float" office:value="4.8600000000000003" table:style-name="ce3">
            <text:p>4.8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Čajka</text:p>
          </table:table-cell>
          <table:table-cell office:value-type="string" table:style-name="ce1">
            <text:p>SMER - SD, SNS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3.85" table:style-name="ce3">
            <text:p>3.8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dnár</text:p>
          </table:table-cell>
          <table:table-cell office:value-type="string" table:style-name="ce1">
            <text:p>SMER - SD, SNS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3.59" table:style-name="ce3">
            <text:p>3.5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vro</text:p>
          </table:table-cell>
          <table:table-cell office:value-type="string" table:style-name="ce1">
            <text:p>Demokrati Slovenska</text:p>
          </table:table-cell>
          <table:table-cell office:value-type="float" office:value="864" table:style-name="ce2">
            <text:p><text:s text:c="2"/>864</text:p>
          </table:table-cell>
          <table:table-cell office:value-type="float" office:value="3.22" table:style-name="ce3">
            <text:p>3.2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Ďurčo</text:p>
          </table:table-cell>
          <table:table-cell office:value-type="string" table:style-name="ce1">
            <text:p>Hlas - sociálna demokracia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2.89" table:style-name="ce3">
            <text:p>2.8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Lelkes</text:p>
          </table:table-cell>
          <table:table-cell office:value-type="string" table:style-name="ce1">
            <text:p>NK/NEKA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2.63" table:style-name="ce3">
            <text:p>2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trempek</text:p>
          </table:table-cell>
          <table:table-cell office:value-type="string" table:style-name="ce1">
            <text:p>SMER - SD, SNS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2.56" table:style-name="ce3">
            <text:p>2.5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rčák</text:p>
          </table:table-cell>
          <table:table-cell office:value-type="string" table:style-name="ce1">
            <text:p>Hlas - sociálna demokracia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2.41" table:style-name="ce3">
            <text:p>2.4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túče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2.21" table:style-name="ce3">
            <text:p>2.2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Letifi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1.68" table:style-name="ce3">
            <text:p>1.6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Richtárik</text:p>
          </table:table-cell>
          <table:table-cell office:value-type="string" table:style-name="ce1">
            <text:p>NK/NEKA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.41" table:style-name="ce3">
            <text:p>1.4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doba</text:p>
          </table:table-cell>
          <table:table-cell office:value-type="string" table:style-name="ce1">
            <text:p>REPUBLIKA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1.1599999999999999" table:style-name="ce3">
            <text:p>1.1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Čahoj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563" table:style-name="ce2">
            <text:p><text:s/>6 563</text:p>
          </table:table-cell>
          <table:table-cell office:value-type="float" office:value="21.81" table:style-name="ce3">
            <text:p>21.81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udá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980" table:style-name="ce2">
            <text:p><text:s/>3 980</text:p>
          </table:table-cell>
          <table:table-cell office:value-type="float" office:value="13.23" table:style-name="ce3">
            <text:p>13.23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Záhradní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904" table:style-name="ce2">
            <text:p><text:s/>3 904</text:p>
          </table:table-cell>
          <table:table-cell office:value-type="float" office:value="12.97" table:style-name="ce3">
            <text:p>12.9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sár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714" table:style-name="ce2">
            <text:p><text:s/>3 714</text:p>
          </table:table-cell>
          <table:table-cell office:value-type="float" office:value="12.34" table:style-name="ce3">
            <text:p>12.3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696" table:style-name="ce2">
            <text:p><text:s/>3 696</text:p>
          </table:table-cell>
          <table:table-cell office:value-type="float" office:value="12.28" table:style-name="ce3">
            <text:p>12.2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86" table:style-name="ce2">
            <text:p><text:s/>1 886</text:p>
          </table:table-cell>
          <table:table-cell office:value-type="float" office:value="6.26" table:style-name="ce3">
            <text:p>6.2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ulík</text:p>
          </table:table-cell>
          <table:table-cell office:value-type="string" table:style-name="ce1">
            <text:p>SMER - SD, SNS</text:p>
          </table:table-cell>
          <table:table-cell office:value-type="float" office:value="923" table:style-name="ce2">
            <text:p><text:s text:c="2"/>923</text:p>
          </table:table-cell>
          <table:table-cell office:value-type="float" office:value="3.06" table:style-name="ce3">
            <text:p>3.0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Schinglerová</text:p>
          </table:table-cell>
          <table:table-cell office:value-type="string" table:style-name="ce1">
            <text:p>SMER - SD, SNS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2.17" table:style-name="ce3">
            <text:p>2.1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Bendí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2.04" table:style-name="ce3">
            <text:p>2.0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olárová</text:p>
          </table:table-cell>
          <table:table-cell office:value-type="string" table:style-name="ce1">
            <text:p>Hlas - sociálna demokracia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1.93" table:style-name="ce3">
            <text:p>1.9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usnák</text:p>
          </table:table-cell>
          <table:table-cell office:value-type="string" table:style-name="ce1">
            <text:p>NK/NEKA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1.91" table:style-name="ce3">
            <text:p>1.9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Šoková</text:p>
          </table:table-cell>
          <table:table-cell office:value-type="string" table:style-name="ce1">
            <text:p>SMER - SD, SNS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Zajac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ošlá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1.64" table:style-name="ce3">
            <text:p>1.6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Kašub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1.42" table:style-name="ce3">
            <text:p>1.4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uptáková</text:p>
          </table:table-cell>
          <table:table-cell office:value-type="string" table:style-name="ce1">
            <text:p>REPUBLIKA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1.24" table:style-name="ce3">
            <text:p>1.2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Furdík</text:p>
          </table:table-cell>
          <table:table-cell office:value-type="string" table:style-name="ce1">
            <text:p>Hlas - sociálna demokracia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.08" table:style-name="ce3">
            <text:p>1.0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Palásti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erhauf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olakovi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43.46" table:style-name="ce3">
            <text:p>43.46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ňacký</text:p>
          </table:table-cell>
          <table:table-cell office:value-type="string" table:style-name="ce1">
            <text:p>SOM Slovensko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26.87" table:style-name="ce3">
            <text:p>26.8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Olekšák</text:p>
          </table:table-cell>
          <table:table-cell office:value-type="string" table:style-name="ce1">
            <text:p>SMER - SD, SNS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24.28" table:style-name="ce3">
            <text:p>24.2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nkovičov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5.38" table:style-name="ce3">
            <text:p>5.3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úpa</text:p>
          </table:table-cell>
          <table:table-cell office:value-type="string" table:style-name="ce1">
            <text:p>SOM Slovensko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66.17" table:style-name="ce3">
            <text:p>66.1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Weinštu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25.61" table:style-name="ce3">
            <text:p>25.6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string" table:style-name="ce1">
            <text:p>NK/NEK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.2100000000000009" table:style-name="ce3">
            <text:p>8.2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erenčáková</text:p>
          </table:table-cell>
          <table:table-cell office:value-type="string" table:style-name="ce1">
            <text:p>SOM Slovensko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Uhler</text:p>
          </table:table-cell>
          <table:table-cell office:value-type="string" table:style-name="ce1">
            <text:p>NEKA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87.44" table:style-name="ce3">
            <text:p>87.44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esá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.43" table:style-name="ce3">
            <text:p>5.4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észárosová</text:p>
          </table:table-cell>
          <table:table-cell office:value-type="string" table:style-name="ce1">
            <text:p>NK/NE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.81" table:style-name="ce3">
            <text:p>2.8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liš</text:p>
          </table:table-cell>
          <table:table-cell office:value-type="string" table:style-name="ce1">
            <text:p>Hlas - sociálna demokra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.87" table:style-name="ce3">
            <text:p>1.8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elik</text:p>
          </table:table-cell>
          <table:table-cell office:value-type="string" table:style-name="ce1">
            <text:p>REPUBLI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.68" table:style-name="ce3">
            <text:p>1.6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Šegeda</text:p>
          </table:table-cell>
          <table:table-cell office:value-type="string" table:style-name="ce1">
            <text:p>SRDCE - SNJ - sv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567" table:style-name="ce2">
            <text:p><text:s/>10 567</text:p>
          </table:table-cell>
          <table:table-cell office:value-type="float" office:value="4.87" table:style-name="ce3">
            <text:p>4.8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Kratochví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244" table:style-name="ce2">
            <text:p><text:s/>10 244</text:p>
          </table:table-cell>
          <table:table-cell office:value-type="float" office:value="4.72" table:style-name="ce3">
            <text:p>4.72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NEKA</text:p>
          </table:table-cell>
          <table:table-cell office:value-type="float" office:value="10034" table:style-name="ce2">
            <text:p><text:s/>10 034</text:p>
          </table:table-cell>
          <table:table-cell office:value-type="float" office:value="4.62" table:style-name="ce3">
            <text:p>4.62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027" table:style-name="ce2">
            <text:p><text:s/>10 027</text:p>
          </table:table-cell>
          <table:table-cell office:value-type="float" office:value="4.62" table:style-name="ce3">
            <text:p>4.62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man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553" table:style-name="ce2">
            <text:p><text:s/>9 553</text:p>
          </table:table-cell>
          <table:table-cell office:value-type="float" office:value="4.4000000000000004" table:style-name="ce3">
            <text:p>4.40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256" table:style-name="ce2">
            <text:p><text:s/>9 256</text:p>
          </table:table-cell>
          <table:table-cell office:value-type="float" office:value="4.26" table:style-name="ce3">
            <text:p>4.26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193" table:style-name="ce2">
            <text:p><text:s/>9 193</text:p>
          </table:table-cell>
          <table:table-cell office:value-type="float" office:value="4.24" table:style-name="ce3">
            <text:p>4.24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069" table:style-name="ce2">
            <text:p><text:s/>9 069</text:p>
          </table:table-cell>
          <table:table-cell office:value-type="float" office:value="4.18" table:style-name="ce3">
            <text:p>4.18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limovský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191" table:style-name="ce2">
            <text:p><text:s/>8 191</text:p>
          </table:table-cell>
          <table:table-cell office:value-type="float" office:value="3.77" table:style-name="ce3">
            <text:p>3.7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arlós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890" table:style-name="ce2">
            <text:p><text:s/>7 890</text:p>
          </table:table-cell>
          <table:table-cell office:value-type="float" office:value="3.63" table:style-name="ce3">
            <text:p>3.63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kápik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821" table:style-name="ce2">
            <text:p><text:s/>7 821</text:p>
          </table:table-cell>
          <table:table-cell office:value-type="float" office:value="3.6" table:style-name="ce3">
            <text:p>3.6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ätoprst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5872" table:style-name="ce2">
            <text:p><text:s/>5 872</text:p>
          </table:table-cell>
          <table:table-cell office:value-type="float" office:value="2.7" table:style-name="ce3">
            <text:p>2.7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chschorner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3508" table:style-name="ce2">
            <text:p><text:s/>3 508</text:p>
          </table:table-cell>
          <table:table-cell office:value-type="float" office:value="1.61" table:style-name="ce3">
            <text:p>1.6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3490" table:style-name="ce2">
            <text:p><text:s/>3 490</text:p>
          </table:table-cell>
          <table:table-cell office:value-type="float" office:value="1.6" table:style-name="ce3">
            <text:p>1.6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jan</text:p>
          </table:table-cell>
          <table:table-cell office:value-type="string" table:style-name="ce1">
            <text:p>Hlas - sociálna demokracia</text:p>
          </table:table-cell>
          <table:table-cell office:value-type="float" office:value="3352" table:style-name="ce2">
            <text:p><text:s/>3 352</text:p>
          </table:table-cell>
          <table:table-cell office:value-type="float" office:value="1.54" table:style-name="ce3">
            <text:p>1.5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Ovečk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3223" table:style-name="ce2">
            <text:p><text:s/>3 223</text:p>
          </table:table-cell>
          <table:table-cell office:value-type="float" office:value="1.48" table:style-name="ce3">
            <text:p>1.4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Farkašovská</text:p>
          </table:table-cell>
          <table:table-cell office:value-type="string" table:style-name="ce1">
            <text:p>Hlas - sociálna demokracia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1.36" table:style-name="ce3">
            <text:p>1.3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Antošová</text:p>
          </table:table-cell>
          <table:table-cell office:value-type="string" table:style-name="ce1">
            <text:p>Hlas - sociálna demokracia</text:p>
          </table:table-cell>
          <table:table-cell office:value-type="float" office:value="2877" table:style-name="ce2">
            <text:p><text:s/>2 877</text:p>
          </table:table-cell>
          <table:table-cell office:value-type="float" office:value="1.32" table:style-name="ce3">
            <text:p>1.3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Greksa</text:p>
          </table:table-cell>
          <table:table-cell office:value-type="string" table:style-name="ce1">
            <text:p>Hlas - sociálna demokracia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1.28" table:style-name="ce3">
            <text:p>1.2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Jančoková</text:p>
          </table:table-cell>
          <table:table-cell office:value-type="string" table:style-name="ce1">
            <text:p>NEKA</text:p>
          </table:table-cell>
          <table:table-cell office:value-type="float" office:value="2690" table:style-name="ce2">
            <text:p><text:s/>2 690</text:p>
          </table:table-cell>
          <table:table-cell office:value-type="float" office:value="1.24" table:style-name="ce3">
            <text:p>1.2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ravec</text:p>
          </table:table-cell>
          <table:table-cell office:value-type="string" table:style-name="ce1">
            <text:p>NEKA</text:p>
          </table:table-cell>
          <table:table-cell office:value-type="float" office:value="2580" table:style-name="ce2">
            <text:p><text:s/>2 580</text:p>
          </table:table-cell>
          <table:table-cell office:value-type="float" office:value="1.19" table:style-name="ce3">
            <text:p>1.1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rehorová</text:p>
          </table:table-cell>
          <table:table-cell office:value-type="string" table:style-name="ce1">
            <text:p>NEKA</text:p>
          </table:table-cell>
          <table:table-cell office:value-type="float" office:value="2538" table:style-name="ce2">
            <text:p><text:s/>2 538</text:p>
          </table:table-cell>
          <table:table-cell office:value-type="float" office:value="1.17" table:style-name="ce3">
            <text:p>1.1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Borotovská</text:p>
          </table:table-cell>
          <table:table-cell office:value-type="string" table:style-name="ce1">
            <text:p>SMER - SD, SNS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1.1299999999999999" table:style-name="ce3">
            <text:p>1.1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rásna</text:p>
          </table:table-cell>
          <table:table-cell office:value-type="string" table:style-name="ce1">
            <text:p>SMER - SD, SNS</text:p>
          </table:table-cell>
          <table:table-cell office:value-type="float" office:value="2391" table:style-name="ce2">
            <text:p><text:s/>2 391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Tomanová</text:p>
          </table:table-cell>
          <table:table-cell office:value-type="string" table:style-name="ce1">
            <text:p>SMER - SD, SNS</text:p>
          </table:table-cell>
          <table:table-cell office:value-type="float" office:value="2364" table:style-name="ce2">
            <text:p><text:s/>2 364</text:p>
          </table:table-cell>
          <table:table-cell office:value-type="float" office:value="1.0900000000000001" table:style-name="ce3">
            <text:p>1.0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Jankovič</text:p>
          </table:table-cell>
          <table:table-cell office:value-type="string" table:style-name="ce1">
            <text:p>SMER - SD, SNS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1.05" table:style-name="ce3">
            <text:p>1.0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SMER - SD, SNS</text:p>
          </table:table-cell>
          <table:table-cell office:value-type="float" office:value="2274" table:style-name="ce2">
            <text:p><text:s/>2 274</text:p>
          </table:table-cell>
          <table:table-cell office:value-type="float" office:value="1.04" table:style-name="ce3">
            <text:p>1.0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agu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1" table:style-name="ce3">
            <text:p>1.0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udaj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2142" table:style-name="ce2">
            <text:p><text:s/>2 142</text:p>
          </table:table-cell>
          <table:table-cell office:value-type="float" office:value="0.98" table:style-name="ce3">
            <text:p>0.9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ižan</text:p>
          </table:table-cell>
          <table:table-cell office:value-type="string" table:style-name="ce1">
            <text:p>NEKA</text:p>
          </table:table-cell>
          <table:table-cell office:value-type="float" office:value="2116" table:style-name="ce2">
            <text:p><text:s/>2 116</text:p>
          </table:table-cell>
          <table:table-cell office:value-type="float" office:value="0.97" table:style-name="ce3">
            <text:p>0.9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string" table:style-name="ce1">
            <text:p>NK/NEKA</text:p>
          </table:table-cell>
          <table:table-cell office:value-type="float" office:value="1970" table:style-name="ce2">
            <text:p><text:s/>1 970</text:p>
          </table:table-cell>
          <table:table-cell office:value-type="float" office:value="0.9" table:style-name="ce3">
            <text:p>0.9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mbalí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48" table:style-name="ce2">
            <text:p><text:s/>1 948</text:p>
          </table:table-cell>
          <table:table-cell office:value-type="float" office:value="0.89" table:style-name="ce3">
            <text:p>0.8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Vitte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21" table:style-name="ce2">
            <text:p><text:s/>1 921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klenk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916" table:style-name="ce2">
            <text:p><text:s/>1 916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ronislav</text:p>
          </table:table-cell>
          <table:table-cell office:value-type="string" table:style-name="ce1">
            <text:p>Weigl</text:p>
          </table:table-cell>
          <table:table-cell office:value-type="string" table:style-name="ce1">
            <text:p>SMER - SD, SNS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jdia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840" table:style-name="ce2">
            <text:p><text:s/>1 840</text:p>
          </table:table-cell>
          <table:table-cell office:value-type="float" office:value="0.84" table:style-name="ce3">
            <text:p>0.8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Jankovič</text:p>
          </table:table-cell>
          <table:table-cell office:value-type="string" table:style-name="ce1">
            <text:p>SMER - SD, SNS</text:p>
          </table:table-cell>
          <table:table-cell office:value-type="float" office:value="1793" table:style-name="ce2">
            <text:p><text:s/>1 793</text:p>
          </table:table-cell>
          <table:table-cell office:value-type="float" office:value="0.82" table:style-name="ce3">
            <text:p>0.8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Fial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703" table:style-name="ce2">
            <text:p><text:s/>1 703</text:p>
          </table:table-cell>
          <table:table-cell office:value-type="float" office:value="0.78" table:style-name="ce3">
            <text:p>0.7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tán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685" table:style-name="ce2">
            <text:p><text:s/>1 685</text:p>
          </table:table-cell>
          <table:table-cell office:value-type="float" office:value="0.77" table:style-name="ce3">
            <text:p>0.7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leinert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654" table:style-name="ce2">
            <text:p><text:s/>1 654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lár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622" table:style-name="ce2">
            <text:p><text:s/>1 622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Barn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613" table:style-name="ce2">
            <text:p><text:s/>1 613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Mikušov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561" table:style-name="ce2">
            <text:p><text:s/>1 561</text:p>
          </table:table-cell>
          <table:table-cell office:value-type="float" office:value="0.72" table:style-name="ce3">
            <text:p>0.7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Nemček</text:p>
          </table:table-cell>
          <table:table-cell office:value-type="string" table:style-name="ce1">
            <text:p>Hlas - sociálna demokracia</text:p>
          </table:table-cell>
          <table:table-cell office:value-type="float" office:value="1523" table:style-name="ce2">
            <text:p><text:s/>1 523</text:p>
          </table:table-cell>
          <table:table-cell office:value-type="float" office:value="0.7" table:style-name="ce3">
            <text:p>0.7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Zámečník</text:p>
          </table:table-cell>
          <table:table-cell office:value-type="string" table:style-name="ce1">
            <text:p>Hlas - sociálna demokracia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Urbánková</text:p>
          </table:table-cell>
          <table:table-cell office:value-type="string" table:style-name="ce1">
            <text:p>NEKA</text:p>
          </table:table-cell>
          <table:table-cell office:value-type="float" office:value="1458" table:style-name="ce2">
            <text:p><text:s/>1 458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ulajová</text:p>
          </table:table-cell>
          <table:table-cell office:value-type="string" table:style-name="ce1">
            <text:p>NEKA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0.65" table:style-name="ce3">
            <text:p>0.6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06" table:style-name="ce2">
            <text:p><text:s/>1 406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obota</text:p>
          </table:table-cell>
          <table:table-cell office:value-type="string" table:style-name="ce1">
            <text:p>NEKA</text:p>
          </table:table-cell>
          <table:table-cell office:value-type="float" office:value="1402" table:style-name="ce2">
            <text:p><text:s/>1 402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čan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376" table:style-name="ce2">
            <text:p><text:s/>1 376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aliský</text:p>
          </table:table-cell>
          <table:table-cell office:value-type="string" table:style-name="ce1">
            <text:p>Hlas - sociálna demokracia</text:p>
          </table:table-cell>
          <table:table-cell office:value-type="float" office:value="1369" table:style-name="ce2">
            <text:p><text:s/>1 369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tevove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365" table:style-name="ce2">
            <text:p><text:s/>1 365</text:p>
          </table:table-cell>
          <table:table-cell office:value-type="float" office:value="0.62" table:style-name="ce3">
            <text:p>0.6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melár</text:p>
          </table:table-cell>
          <table:table-cell office:value-type="string" table:style-name="ce1">
            <text:p>ĽS Naše Slovensko</text:p>
          </table:table-cell>
          <table:table-cell office:value-type="float" office:value="1360" table:style-name="ce2">
            <text:p><text:s/>1 360</text:p>
          </table:table-cell>
          <table:table-cell office:value-type="float" office:value="0.62" table:style-name="ce3">
            <text:p>0.6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318" table:style-name="ce2">
            <text:p><text:s/>1 318</text:p>
          </table:table-cell>
          <table:table-cell office:value-type="float" office:value="0.6" table:style-name="ce3">
            <text:p>0.6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Haščá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292" table:style-name="ce2">
            <text:p><text:s/>1 292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sár</text:p>
          </table:table-cell>
          <table:table-cell office:value-type="string" table:style-name="ce1">
            <text:p>Hlas - sociálna demokracia</text:p>
          </table:table-cell>
          <table:table-cell office:value-type="float" office:value="1292" table:style-name="ce2">
            <text:p><text:s/>1 292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Štujberov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lbavý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ajan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207" table:style-name="ce2">
            <text:p><text:s/>1 207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rabec</text:p>
          </table:table-cell>
          <table:table-cell office:value-type="string" table:style-name="ce1">
            <text:p>Hlas - sociálna demokracia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Slaninová</text:p>
          </table:table-cell>
          <table:table-cell office:value-type="string" table:style-name="ce1">
            <text:p>ĽS Naše Slovensko</text:p>
          </table:table-cell>
          <table:table-cell office:value-type="float" office:value="1071" table:style-name="ce2">
            <text:p><text:s/>1 071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aššiak</text:p>
          </table:table-cell>
          <table:table-cell office:value-type="string" table:style-name="ce1">
            <text:p>REPUBLIKA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Tóth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50" table:style-name="ce2">
            <text:p><text:s/>1 050</text:p>
          </table:table-cell>
          <table:table-cell office:value-type="float" office:value="0.48" table:style-name="ce3">
            <text:p>0.4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lý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0.47" table:style-name="ce3">
            <text:p>0.4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Dančo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022" table:style-name="ce2">
            <text:p><text:s/>1 022</text:p>
          </table:table-cell>
          <table:table-cell office:value-type="float" office:value="0.47" table:style-name="ce3">
            <text:p>0.4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Havrlentová</text:p>
          </table:table-cell>
          <table:table-cell office:value-type="string" table:style-name="ce1">
            <text:p>NK/NEKA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Štrbka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0.41" table:style-name="ce3">
            <text:p>0.4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string" table:style-name="ce1">
            <text:p>Socialisti.sk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ochel</text:p>
          </table:table-cell>
          <table:table-cell office:value-type="string" table:style-name="ce1">
            <text:p>NK/NEKA</text:p>
          </table:table-cell>
          <table:table-cell office:value-type="float" office:value="845" table:style-name="ce2">
            <text:p><text:s text:c="2"/>845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Raganová</text:p>
          </table:table-cell>
          <table:table-cell office:value-type="string" table:style-name="ce1">
            <text:p>NK/NEKA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iklušičák</text:p>
          </table:table-cell>
          <table:table-cell office:value-type="string" table:style-name="ce1">
            <text:p>Hlas - sociálna demokracia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0.35" table:style-name="ce3">
            <text:p>0.3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Ľuboslava</text:p>
          </table:table-cell>
          <table:table-cell office:value-type="string" table:style-name="ce1">
            <text:p>Pokorná</text:p>
          </table:table-cell>
          <table:table-cell office:value-type="string" table:style-name="ce1">
            <text:p>NK/NEKA</text:p>
          </table:table-cell>
          <table:table-cell office:value-type="float" office:value="757" table:style-name="ce2">
            <text:p><text:s text:c="2"/>757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orínek</text:p>
          </table:table-cell>
          <table:table-cell office:value-type="string" table:style-name="ce1">
            <text:p>NEKA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ekete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Novotová Vereš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0.27" table:style-name="ce3">
            <text:p>0.2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Rubintov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556" table:style-name="ce2">
            <text:p><text:s text:c="2"/>556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hnaczký</text:p>
          </table:table-cell>
          <table:table-cell office:value-type="string" table:style-name="ce1">
            <text:p>NK/NEKA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ejer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účiková</text:p>
          </table:table-cell>
          <table:table-cell office:value-type="string" table:style-name="ce1">
            <text:p>Demokrati Slovenska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ridrich</text:p>
          </table:table-cell>
          <table:table-cell office:value-type="string" table:style-name="ce1">
            <text:p>Hláva</text:p>
          </table:table-cell>
          <table:table-cell office:value-type="string" table:style-name="ce1">
            <text:p>Hnutie ONÁS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enčík</text:p>
          </table:table-cell>
          <table:table-cell office:value-type="string" table:style-name="ce1">
            <text:p>NEKA</text:p>
          </table:table-cell>
          <table:table-cell office:value-type="float" office:value="1101" table:style-name="ce2">
            <text:p><text:s/>1 101</text:p>
          </table:table-cell>
          <table:table-cell office:value-type="float" office:value="59.28" table:style-name="ce3">
            <text:p>59.28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uleková Henče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40.71" table:style-name="ce3">
            <text:p>40.7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undrát</text:p>
          </table:table-cell>
          <table:table-cell office:value-type="string" table:style-name="ce1">
            <text:p>NEKA</text:p>
          </table:table-cell>
          <table:table-cell office:value-type="float" office:value="1526" table:style-name="ce2">
            <text:p><text:s/>1 526</text:p>
          </table:table-cell>
          <table:table-cell office:value-type="float" office:value="8.65" table:style-name="ce3">
            <text:p>8.65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énai</text:p>
          </table:table-cell>
          <table:table-cell office:value-type="string" table:style-name="ce1">
            <text:p>NEKA</text:p>
          </table:table-cell>
          <table:table-cell office:value-type="float" office:value="1492" table:style-name="ce2">
            <text:p><text:s/>1 492</text:p>
          </table:table-cell>
          <table:table-cell office:value-type="float" office:value="8.4499999999999993" table:style-name="ce3">
            <text:p>8.45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Gibóda</text:p>
          </table:table-cell>
          <table:table-cell office:value-type="string" table:style-name="ce1">
            <text:p>NEKA</text:p>
          </table:table-cell>
          <table:table-cell office:value-type="float" office:value="1210" table:style-name="ce2">
            <text:p><text:s/>1 210</text:p>
          </table:table-cell>
          <table:table-cell office:value-type="float" office:value="6.86" table:style-name="ce3">
            <text:p>6.86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string" table:style-name="ce1">
            <text:p>ZA ĽUDÍ</text:p>
          </table:table-cell>
          <table:table-cell office:value-type="float" office:value="1072" table:style-name="ce2">
            <text:p><text:s/>1 072</text:p>
          </table:table-cell>
          <table:table-cell office:value-type="float" office:value="6.07" table:style-name="ce3">
            <text:p>6.0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upec</text:p>
          </table:table-cell>
          <table:table-cell office:value-type="string" table:style-name="ce1">
            <text:p>NEKA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5.95" table:style-name="ce3">
            <text:p>5.9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ilipko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5.72" table:style-name="ce3">
            <text:p>5.7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adovsk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4.8099999999999996" table:style-name="ce3">
            <text:p>4.8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lčík</text:p>
          </table:table-cell>
          <table:table-cell office:value-type="string" table:style-name="ce1">
            <text:p>NEKA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3.89" table:style-name="ce3">
            <text:p>3.8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ágási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3.83" table:style-name="ce3">
            <text:p>3.8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ogovský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3.64" table:style-name="ce3">
            <text:p>3.6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trvalský</text:p>
          </table:table-cell>
          <table:table-cell office:value-type="string" table:style-name="ce1">
            <text:p>NEKA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3.43" table:style-name="ce3">
            <text:p>3.4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uškár</text:p>
          </table:table-cell>
          <table:table-cell office:value-type="string" table:style-name="ce1">
            <text:p>NEKA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3" table:style-name="ce3">
            <text:p>3.0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Konček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2.98" table:style-name="ce3">
            <text:p>2.9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ertés</text:p>
          </table:table-cell>
          <table:table-cell office:value-type="string" table:style-name="ce1">
            <text:p>Hlas - sociálna demokraci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2.93" table:style-name="ce3">
            <text:p>2.9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Ferencsik</text:p>
          </table:table-cell>
          <table:table-cell office:value-type="string" table:style-name="ce1">
            <text:p>Hlas - sociálna demokracia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2.8" table:style-name="ce3">
            <text:p>2.8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string" table:style-name="ce1">
            <text:p>ZA ĽUDÍ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2.76" table:style-name="ce3">
            <text:p>2.7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ndreja</text:p>
          </table:table-cell>
          <table:table-cell office:value-type="string" table:style-name="ce1">
            <text:p>Takáčová</text:p>
          </table:table-cell>
          <table:table-cell office:value-type="string" table:style-name="ce1">
            <text:p>NEKA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2.63" table:style-name="ce3">
            <text:p>2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imea</text:p>
          </table:table-cell>
          <table:table-cell office:value-type="string" table:style-name="ce1">
            <text:p>Ondrejčová Horos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2400000000000002" table:style-name="ce3">
            <text:p>2.2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nko</text:p>
          </table:table-cell>
          <table:table-cell office:value-type="string" table:style-name="ce1">
            <text:p>REPUBLIKA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2.19" table:style-name="ce3">
            <text:p>2.1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tofka</text:p>
          </table:table-cell>
          <table:table-cell office:value-type="string" table:style-name="ce1">
            <text:p>Hlas - sociálna demokracia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1.98" table:style-name="ce3">
            <text:p>1.9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ečko</text:p>
          </table:table-cell>
          <table:table-cell office:value-type="string" table:style-name="ce1">
            <text:p>Hlas - sociálna demokraci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1.85" table:style-name="ce3">
            <text:p>1.8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string" table:style-name="ce1">
            <text:p>ZA ĽUDÍ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.8" table:style-name="ce3">
            <text:p>1.8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uchala</text:p>
          </table:table-cell>
          <table:table-cell office:value-type="string" table:style-name="ce1">
            <text:p>SOM Slovensko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.72" table:style-name="ce3">
            <text:p>1.7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košková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1.71" table:style-name="ce3">
            <text:p>1.7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Tomeková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1.64" table:style-name="ce3">
            <text:p>1.6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urmánek</text:p>
          </table:table-cell>
          <table:table-cell office:value-type="string" table:style-name="ce1">
            <text:p>REPUBLIKA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1.28" table:style-name="ce3">
            <text:p>1.2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ric</text:p>
          </table:table-cell>
          <table:table-cell office:value-type="string" table:style-name="ce1">
            <text:p>NK/NEKA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ronecová</text:p>
          </table:table-cell>
          <table:table-cell office:value-type="string" table:style-name="ce1">
            <text:p>Slovenské Hnutie Obrody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96" table:style-name="ce3">
            <text:p>0.9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lapko</text:p>
          </table:table-cell>
          <table:table-cell office:value-type="string" table:style-name="ce1">
            <text:p>NK/NEK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9" table:style-name="ce3">
            <text:p>0.9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rina</text:p>
          </table:table-cell>
          <table:table-cell office:value-type="string" table:style-name="ce1">
            <text:p>Řeháková</text:p>
          </table:table-cell>
          <table:table-cell office:value-type="string" table:style-name="ce1">
            <text:p>NK/NEK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61" table:style-name="ce3">
            <text:p>0.6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Lešták</text:p>
          </table:table-cell>
          <table:table-cell office:value-type="string" table:style-name="ce1">
            <text:p>Zmena zdola, DÚ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51" table:style-name="ce3">
            <text:p>0.5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Székely</text:p>
          </table:table-cell>
          <table:table-cell office:value-type="string" table:style-name="ce1">
            <text:p>Slovenské Hnutie Obrody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46" table:style-name="ce3">
            <text:p>0.4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Hnutie ONÁS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Ihnát</text:p>
          </table:table-cell>
          <table:table-cell office:value-type="string" table:style-name="ce1">
            <text:p>NEKA</text:p>
          </table:table-cell>
          <table:table-cell office:value-type="float" office:value="2682" table:style-name="ce2">
            <text:p><text:s/>2 682</text:p>
          </table:table-cell>
          <table:table-cell office:value-type="float" office:value="16.77" table:style-name="ce3">
            <text:p>16.77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livenská</text:p>
          </table:table-cell>
          <table:table-cell office:value-type="string" table:style-name="ce1">
            <text:p>NEKA</text:p>
          </table:table-cell>
          <table:table-cell office:value-type="float" office:value="1866" table:style-name="ce2">
            <text:p><text:s/>1 866</text:p>
          </table:table-cell>
          <table:table-cell office:value-type="float" office:value="11.66" table:style-name="ce3">
            <text:p>11.66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pak</text:p>
          </table:table-cell>
          <table:table-cell office:value-type="string" table:style-name="ce1">
            <text:p>NEKA</text:p>
          </table:table-cell>
          <table:table-cell office:value-type="float" office:value="948" table:style-name="ce2">
            <text:p><text:s text:c="2"/>948</text:p>
          </table:table-cell>
          <table:table-cell office:value-type="float" office:value="5.92" table:style-name="ce3">
            <text:p>5.92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doročko</text:p>
          </table:table-cell>
          <table:table-cell office:value-type="string" table:style-name="ce1">
            <text:p>NEKA</text:p>
          </table:table-cell>
          <table:table-cell office:value-type="float" office:value="937" table:style-name="ce2">
            <text:p><text:s text:c="2"/>937</text:p>
          </table:table-cell>
          <table:table-cell office:value-type="float" office:value="5.85" table:style-name="ce3">
            <text:p>5.85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Nigut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5.69" table:style-name="ce3">
            <text:p>5.6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trojný</text:p>
          </table:table-cell>
          <table:table-cell office:value-type="string" table:style-name="ce1">
            <text:p>NEKA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5.62" table:style-name="ce3">
            <text:p>5.6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anitor</text:p>
          </table:table-cell>
          <table:table-cell office:value-type="string" table:style-name="ce1">
            <text:p>NEKA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5.25" table:style-name="ce3">
            <text:p>5.2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vú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53" table:style-name="ce2">
            <text:p><text:s text:c="2"/>753</text:p>
          </table:table-cell>
          <table:table-cell office:value-type="float" office:value="4.7" table:style-name="ce3">
            <text:p>4.7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NEKA</text:p>
          </table:table-cell>
          <table:table-cell office:value-type="float" office:value="682" table:style-name="ce2">
            <text:p><text:s text:c="2"/>682</text:p>
          </table:table-cell>
          <table:table-cell office:value-type="float" office:value="4.26" table:style-name="ce3">
            <text:p>4.2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Betuš</text:p>
          </table:table-cell>
          <table:table-cell office:value-type="string" table:style-name="ce1">
            <text:p>Hlas - sociálna demokracia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3.73" table:style-name="ce3">
            <text:p>3.7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ummerová</text:p>
          </table:table-cell>
          <table:table-cell office:value-type="string" table:style-name="ce1">
            <text:p>NEKA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3.73" table:style-name="ce3">
            <text:p>3.7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zák</text:p>
          </table:table-cell>
          <table:table-cell office:value-type="string" table:style-name="ce1">
            <text:p>Demokrati Slovenska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3.6" table:style-name="ce3">
            <text:p>3.6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reš</text:p>
          </table:table-cell>
          <table:table-cell office:value-type="string" table:style-name="ce1">
            <text:p>NEKA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3.27" table:style-name="ce3">
            <text:p>3.2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Petrvalský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3.22" table:style-name="ce3">
            <text:p>3.2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uper</text:p>
          </table:table-cell>
          <table:table-cell office:value-type="string" table:style-name="ce1">
            <text:p>Hlas - sociálna demokracia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.02" table:style-name="ce3">
            <text:p>3.0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Žďára</text:p>
          </table:table-cell>
          <table:table-cell office:value-type="string" table:style-name="ce1">
            <text:p>NEK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2.48" table:style-name="ce3">
            <text:p>2.4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Pribula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2" table:style-name="ce3">
            <text:p>2.0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Olenič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1.9" table:style-name="ce3">
            <text:p>1.9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roks</text:p>
          </table:table-cell>
          <table:table-cell office:value-type="string" table:style-name="ce1">
            <text:p>Hlas - sociálna demokracia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1.75" table:style-name="ce3">
            <text:p>1.7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oro</text:p>
          </table:table-cell>
          <table:table-cell office:value-type="string" table:style-name="ce1">
            <text:p>Hlas - sociálna demokracia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.5" table:style-name="ce3">
            <text:p>1.5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išian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.3" table:style-name="ce3">
            <text:p>1.3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Eštvan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1.21" table:style-name="ce3">
            <text:p>1.2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Kuspan</text:p>
          </table:table-cell>
          <table:table-cell office:value-type="string" table:style-name="ce1">
            <text:p>PRINCÍP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Zajac</text:p>
          </table:table-cell>
          <table:table-cell office:value-type="string" table:style-name="ce1">
            <text:p>PRINCÍP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53" table:style-name="ce3">
            <text:p>0.5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ojčík</text:p>
          </table:table-cell>
          <table:table-cell office:value-type="string" table:style-name="ce1">
            <text:p>PRINCÍP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35" table:style-name="ce3">
            <text:p>0.3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Iľaščík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38.49" table:style-name="ce3">
            <text:p>38.49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Borošová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23.21" table:style-name="ce3">
            <text:p>23.2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utník</text:p>
          </table:table-cell>
          <table:table-cell office:value-type="string" table:style-name="ce1">
            <text:p>NEKA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9.39" table:style-name="ce3">
            <text:p>19.3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Čisá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2.24" table:style-name="ce3">
            <text:p>12.2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Železníková</text:p>
          </table:table-cell>
          <table:table-cell office:value-type="string" table:style-name="ce1">
            <text:p>Hlas - sociálna demokraci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.38" table:style-name="ce3">
            <text:p>4.3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Árvai</text:p>
          </table:table-cell>
          <table:table-cell office:value-type="string" table:style-name="ce1">
            <text:p>ĽS Naše 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.62" table:style-name="ce3">
            <text:p>1.6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Greguš</text:p>
          </table:table-cell>
          <table:table-cell office:value-type="string" table:style-name="ce1">
            <text:p>NK/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Šaň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650" table:style-name="ce2">
            <text:p><text:s text:c="2"/>650</text:p>
          </table:table-cell>
          <table:table-cell office:value-type="float" office:value="87.71" table:style-name="ce3">
            <text:p>87.71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Slovenský PATRIOT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1.87" table:style-name="ce3">
            <text:p>11.8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string" table:style-name="ce1">
            <text:p>SI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De Hertogh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24" table:style-name="ce2">
            <text:p><text:s text:c="2"/>724</text:p>
          </table:table-cell>
          <table:table-cell office:value-type="float" office:value="32.99" table:style-name="ce3">
            <text:p>32.99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uzderová</text:p>
          </table:table-cell>
          <table:table-cell office:value-type="string" table:style-name="ce1">
            <text:p>NEKA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26.02" table:style-name="ce3">
            <text:p>26.0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17.22" table:style-name="ce3">
            <text:p>17.2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Antal</text:p>
          </table:table-cell>
          <table:table-cell office:value-type="string" table:style-name="ce1">
            <text:p>Socialisti.sk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11.57" table:style-name="ce3">
            <text:p>11.5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abiarová</text:p>
          </table:table-cell>
          <table:table-cell office:value-type="string" table:style-name="ce1">
            <text:p>Hlas - sociálna demokraci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5.0999999999999996" table:style-name="ce3">
            <text:p>5.1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Andruch</text:p>
          </table:table-cell>
          <table:table-cell office:value-type="string" table:style-name="ce1">
            <text:p>NK/NEK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3.82" table:style-name="ce3">
            <text:p>3.8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.23" table:style-name="ce3">
            <text:p>3.2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abin</text:p>
          </table:table-cell>
          <table:table-cell office:value-type="string" table:style-name="ce1">
            <text:p>NEKA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20.149999999999999" table:style-name="ce3">
            <text:p>20.15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imk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18.95" table:style-name="ce3">
            <text:p>18.9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mián</text:p>
          </table:table-cell>
          <table:table-cell office:value-type="string" table:style-name="ce1">
            <text:p>Exner</text:p>
          </table:table-cell>
          <table:table-cell office:value-type="string" table:style-name="ce1">
            <text:p>SOM Slovensko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8.59" table:style-name="ce3">
            <text:p>18.5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iba</text:p>
          </table:table-cell>
          <table:table-cell office:value-type="string" table:style-name="ce1">
            <text:p>Kresťanská únia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15.79" table:style-name="ce3">
            <text:p>15.7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sterko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15.3" table:style-name="ce3">
            <text:p>15.3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Jenčušová</text:p>
          </table:table-cell>
          <table:table-cell office:value-type="string" table:style-name="ce1">
            <text:p>Hlas - sociálna demokraci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5.87" table:style-name="ce3">
            <text:p>5.8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üller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5.33" table:style-name="ce3">
            <text:p>5.3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rcho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896" table:style-name="ce2">
            <text:p><text:s/>2 896</text:p>
          </table:table-cell>
          <table:table-cell office:value-type="float" office:value="6.83" table:style-name="ce3">
            <text:p>6.83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Karaff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927" table:style-name="ce2">
            <text:p><text:s/>1 927</text:p>
          </table:table-cell>
          <table:table-cell office:value-type="float" office:value="4.55" table:style-name="ce3">
            <text:p>4.55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Zemková</text:p>
          </table:table-cell>
          <table:table-cell office:value-type="string" table:style-name="ce1">
            <text:p>NEKA</text:p>
          </table:table-cell>
          <table:table-cell office:value-type="float" office:value="1817" table:style-name="ce2">
            <text:p><text:s/>1 817</text:p>
          </table:table-cell>
          <table:table-cell office:value-type="float" office:value="4.29" table:style-name="ce3">
            <text:p>4.29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rinšte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3.85" table:style-name="ce3">
            <text:p>3.85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itkár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1475" table:style-name="ce2">
            <text:p><text:s/>1 475</text:p>
          </table:table-cell>
          <table:table-cell office:value-type="float" office:value="3.48" table:style-name="ce3">
            <text:p>3.48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činský</text:p>
          </table:table-cell>
          <table:table-cell office:value-type="string" table:style-name="ce1">
            <text:p>Progresívne Slovensko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3.22" table:style-name="ce3">
            <text:p>3.22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y</text:p>
          </table:table-cell>
          <table:table-cell office:value-type="string" table:style-name="ce1">
            <text:p>NEKA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3.13" table:style-name="ce3">
            <text:p>3.13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3.06" table:style-name="ce3">
            <text:p>3.0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Gaál</text:p>
          </table:table-cell>
          <table:table-cell office:value-type="string" table:style-name="ce1">
            <text:p>Progresívne Slovensko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3" table:style-name="ce3">
            <text:p>3.0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ba</text:p>
          </table:table-cell>
          <table:table-cell office:value-type="string" table:style-name="ce1">
            <text:p>ZA ĽUDÍ</text:p>
          </table:table-cell>
          <table:table-cell office:value-type="float" office:value="1245" table:style-name="ce2">
            <text:p><text:s/>1 245</text:p>
          </table:table-cell>
          <table:table-cell office:value-type="float" office:value="2.93" table:style-name="ce3">
            <text:p>2.9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utk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28" table:style-name="ce2">
            <text:p><text:s/>1 228</text:p>
          </table:table-cell>
          <table:table-cell office:value-type="float" office:value="2.89" table:style-name="ce3">
            <text:p>2.8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vinský</text:p>
          </table:table-cell>
          <table:table-cell office:value-type="string" table:style-name="ce1">
            <text:p>NEKA</text:p>
          </table:table-cell>
          <table:table-cell office:value-type="float" office:value="1189" table:style-name="ce2">
            <text:p><text:s/>1 189</text:p>
          </table:table-cell>
          <table:table-cell office:value-type="float" office:value="2.8" table:style-name="ce3">
            <text:p>2.8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jč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2.78" table:style-name="ce3">
            <text:p>2.7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Helfenová</text:p>
          </table:table-cell>
          <table:table-cell office:value-type="string" table:style-name="ce1">
            <text:p>ZA ĽUDÍ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75" table:style-name="ce3">
            <text:p>2.7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gita</text:p>
          </table:table-cell>
          <table:table-cell office:value-type="string" table:style-name="ce1">
            <text:p>Adamčík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2.74" table:style-name="ce3">
            <text:p>2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uško</text:p>
          </table:table-cell>
          <table:table-cell office:value-type="string" table:style-name="ce1">
            <text:p>Hlas - sociálna demokracia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2.58" table:style-name="ce3">
            <text:p>2.5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ov</text:p>
          </table:table-cell>
          <table:table-cell office:value-type="string" table:style-name="ce1">
            <text:p>Hlas - sociálna demokracia</text:p>
          </table:table-cell>
          <table:table-cell office:value-type="float" office:value="1078" table:style-name="ce2">
            <text:p><text:s/>1 078</text:p>
          </table:table-cell>
          <table:table-cell office:value-type="float" office:value="2.54" table:style-name="ce3">
            <text:p>2.5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1072" table:style-name="ce2">
            <text:p><text:s/>1 072</text:p>
          </table:table-cell>
          <table:table-cell office:value-type="float" office:value="2.5299999999999998" table:style-name="ce3">
            <text:p>2.5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tevkov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2.5" table:style-name="ce3">
            <text:p>2.5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2.35" table:style-name="ce3">
            <text:p>2.3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jdú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2.23" table:style-name="ce3">
            <text:p>2.2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Hrubý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2.04" table:style-name="ce3">
            <text:p>2.0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arec</text:p>
          </table:table-cell>
          <table:table-cell office:value-type="string" table:style-name="ce1">
            <text:p>NEKA</text:p>
          </table:table-cell>
          <table:table-cell office:value-type="float" office:value="706" table:style-name="ce2">
            <text:p><text:s text:c="2"/>706</text:p>
          </table:table-cell>
          <table:table-cell office:value-type="float" office:value="1.66" table:style-name="ce3">
            <text:p>1.6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ucher</text:p>
          </table:table-cell>
          <table:table-cell office:value-type="string" table:style-name="ce1">
            <text:p>NK/NEKA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1.66" table:style-name="ce3">
            <text:p>1.6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rotár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684" table:style-name="ce2">
            <text:p><text:s text:c="2"/>684</text:p>
          </table:table-cell>
          <table:table-cell office:value-type="float" office:value="1.61" table:style-name="ce3">
            <text:p>1.6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dlík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1.6" table:style-name="ce3">
            <text:p>1.6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Lipták</text:p>
          </table:table-cell>
          <table:table-cell office:value-type="string" table:style-name="ce1">
            <text:p>OKS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1.57" table:style-name="ce3">
            <text:p>1.5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string" table:style-name="ce1">
            <text:p>ZA ĽUDÍ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1.48" table:style-name="ce3">
            <text:p>1.4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tterpák</text:p>
          </table:table-cell>
          <table:table-cell office:value-type="string" table:style-name="ce1">
            <text:p>Hlas - sociálna demokracia</text:p>
          </table:table-cell>
          <table:table-cell office:value-type="float" office:value="596" table:style-name="ce2">
            <text:p><text:s text:c="2"/>596</text:p>
          </table:table-cell>
          <table:table-cell office:value-type="float" office:value="1.4" table:style-name="ce3">
            <text:p>1.4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udák</text:p>
          </table:table-cell>
          <table:table-cell office:value-type="string" table:style-name="ce1">
            <text:p>Hlas - sociálna demokracia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1.37" table:style-name="ce3">
            <text:p>1.3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ukáč</text:p>
          </table:table-cell>
          <table:table-cell office:value-type="string" table:style-name="ce1">
            <text:p>Hlas - sociálna demokracia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1.34" table:style-name="ce3">
            <text:p>1.3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rna</text:p>
          </table:table-cell>
          <table:table-cell office:value-type="string" table:style-name="ce1">
            <text:p>Vavrová</text:p>
          </table:table-cell>
          <table:table-cell office:value-type="string" table:style-name="ce1">
            <text:p>Hlas - sociálna demokracia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1.3" table:style-name="ce3">
            <text:p>1.3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iktorius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1.26" table:style-name="ce3">
            <text:p>1.2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epič</text:p>
          </table:table-cell>
          <table:table-cell office:value-type="string" table:style-name="ce1">
            <text:p>Demokrati Slovensk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1.22" table:style-name="ce3">
            <text:p>1.2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string" table:style-name="ce1">
            <text:p>ZA ĽUDÍ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1.21" table:style-name="ce3">
            <text:p>1.2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utalová</text:p>
          </table:table-cell>
          <table:table-cell office:value-type="string" table:style-name="ce1">
            <text:p>NK/NEKA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1.1599999999999999" table:style-name="ce3">
            <text:p>1.1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Nohavica</text:p>
          </table:table-cell>
          <table:table-cell office:value-type="string" table:style-name="ce1">
            <text:p>NEKA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atiaščik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1.02" table:style-name="ce3">
            <text:p>1.0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imea</text:p>
          </table:table-cell>
          <table:table-cell office:value-type="string" table:style-name="ce1">
            <text:p>Schwarcová</text:p>
          </table:table-cell>
          <table:table-cell office:value-type="string" table:style-name="ce1">
            <text:p>NK/NEKA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93" table:style-name="ce3">
            <text:p>0.9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ko</text:p>
          </table:table-cell>
          <table:table-cell office:value-type="string" table:style-name="ce1">
            <text:p>Demokrati Slovenska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Škulecová</text:p>
          </table:table-cell>
          <table:table-cell office:value-type="string" table:style-name="ce1">
            <text:p>NK/NEKA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osatko</text:p>
          </table:table-cell>
          <table:table-cell office:value-type="string" table:style-name="ce1">
            <text:p>NK/NEKA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71" table:style-name="ce3">
            <text:p>0.7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Chriašteľ</text:p>
          </table:table-cell>
          <table:table-cell office:value-type="string" table:style-name="ce1">
            <text:p>REPUBLIKA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68" table:style-name="ce3">
            <text:p>0.6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rgová</text:p>
          </table:table-cell>
          <table:table-cell office:value-type="string" table:style-name="ce1">
            <text:p>PRINCÍP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etzger</text:p>
          </table:table-cell>
          <table:table-cell office:value-type="string" table:style-name="ce1">
            <text:p>NK/NEKA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orrocks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6" table:style-name="ce3">
            <text:p>0.6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Škulec</text:p>
          </table:table-cell>
          <table:table-cell office:value-type="string" table:style-name="ce1">
            <text:p>NK/NEK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Horňák</text:p>
          </table:table-cell>
          <table:table-cell office:value-type="string" table:style-name="ce1">
            <text:p>Socialisti.sk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určák</text:p>
          </table:table-cell>
          <table:table-cell office:value-type="string" table:style-name="ce1">
            <text:p>Hnutie ONÁS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ozárik</text:p>
          </table:table-cell>
          <table:table-cell office:value-type="string" table:style-name="ce1">
            <text:p>Demokrati Slovensk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antičová</text:p>
          </table:table-cell>
          <table:table-cell office:value-type="string" table:style-name="ce1">
            <text:p>Slovenské Hnutie Obrody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Šesták</text:p>
          </table:table-cell>
          <table:table-cell office:value-type="string" table:style-name="ce1">
            <text:p>Hnutie ONÁS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určák</text:p>
          </table:table-cell>
          <table:table-cell office:value-type="string" table:style-name="ce1">
            <text:p>Hnutie ONÁS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úkeníková</text:p>
          </table:table-cell>
          <table:table-cell office:value-type="string" table:style-name="ce1">
            <text:p>NEKA</text:p>
          </table:table-cell>
          <table:table-cell office:value-type="float" office:value="1605" table:style-name="ce2">
            <text:p><text:s/>1 605</text:p>
          </table:table-cell>
          <table:table-cell office:value-type="float" office:value="9.52" table:style-name="ce3">
            <text:p>9.52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nap</text:p>
          </table:table-cell>
          <table:table-cell office:value-type="string" table:style-name="ce1">
            <text:p>NEKA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7.31" table:style-name="ce3">
            <text:p>7.31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Géci</text:p>
          </table:table-cell>
          <table:table-cell office:value-type="string" table:style-name="ce1">
            <text:p>Hlas - sociálna demokracia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5.99" table:style-name="ce3">
            <text:p>5.99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údry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5.94" table:style-name="ce3">
            <text:p>5.94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ch</text:p>
          </table:table-cell>
          <table:table-cell office:value-type="string" table:style-name="ce1">
            <text:p>Blanár</text:p>
          </table:table-cell>
          <table:table-cell office:value-type="string" table:style-name="ce1">
            <text:p>NEKA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5.76" table:style-name="ce3">
            <text:p>5.7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ragalová</text:p>
          </table:table-cell>
          <table:table-cell office:value-type="string" table:style-name="ce1">
            <text:p>NEKA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5.61" table:style-name="ce3">
            <text:p>5.6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linka</text:p>
          </table:table-cell>
          <table:table-cell office:value-type="string" table:style-name="ce1">
            <text:p>Hlas - sociálna demokracia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4.8899999999999997" table:style-name="ce3">
            <text:p>4.8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Tobák</text:p>
          </table:table-cell>
          <table:table-cell office:value-type="string" table:style-name="ce1">
            <text:p>NEKA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4.8899999999999997" table:style-name="ce3">
            <text:p>4.8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ifer</text:p>
          </table:table-cell>
          <table:table-cell office:value-type="string" table:style-name="ce1">
            <text:p>Hlas - sociálna demokracia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4.3099999999999996" table:style-name="ce3">
            <text:p>4.3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radovk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00" table:style-name="ce2">
            <text:p><text:s text:c="2"/>700</text:p>
          </table:table-cell>
          <table:table-cell office:value-type="float" office:value="4.1500000000000004" table:style-name="ce3">
            <text:p>4.1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reicha</text:p>
          </table:table-cell>
          <table:table-cell office:value-type="string" table:style-name="ce1">
            <text:p>NEKA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3.83" table:style-name="ce3">
            <text:p>3.8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etrovič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3.75" table:style-name="ce3">
            <text:p>3.7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Očkaják</text:p>
          </table:table-cell>
          <table:table-cell office:value-type="string" table:style-name="ce1">
            <text:p>NEKA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3.57" table:style-name="ce3">
            <text:p>3.5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zák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3.02" table:style-name="ce3">
            <text:p>3.0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Šramk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2.82" table:style-name="ce3">
            <text:p>2.8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lá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2.64" table:style-name="ce3">
            <text:p>2.6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Fischerová</text:p>
          </table:table-cell>
          <table:table-cell office:value-type="string" table:style-name="ce1">
            <text:p>Hlas - sociálna demokracia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61" table:style-name="ce3">
            <text:p>2.6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rvaž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2.5499999999999998" table:style-name="ce3">
            <text:p>2.5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ulan</text:p>
          </table:table-cell>
          <table:table-cell office:value-type="string" table:style-name="ce1">
            <text:p>NEKA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Čobík-Ferčík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2.42" table:style-name="ce3">
            <text:p>2.4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urový</text:p>
          </table:table-cell>
          <table:table-cell office:value-type="string" table:style-name="ce1">
            <text:p>ZA ĽUDÍ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2.31" table:style-name="ce3">
            <text:p>2.3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káč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2.0099999999999998" table:style-name="ce3">
            <text:p>2.0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engel</text:p>
          </table:table-cell>
          <table:table-cell office:value-type="string" table:style-name="ce1">
            <text:p>ZA ĽUDÍ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1.7" table:style-name="ce3">
            <text:p>1.7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Kočiš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.63" table:style-name="ce3">
            <text:p>1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hanas</text:p>
          </table:table-cell>
          <table:table-cell office:value-type="string" table:style-name="ce1">
            <text:p>Kresťanská únia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53" table:style-name="ce3">
            <text:p>1.5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emlézi</text:p>
          </table:table-cell>
          <table:table-cell office:value-type="string" table:style-name="ce1">
            <text:p>REPUBLIK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05" table:style-name="ce3">
            <text:p>1.0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ovanič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83" table:style-name="ce3">
            <text:p>0.8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Buday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77" table:style-name="ce3">
            <text:p>0.7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axa</text:p>
          </table:table-cell>
          <table:table-cell office:value-type="string" table:style-name="ce1">
            <text:p>NEKA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41.93" table:style-name="ce3">
            <text:p>41.93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li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34.32" table:style-name="ce3">
            <text:p>34.3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Tuleja</text:p>
          </table:table-cell>
          <table:table-cell office:value-type="string" table:style-name="ce1">
            <text:p>NEK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5.34" table:style-name="ce3">
            <text:p>15.3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agya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5.65" table:style-name="ce3">
            <text:p>5.6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tinásek</text:p>
          </table:table-cell>
          <table:table-cell office:value-type="string" table:style-name="ce1">
            <text:p>Hlas - sociálna demokraci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.73" table:style-name="ce3">
            <text:p>2.7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ovči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31" table:style-name="ce2">
            <text:p><text:s/>1 931</text:p>
          </table:table-cell>
          <table:table-cell office:value-type="float" office:value="13.78" table:style-name="ce3">
            <text:p>13.78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ičová</text:p>
          </table:table-cell>
          <table:table-cell office:value-type="string" table:style-name="ce1">
            <text:p>ZA ĽUDÍ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9.7100000000000009" table:style-name="ce3">
            <text:p>9.71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jordjevič</text:p>
          </table:table-cell>
          <table:table-cell office:value-type="string" table:style-name="ce1">
            <text:p>NEKA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8.5399999999999991" table:style-name="ce3">
            <text:p>8.54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Galdun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7.08" table:style-name="ce3">
            <text:p>7.0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rieste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954" table:style-name="ce2">
            <text:p><text:s text:c="2"/>954</text:p>
          </table:table-cell>
          <table:table-cell office:value-type="float" office:value="6.81" table:style-name="ce3">
            <text:p>6.8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Eperješ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6.51" table:style-name="ce3">
            <text:p>6.5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Zvarová Bašistová</text:p>
          </table:table-cell>
          <table:table-cell office:value-type="string" table:style-name="ce1">
            <text:p>Hlas - sociálna demokracia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4.59" table:style-name="ce3">
            <text:p>4.5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rega</text:p>
          </table:table-cell>
          <table:table-cell office:value-type="string" table:style-name="ce1">
            <text:p>ZA ĽUDÍ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4.38" table:style-name="ce3">
            <text:p>4.3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Zolnai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4.09" table:style-name="ce3">
            <text:p>4.0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udernáč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4.01" table:style-name="ce3">
            <text:p>4.0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lmečíková</text:p>
          </table:table-cell>
          <table:table-cell office:value-type="string" table:style-name="ce1">
            <text:p>NEKA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3.86" table:style-name="ce3">
            <text:p>3.8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csó</text:p>
          </table:table-cell>
          <table:table-cell office:value-type="string" table:style-name="ce1">
            <text:p>NEKA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3.17" table:style-name="ce3">
            <text:p>3.1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Glück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3.09" table:style-name="ce3">
            <text:p>3.0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avrila</text:p>
          </table:table-cell>
          <table:table-cell office:value-type="string" table:style-name="ce1">
            <text:p>Hlas - sociálna demokracia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3.09" table:style-name="ce3">
            <text:p>3.0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pka</text:p>
          </table:table-cell>
          <table:table-cell office:value-type="string" table:style-name="ce1">
            <text:p>Progresívne Slovensko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2.71" table:style-name="ce3">
            <text:p>2.7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Torkošová</text:p>
          </table:table-cell>
          <table:table-cell office:value-type="string" table:style-name="ce1">
            <text:p>NEKA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Hlas - sociálna demokracia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2.2400000000000002" table:style-name="ce3">
            <text:p>2.2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hász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.6" table:style-name="ce3">
            <text:p>1.6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Lučanský</text:p>
          </table:table-cell>
          <table:table-cell office:value-type="string" table:style-name="ce1">
            <text:p>REPUBLIKA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43" table:style-name="ce3">
            <text:p>1.4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Petko</text:p>
          </table:table-cell>
          <table:table-cell office:value-type="string" table:style-name="ce1">
            <text:p>REPUBLIKA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.34" table:style-name="ce3">
            <text:p>1.3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vasta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22" table:style-name="ce3">
            <text:p>1.2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tark</text:p>
          </table:table-cell>
          <table:table-cell office:value-type="string" table:style-name="ce1">
            <text:p>NK/NEK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92" table:style-name="ce3">
            <text:p>0.9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ornuciková</text:p>
          </table:table-cell>
          <table:table-cell office:value-type="string" table:style-name="ce1">
            <text:p>NK/NE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Daoud</text:p>
          </table:table-cell>
          <table:table-cell office:value-type="string" table:style-name="ce1">
            <text:p>NK/NE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agan</text:p>
          </table:table-cell>
          <table:table-cell office:value-type="string" table:style-name="ce1">
            <text:p>PRINCÍP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68" table:style-name="ce3">
            <text:p>0.6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Staško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avulič</text:p>
          </table:table-cell>
          <table:table-cell office:value-type="string" table:style-name="ce1">
            <text:p>PRINCÍP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Staško</text:p>
          </table:table-cell>
          <table:table-cell office:value-type="string" table:style-name="ce1">
            <text:p>Zmena zdola, DÚ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ovačevič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71" table:style-name="ce2">
            <text:p><text:s/>3 271</text:p>
          </table:table-cell>
          <table:table-cell office:value-type="float" office:value="18.3" table:style-name="ce3">
            <text:p>18.30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NEKA</text:p>
          </table:table-cell>
          <table:table-cell office:value-type="float" office:value="1974" table:style-name="ce2">
            <text:p><text:s/>1 974</text:p>
          </table:table-cell>
          <table:table-cell office:value-type="float" office:value="11.04" table:style-name="ce3">
            <text:p>11.04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chwarcz</text:p>
          </table:table-cell>
          <table:table-cell office:value-type="string" table:style-name="ce1">
            <text:p>NEKA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9.15" table:style-name="ce3">
            <text:p>9.15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Berberich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374" table:style-name="ce2">
            <text:p><text:s/>1 374</text:p>
          </table:table-cell>
          <table:table-cell office:value-type="float" office:value="7.69" table:style-name="ce3">
            <text:p>7.69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ricková</text:p>
          </table:table-cell>
          <table:table-cell office:value-type="string" table:style-name="ce1">
            <text:p>NEKA</text:p>
          </table:table-cell>
          <table:table-cell office:value-type="float" office:value="943" table:style-name="ce2">
            <text:p><text:s text:c="2"/>943</text:p>
          </table:table-cell>
          <table:table-cell office:value-type="float" office:value="5.27" table:style-name="ce3">
            <text:p>5.2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enčová</text:p>
          </table:table-cell>
          <table:table-cell office:value-type="string" table:style-name="ce1">
            <text:p>NEKA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5.25" table:style-name="ce3">
            <text:p>5.2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Lenártová</text:p>
          </table:table-cell>
          <table:table-cell office:value-type="string" table:style-name="ce1">
            <text:p>Hlas - sociálna demokracia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4.95" table:style-name="ce3">
            <text:p>4.9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konc</text:p>
          </table:table-cell>
          <table:table-cell office:value-type="string" table:style-name="ce1">
            <text:p>NEKA</text:p>
          </table:table-cell>
          <table:table-cell office:value-type="float" office:value="839" table:style-name="ce2">
            <text:p><text:s text:c="2"/>839</text:p>
          </table:table-cell>
          <table:table-cell office:value-type="float" office:value="4.6900000000000004" table:style-name="ce3">
            <text:p>4.6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in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4.12" table:style-name="ce3">
            <text:p>4.1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ch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4.0599999999999996" table:style-name="ce3">
            <text:p>4.0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Capcara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3.8" table:style-name="ce3">
            <text:p>3.8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ajdoš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3.39" table:style-name="ce3">
            <text:p>3.3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rmely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3.27" table:style-name="ce3">
            <text:p>3.2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rdil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Novák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2.25" table:style-name="ce3">
            <text:p>2.2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string" table:style-name="ce1">
            <text:p>Slovenský PATRIOT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2.2400000000000002" table:style-name="ce3">
            <text:p>2.2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mida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.96" table:style-name="ce3">
            <text:p>1.9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chlák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1.63" table:style-name="ce3">
            <text:p>1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xej</text:p>
          </table:table-cell>
          <table:table-cell office:value-type="string" table:style-name="ce1">
            <text:p>Hanko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1.58" table:style-name="ce3">
            <text:p>1.5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trajt</text:p>
          </table:table-cell>
          <table:table-cell office:value-type="string" table:style-name="ce1">
            <text:p>NK/NE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1.38" table:style-name="ce3">
            <text:p>1.3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Javnický</text:p>
          </table:table-cell>
          <table:table-cell office:value-type="string" table:style-name="ce1">
            <text:p>ĽS Naše Slovensko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8" table:style-name="ce3">
            <text:p>0.8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ivák</text:p>
          </table:table-cell>
          <table:table-cell office:value-type="string" table:style-name="ce1">
            <text:p>Slovenský PATRIOT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ndrejčá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16.46" table:style-name="ce3">
            <text:p>16.46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Babušík</text:p>
          </table:table-cell>
          <table:table-cell office:value-type="string" table:style-name="ce1">
            <text:p>NEKA</text:p>
          </table:table-cell>
          <table:table-cell office:value-type="float" office:value="2735" table:style-name="ce2">
            <text:p><text:s/>2 735</text:p>
          </table:table-cell>
          <table:table-cell office:value-type="float" office:value="13.43" table:style-name="ce3">
            <text:p>13.43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andráč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6.41" table:style-name="ce3">
            <text:p>6.41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so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275" table:style-name="ce2">
            <text:p><text:s/>1 275</text:p>
          </table:table-cell>
          <table:table-cell office:value-type="float" office:value="6.26" table:style-name="ce3">
            <text:p>6.26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káč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982" table:style-name="ce2">
            <text:p><text:s text:c="2"/>982</text:p>
          </table:table-cell>
          <table:table-cell office:value-type="float" office:value="4.82" table:style-name="ce3">
            <text:p>4.82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ov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936" table:style-name="ce2">
            <text:p><text:s text:c="2"/>936</text:p>
          </table:table-cell>
          <table:table-cell office:value-type="float" office:value="4.59" table:style-name="ce3">
            <text:p>4.5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vorský</text:p>
          </table:table-cell>
          <table:table-cell office:value-type="string" table:style-name="ce1">
            <text:p>Hlas - sociálna demokracia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4.22" table:style-name="ce3">
            <text:p>4.2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žalkovič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4.0199999999999996" table:style-name="ce3">
            <text:p>4.0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ulo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3.85" table:style-name="ce3">
            <text:p>3.8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aľko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3.63" table:style-name="ce3">
            <text:p>3.6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riškár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2.94" table:style-name="ce3">
            <text:p>2.9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akan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2.56" table:style-name="ce3">
            <text:p>2.5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ušana</text:p>
          </table:table-cell>
          <table:table-cell office:value-type="string" table:style-name="ce1">
            <text:p>Sobodová</text:p>
          </table:table-cell>
          <table:table-cell office:value-type="string" table:style-name="ce1">
            <text:p>Hlas - sociálna demokracia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2.48" table:style-name="ce3">
            <text:p>2.4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2.27" table:style-name="ce3">
            <text:p>2.2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Houdek Běhál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2.21" table:style-name="ce3">
            <text:p>2.2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string" table:style-name="ce1">
            <text:p>Progresívne Slovensko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2.13" table:style-name="ce3">
            <text:p>2.1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alík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2.0299999999999998" table:style-name="ce3">
            <text:p>2.0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chlentcová</text:p>
          </table:table-cell>
          <table:table-cell office:value-type="string" table:style-name="ce1">
            <text:p>ZA ĽUDÍ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.89" table:style-name="ce3">
            <text:p>1.8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Rusiňák</text:p>
          </table:table-cell>
          <table:table-cell office:value-type="string" table:style-name="ce1">
            <text:p>NEKA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1.81" table:style-name="ce3">
            <text:p>1.8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Drozda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sica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1.73" table:style-name="ce3">
            <text:p>1.7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ider</text:p>
          </table:table-cell>
          <table:table-cell office:value-type="string" table:style-name="ce1">
            <text:p>Hlas - sociálna demokracia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1.61" table:style-name="ce3">
            <text:p>1.61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jdošovci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.44" table:style-name="ce3">
            <text:p>1.4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ehéc</text:p>
          </table:table-cell>
          <table:table-cell office:value-type="string" table:style-name="ce1">
            <text:p>PRINCÍP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1.27" table:style-name="ce3">
            <text:p>1.27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zmend</text:p>
          </table:table-cell>
          <table:table-cell office:value-type="string" table:style-name="ce1">
            <text:p>Džaferi</text:p>
          </table:table-cell>
          <table:table-cell office:value-type="string" table:style-name="ce1">
            <text:p>Hlas - sociálna demokraci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26" table:style-name="ce3">
            <text:p>1.2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franko</text:p>
          </table:table-cell>
          <table:table-cell office:value-type="string" table:style-name="ce1">
            <text:p>ZA ĽUDÍ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.23" table:style-name="ce3">
            <text:p>1.2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uško</text:p>
          </table:table-cell>
          <table:table-cell office:value-type="string" table:style-name="ce1">
            <text:p>Slovenské Hnutie Obrody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ciban</text:p>
          </table:table-cell>
          <table:table-cell office:value-type="string" table:style-name="ce1">
            <text:p>PRINCÍP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örinc</text:p>
          </table:table-cell>
          <table:table-cell office:value-type="string" table:style-name="ce1">
            <text:p>NEKA</text:p>
          </table:table-cell>
          <table:table-cell office:value-type="float" office:value="4256" table:style-name="ce2">
            <text:p><text:s/>4 256</text:p>
          </table:table-cell>
          <table:table-cell office:value-type="float" office:value="23.49" table:style-name="ce3">
            <text:p>23.49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Adamčíková</text:p>
          </table:table-cell>
          <table:table-cell office:value-type="string" table:style-name="ce1">
            <text:p>NEKA</text:p>
          </table:table-cell>
          <table:table-cell office:value-type="float" office:value="2404" table:style-name="ce2">
            <text:p><text:s/>2 404</text:p>
          </table:table-cell>
          <table:table-cell office:value-type="float" office:value="13.26" table:style-name="ce3">
            <text:p>13.26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ušek</text:p>
          </table:table-cell>
          <table:table-cell office:value-type="string" table:style-name="ce1">
            <text:p>NEKA</text:p>
          </table:table-cell>
          <table:table-cell office:value-type="float" office:value="1893" table:style-name="ce2">
            <text:p><text:s/>1 893</text:p>
          </table:table-cell>
          <table:table-cell office:value-type="float" office:value="10.44" table:style-name="ce3">
            <text:p>10.44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orenský</text:p>
          </table:table-cell>
          <table:table-cell office:value-type="string" table:style-name="ce1">
            <text:p>NEKA</text:p>
          </table:table-cell>
          <table:table-cell office:value-type="float" office:value="1433" table:style-name="ce2">
            <text:p><text:s/>1 433</text:p>
          </table:table-cell>
          <table:table-cell office:value-type="float" office:value="7.9" table:style-name="ce3">
            <text:p>7.90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usná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7.03" table:style-name="ce3">
            <text:p>7.0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dolinský</text:p>
          </table:table-cell>
          <table:table-cell office:value-type="string" table:style-name="ce1">
            <text:p>Progresívne Slovensko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5.14" table:style-name="ce3">
            <text:p>5.1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4.34" table:style-name="ce3">
            <text:p>4.3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NEKA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4.0999999999999996" table:style-name="ce3">
            <text:p>4.1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3.46" table:style-name="ce3">
            <text:p>3.4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Repovsk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.82" table:style-name="ce3">
            <text:p>2.8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kulišin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2.75" table:style-name="ce3">
            <text:p>2.7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opovec</text:p>
          </table:table-cell>
          <table:table-cell office:value-type="string" table:style-name="ce1">
            <text:p>NEKA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2.52" table:style-name="ce3">
            <text:p>2.5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mba</text:p>
          </table:table-cell>
          <table:table-cell office:value-type="string" table:style-name="ce1">
            <text:p>Hlas - sociálna demokracia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2.06" table:style-name="ce3">
            <text:p>2.0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hynoradský</text:p>
          </table:table-cell>
          <table:table-cell office:value-type="string" table:style-name="ce1">
            <text:p>Hlas - sociálna demokracia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1.95" table:style-name="ce3">
            <text:p>1.9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oldi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1.54" table:style-name="ce3">
            <text:p>1.5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karda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1.43" table:style-name="ce3">
            <text:p>1.43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astoveck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1.4" table:style-name="ce3">
            <text:p>1.40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ti</text:p>
          </table:table-cell>
          <table:table-cell office:value-type="string" table:style-name="ce1">
            <text:p>PRINCÍP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95" table:style-name="ce3">
            <text:p>0.9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raj</text:p>
          </table:table-cell>
          <table:table-cell office:value-type="string" table:style-name="ce1">
            <text:p>NK/NEK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92" table:style-name="ce3">
            <text:p>0.92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ívia Myrna</text:p>
          </table:table-cell>
          <table:table-cell office:value-type="string" table:style-name="ce1">
            <text:p>Petrik Hubová</text:p>
          </table:table-cell>
          <table:table-cell office:value-type="string" table:style-name="ce1">
            <text:p>NK/NEK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89" table:style-name="ce3">
            <text:p>0.89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hromčo</text:p>
          </table:table-cell>
          <table:table-cell office:value-type="string" table:style-name="ce1">
            <text:p>NK/NEK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Michalčík</text:p>
          </table:table-cell>
          <table:table-cell office:value-type="string" table:style-name="ce1">
            <text:p>Slovenské Hnutie Obrody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75" table:style-name="ce3">
            <text:p>0.7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ch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33.36" table:style-name="ce3">
            <text:p>33.36</text:p>
          </table:table-cell>
          <table:table-cell office:value-type="string" table:style-name="ce1">
            <text:p>zvolený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string" table:style-name="ce1">
            <text:p>ZA ĽUDÍ</text:p>
          </table:table-cell>
          <table:table-cell office:value-type="float" office:value="624" table:style-name="ce2">
            <text:p><text:s text:c="2"/>624</text:p>
          </table:table-cell>
          <table:table-cell office:value-type="float" office:value="32.380000000000003" table:style-name="ce3">
            <text:p>32.38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nárik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18.05" table:style-name="ce3">
            <text:p>18.0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Hlas - sociálna demokraci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9.34" table:style-name="ce3">
            <text:p>9.34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etrenka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6.85" table:style-name="ce3">
            <text:p>6.85</text:p>
          </table:table-cell>
          <table:table-cell office:value-type="string" table:style-name="ce1">
            <text:p>náhradník</text:p>
          </table:table-cell>
          <table:table-cell table:number-columns-repeated="16374"/>
        </table:table-row>
        <table:table-row table:number-rows-repeated="1047973" table:style-name="ro2">
          <table:table-cell table:number-columns-repeated="16384"/>
        </table:table-row>
        <table:named-expressions>
          <table:named-range table:name="ExternéÚdaje_1" table:cell-range-address="OSO2022_SK_tab08ex.$A$4:OSO2022_SK_tab08ex.$J$603" table:base-cell-address="OSO2022_SK_tab08ex.$A$1"/>
        </table:named-expressions>
      </table:table>
      <table:database-ranges>
        <table:database-range table:target-range-address="OSO2022_SK_tab08ex.A4:OSO2022_SK_tab08ex.J60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38Z</meta:creation-date>
    <dc:date>2022-10-30T10:35:39Z</dc:date>
  </office:meta>
</office:document-meta>
</file>