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7.27604166666667cm" style:use-optimal-column-width="true"/>
    </style:style>
    <style:style style:name="co9" style:family="table-column">
      <style:table-column-properties fo:break-before="auto" style:column-width="17.22437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a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Zoznam kandidátov na primátora za mestá Bratislava a Koš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mesta</text:p>
          </table:table-cell>
          <table:table-cell office:value-type="string" table:style-name="ce4">
            <text:p>Názov mesta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ec</text:p>
          </table:table-cell>
          <table:table-cell office:value-type="string" table:style-name="ce1">
            <text:p>PhD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inichová</text:p>
          </table:table-cell>
          <table:table-cell office:value-type="string" table:style-name="ce1">
            <text:p>Mgr. art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herečka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rednosta miestneho úradu, manažér investičnej firmy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ček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štatutárny zástupca spoločnosti</text:p>
          </table:table-cell>
          <table:table-cell office:value-type="string" table:style-name="ce1">
            <text:p>Hnutie ONÁ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lovenská ľudová strana (SĽS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Ing. arch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imátor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žunko</text:p>
          </table:table-cell>
          <table:table-cell office:value-type="string" table:style-name="ce1">
            <text:p>RNDr. 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ynálezca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Ing., MB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Klíma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ýkonný riadi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JUD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zamestnankyňa verejnej správ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ZA ĽUDÍ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MUDr., MP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imátor me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2_SK_tab0ax.$A$4:OSO2022_SK_tab0ax.$J$20" table:base-cell-address="OSO2022_SK_tab0ax.$A$1"/>
        </table:named-expressions>
      </table:table>
      <table:database-ranges>
        <table:database-range table:target-range-address="OSO2022_SK_tab0ax.A4:OSO2022_SK_tab0ax.J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14Z</meta:creation-date>
    <dc:date>2022-10-30T10:34:15Z</dc:date>
  </office:meta>
</office:document-meta>
</file>