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0.820208333333333cm" style:use-optimal-column-width="true"/>
    </style:style>
    <style:style style:name="co9" style:family="table-column">
      <style:table-column-properties fo:break-before="auto" style:column-width="11.509375cm" style:use-optimal-column-width="true"/>
    </style:style>
    <style:style style:name="co10" style:family="table-column">
      <style:table-column-properties fo:break-before="auto" style:column-width="17.22437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b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Zoznam kandidátov na poslancov obecného zastupiteľstva za mestá Bratislava a Košic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mesta</text:p>
          </table:table-cell>
          <table:table-cell office:value-type="string" table:style-name="ce4">
            <text:p>Názov mesta</text:p>
          </table:table-cell>
          <table:table-cell office:value-type="string" table:style-name="ce4">
            <text:p>Volebný obvod v obci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Aufrichtová</text:p>
          </table:table-cell>
          <table:table-cell office:value-type="string" table:style-name="ce1">
            <text:p>Ing. arch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tarostka, urbanistka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n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sobná bankárk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Bátovská</text:p>
          </table:table-cell>
          <table:table-cell office:value-type="string" table:style-name="ce1">
            <text:p>Bc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Berka</text:p>
          </table:table-cell>
          <table:table-cell office:value-type="string" table:style-name="ce1">
            <text:p>Mgr. art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rchitekt, poslanec mestského 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háč</text:p>
          </table:table-cell>
          <table:table-cell office:value-type="string" table:style-name="ce1">
            <text:p>Ing. arch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rchitekt, urbanist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Borguľová Maliti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Böhm</text:p>
          </table:table-cell>
          <table:table-cell office:value-type="string" table:style-name="ce1">
            <text:p>JU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OM Slovensko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Čambal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obchodník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ajdoš</text:p>
          </table:table-cell>
          <table:table-cell office:value-type="string" table:style-name="ce1">
            <text:p>Ing. arch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Gergeľ</text:p>
          </table:table-cell>
          <table:table-cell office:value-type="string" table:style-name="ce1">
            <text:p>PharmDr., CSc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ecký pracovník v oblasti medicíny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atráková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Kresťanská ún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ornáčková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asistentka</text:p>
          </table:table-cell>
          <table:table-cell office:value-type="string" table:style-name="ce1">
            <text:p>ŽIVOT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utta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TAROSTOVIA A NEZÁVISLÍ KANDIDÁTI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string" table:style-name="ce1">
            <text:p>Ph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iaditeľka MŠ</text:p>
          </table:table-cell>
          <table:table-cell office:value-type="string" table:style-name="ce1">
            <text:p>SRDCE - SNJ - s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Janec</text:p>
          </table:table-cell>
          <table:table-cell office:value-type="string" table:style-name="ce1">
            <text:p>MUDr., MPH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Jarjabek</text:p>
          </table:table-cell>
          <table:table-cell office:value-type="string" table:style-name="ce1">
            <text:p>doc. Mgr. art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Kaman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Mgr. art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zajnérka a konzultantka projektov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ollár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valčí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liška</text:p>
          </table:table-cell>
          <table:table-cell office:value-type="string" table:style-name="ce1">
            <text:p>Kubíková</text:p>
          </table:table-cell>
          <table:table-cell office:value-type="string" table:style-name="ce1">
            <text:p>doc.et.doc. MUDr., PhD., MPH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aďa</text:p>
          </table:table-cell>
          <table:table-cell office:value-type="string" table:style-name="ce1">
            <text:p>Lazarová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edaktorka, novinárka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MU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RDCE - SNJ - s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Pharm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STRANA MODERNÉHO SLOVENSKA (SMS)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Luhová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cinčin</text:p>
          </table:table-cell>
          <table:table-cell office:value-type="string" table:style-name="ce1">
            <text:p>Ing., PhD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rednosta miestneho úradu, manažér investičnej firmy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hovorca a riaditeľ komunikácie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Oráčová</text:p>
          </table:table-cell>
          <table:table-cell office:value-type="string" table:style-name="ce1">
            <text:p>Paed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kyňa mestskej časti, odborná koordinátorka projektu v oblasti sociálnych služieb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lko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historik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korný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tavebný dozo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xpertka pre podporu podnikateľov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užinský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okol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ušarský</text:p>
          </table:table-cell>
          <table:table-cell office:value-type="string" table:style-name="ce1">
            <text:p>JUDr. Ing., LL.M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Šipošová Ďurian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ank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vedúca oddelenia dopravy a zivotného prostredi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tevčík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ajomník filozofickej fakult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ak</text:p>
          </table:table-cell>
          <table:table-cell office:value-type="string" table:style-name="ce1">
            <text:p>B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Ing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RN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Uličn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učiteľka, vicestarost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Vagač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tavebný inžinier, mestský a miestny poslanec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Vašečk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dravotná sestr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ŽIV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Vidová</text:p>
          </table:table-cell>
          <table:table-cell office:value-type="string" table:style-name="ce1">
            <text:p>Ing., PhD., MB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á učiteľka</text:p>
          </table:table-cell>
          <table:table-cell office:value-type="string" table:style-name="ce1">
            <text:p>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Železník</text:p>
          </table:table-cell>
          <table:table-cell office:value-type="string" table:style-name="ce1">
            <text:p>JU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Černý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uranský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prednosta okresného úradu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Fratričová</text:p>
          </table:table-cell>
          <table:table-cell office:value-type="string" table:style-name="ce1">
            <text:p>PhDr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zabella</text:p>
          </table:table-cell>
          <table:table-cell office:value-type="string" table:style-name="ce1">
            <text:p>Jégh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kultúrn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ydavateľ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Krippel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univerzitný učiteľ, podpredseda samosprávneho kraj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ubiš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ran</text:p>
          </table:table-cell>
          <table:table-cell office:value-type="string" table:style-name="ce1">
            <text:p>Kupkovič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opravný exper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Lamoš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vebný inžinier, projektant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PhD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dpredsedníčka samosprávneho kraj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sival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informat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mara</text:p>
          </table:table-cell>
          <table:table-cell office:value-type="string" table:style-name="ce1">
            <text:p>Stohlová</text:p>
          </table:table-cell>
          <table:table-cell office:value-type="string" table:style-name="ce1">
            <text:p>MS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vironmental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vrtecký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kapitán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Takács</text:p>
          </table:table-cell>
          <table:table-cell office:value-type="string" table:style-name="ce1">
            <text:p>Ing., M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vebný dozo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Vere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bankový policaj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pisov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iksadská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dravo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odnár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webanalytik a SEO špecialista, poslanec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vela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nažér a producen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zajn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konómk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Fabián</text:p>
          </table:table-cell>
          <table:table-cell office:value-type="string" table:style-name="ce1">
            <text:p>Ing., MB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, manažér, predseda predstavenstva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asch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informatik, systémový inžinie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abonay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nažér IT spoloč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string" table:style-name="ce1">
            <text:p>Ing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ála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dagogický pracovní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ikola</text:p>
          </table:table-cell>
          <table:table-cell office:value-type="string" table:style-name="ce1">
            <text:p>Gečevský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veliteľ hasičského zboru a koordinátor záchranných zložiek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rádek</text:p>
          </table:table-cell>
          <table:table-cell office:value-type="string" table:style-name="ce1">
            <text:p>JUDr. Mgr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kontrolór v samospráve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Hrádková</text:p>
          </table:table-cell>
          <table:table-cell office:value-type="string" table:style-name="ce1">
            <text:p>Ing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ministratívna zamestnankyň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, starosta</text:p>
          </table:table-cell>
          <table:table-cell office:value-type="string" table:style-name="ce1">
            <text:p>TÍM RUŽINO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ányová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rketingová manažérka</text:p>
          </table:table-cell>
          <table:table-cell office:value-type="string" table:style-name="ce1">
            <text:p>DOMOV-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kreatívny manažé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Ing. arch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livoda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pecký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stelničák</text:p>
          </table:table-cell>
          <table:table-cell office:value-type="string" table:style-name="ce1">
            <text:p>PhD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ketingový manage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Kováč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ediátor, uč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ováčová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lektorka anglického jazyka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zelová</text:p>
          </table:table-cell>
          <table:table-cell office:value-type="string" table:style-name="ce1">
            <text:p>Mgr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oslankyňa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Kulifajová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átna radkyň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Mgr. et 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radca pre oblasť sociálnych vecí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é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výsluhový dôchodc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Megyes</text:p>
          </table:table-cell>
          <table:table-cell office:value-type="string" table:style-name="ce1">
            <text:p>Mgr.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egyes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eheš</text:p>
          </table:table-cell>
          <table:table-cell office:value-type="string" table:style-name="ce1">
            <text:p>JUD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Nedoba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ublicista</text:p>
          </table:table-cell>
          <table:table-cell office:value-type="string" table:style-name="ce1">
            <text:p>NOVA, OKS, Zmena zdola, DÚ, OĽANO-NOVA-KÚ-ZMENA ZDOL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Orlický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kár</text:p>
          </table:table-cell>
          <table:table-cell office:value-type="string" table:style-name="ce1">
            <text:p>JUDr. 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dlhový poradc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oláčiková</text:p>
          </table:table-cell>
          <table:table-cell office:value-type="string" table:style-name="ce1">
            <text:p>PhDr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vysokoškolská pedagogička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Rebro</text:p>
          </table:table-cell>
          <table:table-cell office:value-type="string" table:style-name="ce1">
            <text:p>Ing. arch.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rchitekt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eich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majster výpravca, vodič autobusu</text:p>
          </table:table-cell>
          <table:table-cell office:value-type="string" table:style-name="ce1">
            <text:p>DS, ODS - Občianski demokrati Slovenska, SPOLU, ŠANC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imona Silvia</text:p>
          </table:table-cell>
          <table:table-cell office:value-type="string" table:style-name="ce1">
            <text:p>Richterová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Team Bratislava, Progresívne Slovensko, SaS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Saková</text:p>
          </table:table-cell>
          <table:table-cell office:value-type="string" table:style-name="ce1">
            <text:p>Ing., PhD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slankyň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irotka</text:p>
          </table:table-cell>
          <table:table-cell office:value-type="string" table:style-name="ce1">
            <text:p>Ing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TÍM RUŽINOV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íth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MER - SD, SNS</text:p>
          </table:table-cell>
          <table:table-cell office:value-type="string" table:style-name="ce2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trapák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IT architekt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iloslava</text:p>
          </table:table-cell>
          <table:table-cell office:value-type="string" table:style-name="ce1">
            <text:p>Šavelová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oradkyňa, špecialist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Šimončičová</text:p>
          </table:table-cell>
          <table:table-cell office:value-type="string" table:style-name="ce1">
            <text:p>Ing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hranárka, poslankyňa miestneho zastupiteľstv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Šmátrala</text:p>
          </table:table-cell>
          <table:table-cell office:value-type="string" table:style-name="ce1">
            <text:p>JU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ontrolór, advokát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Špacír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riaditeľ stavebnej firmy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Štasselová</text:p>
          </table:table-cell>
          <table:table-cell office:value-type="string" table:style-name="ce1">
            <text:p>Ing. arch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rchitektka, poslankyňa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Švihra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sprievodca cestovného ruch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MUD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ekár, anesteziológ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string" table:style-name="ce1">
            <text:p>PaedDr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utbalový trén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icáň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slanec mestskej časti, 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ojtašovič</text:p>
          </table:table-cell>
          <table:table-cell office:value-type="string" table:style-name="ce1">
            <text:p>JUDr., LL.M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Mgr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hlavný štátny radca, geológ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Antolík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ojektan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Ing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garéta</text:p>
          </table:table-cell>
          <table:table-cell office:value-type="string" table:style-name="ce1">
            <text:p>Cehláriková</text:p>
          </table:table-cell>
          <table:table-cell office:value-type="string" table:style-name="ce1">
            <text:p>Ph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iaditeľka kancelárie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jdula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JUDr. 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onzultant kybernetickej bezpeč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Nemec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Ravasz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indler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živností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trbková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štatutár OZ</text:p>
          </table:table-cell>
          <table:table-cell office:value-type="string" table:style-name="ce1">
            <text:p>NaS - 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uch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Žáková Rajter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eferentk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Žerjava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štátny ra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Augustinič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opravná inžinierka, poslankyňa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Árva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Bujaček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ogramátor, občiansky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edúci oddelenia životného prostredia a dopravy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dúz</text:p>
          </table:table-cell>
          <table:table-cell office:value-type="string" table:style-name="ce1">
            <text:p>Dula</text:p>
          </table:table-cell>
          <table:table-cell office:value-type="string" table:style-name="ce1">
            <text:p>Mag. (FH)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Filipovič</text:p>
          </table:table-cell>
          <table:table-cell office:value-type="string" table:style-name="ce1">
            <text:p>PhDr., MB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icestarosta, manažér, aktiv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lambo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kúsme to ina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string" table:style-name="ce1">
            <text:p>Mgr., Ph.D., LL.M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ávnička, asistentka poslanca parlamentu,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Ištvánffy</text:p>
          </table:table-cell>
          <table:table-cell office:value-type="string" table:style-name="ce1">
            <text:p>Ing., EUR ING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konzultant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JUDr., PhD., LL.M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, aktivista, poslanec mestské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hristián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 mestskej časti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zma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iaditeľ dátového centr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vart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realitný sprostredkov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ysel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Lutte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nvironmentálny pora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arušák</text:p>
          </table:table-cell>
          <table:table-cell office:value-type="string" table:style-name="ce1">
            <text:p>Ing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Michal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ogička, mediátor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indřich</text:p>
          </table:table-cell>
          <table:table-cell office:value-type="string" table:style-name="ce1">
            <text:p>Michoň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štátna služb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ikulec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ochranár, ekonóm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Rabaj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rojektant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Rattajová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konómka, kultúrna aktivistka, poslankyňa samosprávneho kraj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chlosser</text:p>
          </table:table-cell>
          <table:table-cell office:value-type="string" table:style-name="ce1">
            <text:p>Dr. 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opravný inžini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ário</text:p>
          </table:table-cell>
          <table:table-cell office:value-type="string" table:style-name="ce1">
            <text:p>Schwab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generálny tajomník služobného úradu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Tandlmár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Timková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obchodná riaditeľka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škovič</text:p>
          </table:table-cell>
          <table:table-cell office:value-type="string" table:style-name="ce1">
            <text:p>Ing. arch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rchitekt-urbani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lačiky</text:p>
          </table:table-cell>
          <table:table-cell office:value-type="string" table:style-name="ce1">
            <text:p>Mgr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geológ-paleontológ, ochranár, aktivista, poslanec mestské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Zajacová</text:p>
          </table:table-cell>
          <table:table-cell office:value-type="string" table:style-name="ce1">
            <text:p>JUD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iceprimátorka hlavného me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ittner</text:p>
          </table:table-cell>
          <table:table-cell office:value-type="string" table:style-name="ce1">
            <text:p>Ph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 odboru komunikácie a propagácie samosprávneho kraj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ajka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lavová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krajinná architektka, urbanist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Hraško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Ivičič</text:p>
          </table:table-cell>
          <table:table-cell office:value-type="string" table:style-name="ce1">
            <text:p>Mg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lesník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dlečík</text:p>
          </table:table-cell>
          <table:table-cell office:value-type="string" table:style-name="ce1">
            <text:p>RNDr. et Mg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vysokoškolský učiteľ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Luknárová</text:p>
          </table:table-cell>
          <table:table-cell office:value-type="string" table:style-name="ce1">
            <text:p>Mg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iaditeľka kultúrneho centr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ajdlhauser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viroment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lakovič</text:p>
          </table:table-cell>
          <table:table-cell office:value-type="string" table:style-name="ce1">
            <text:p>PhD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oslanec miestneho zastupiteľstva, 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mižanský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poistný makl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Srdoš</text:p>
          </table:table-cell>
          <table:table-cell office:value-type="string" table:style-name="ce1">
            <text:p>MU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Debnár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in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Ondruška</text:p>
          </table:table-cell>
          <table:table-cell office:value-type="string" table:style-name="ce1">
            <text:p>Ing., PhD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vysokoškolský pedagóg, vedecko-výskumný pracovní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lče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itný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émiový banká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Jakubkovič</text:p>
          </table:table-cell>
          <table:table-cell office:value-type="string" table:style-name="ce1">
            <text:p>JU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ávnička, 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olková</text:p>
          </table:table-cell>
          <table:table-cell office:value-type="string" table:style-name="ce1">
            <text:p>Ing.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Kunst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 základnej školy s materskou školo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string" table:style-name="ce1">
            <text:p>Mg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komunálny 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ub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Haruštiaková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upratovačk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Krajčír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Síthová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dministratívna pracovníč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Veslárová</text:p>
          </table:table-cell>
          <table:table-cell office:value-type="string" table:style-name="ce1">
            <text:p>Mg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nažérka opatrovateľskej služby v domácnosti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Žatko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dnár</text:p>
          </table:table-cell>
          <table:table-cell office:value-type="string" table:style-name="ce1">
            <text:p>Ing.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Čajka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ociálny pedagóg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Bc.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udent VŠ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rčák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sistent poslanc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Ďurčo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áčer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túček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asistent poslanca, marketé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Krajčír</text:p>
          </table:table-cell>
          <table:table-cell office:value-type="string" table:style-name="ce1">
            <text:p>Ph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Lelkes</text:p>
          </table:table-cell>
          <table:table-cell office:value-type="string" table:style-name="ce1">
            <text:p>MBA, MSc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Letifi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b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Psotk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T analytič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Richtárik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trempe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vro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portový tréner, pedagóg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denka</text:p>
          </table:table-cell>
          <table:table-cell office:value-type="string" table:style-name="ce1">
            <text:p>Zaťovič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MUD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Furdík</text:p>
          </table:table-cell>
          <table:table-cell office:value-type="string" table:style-name="ce1">
            <text:p>RNDr.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diploma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JU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ávnička a manažérk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ulík</text:p>
          </table:table-cell>
          <table:table-cell office:value-type="string" table:style-name="ce1">
            <text:p>JUDr. 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ávnik - advokát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Kašuba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ktivista za spravodlivosť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ošlá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poslanec parlament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upták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pracovníčka Back Office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, ekonóm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 prípravy investícií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Palásti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dnikateľka, aktiv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erhaufer</text:p>
          </table:table-cell>
          <table:table-cell office:value-type="string" table:style-name="ce1">
            <text:p>Ing.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Schinglerová</text:p>
          </table:table-cell>
          <table:table-cell office:value-type="string" table:style-name="ce1">
            <text:p>Ph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Solárová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oková</text:p>
          </table:table-cell>
          <table:table-cell office:value-type="string" table:style-name="ce1">
            <text:p>Ing. 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jektová manažér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Zajac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áhradník</text:p>
          </table:table-cell>
          <table:table-cell office:value-type="string" table:style-name="ce1">
            <text:p>JUDr. Ph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ástupca starostk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aňacký</text:p>
          </table:table-cell>
          <table:table-cell office:value-type="string" table:style-name="ce1">
            <text:p>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nkovičová</text:p>
          </table:table-cell>
          <table:table-cell office:value-type="string" table:style-name="ce1">
            <text:p>JU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getická ombudsmanka, právnička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Olekšák</text:p>
          </table:table-cell>
          <table:table-cell office:value-type="string" table:style-name="ce1">
            <text:p>Mgr. 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olitológ, ekonóm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lak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poslanec mestského zastupiteľstva, aktivista, fundraise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Ing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Weinštu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Ferenčáková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PhDr. Mgr., MPH, MH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dborný asistent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resák</text:p>
          </table:table-cell>
          <table:table-cell office:value-type="string" table:style-name="ce1">
            <text:p>doc. JUDr., CSc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észáros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ealitná pora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ališ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Šegeda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energetik</text:p>
          </table:table-cell>
          <table:table-cell office:value-type="string" table:style-name="ce1">
            <text:p>SRDCE - SNJ - sv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JUDr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aditeľka odbor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ugustín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jan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Barna</text:p>
          </table:table-cell>
          <table:table-cell office:value-type="string" table:style-name="ce1">
            <text:p>Ph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 školy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Borotovsk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echnič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čan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generálny riaditeľ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udaj</text:p>
          </table:table-cell>
          <table:table-cell office:value-type="string" table:style-name="ce1">
            <text:p>Ing., MSc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mbal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komunikačn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Dančo</text:p>
          </table:table-cell>
          <table:table-cell office:value-type="string" table:style-name="ce1">
            <text:p>PhDr., MB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trategický 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Dragu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športový funkcion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Dulajová</text:p>
          </table:table-cell>
          <table:table-cell office:value-type="string" table:style-name="ce1">
            <text:p>Ph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ka, občianska aktivis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Mg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xpert na zdravotníctvo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Farkašovská</text:p>
          </table:table-cell>
          <table:table-cell office:value-type="string" table:style-name="ce1">
            <text:p>PhDr.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oderáto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ejerová</text:p>
          </table:table-cell>
          <table:table-cell office:value-type="string" table:style-name="ce1">
            <text:p>M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ediálna manažérka, mediátork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IT manažér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Fiala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odborník na kontrolnú činnosť samosprávy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sný inžinier - projektant</text:p>
          </table:table-cell>
          <table:table-cell office:value-type="string" table:style-name="ce1">
            <text:p>Slovenská ľudová strana (SĽ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Greksa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lobodný umelec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Haščák</text:p>
          </table:table-cell>
          <table:table-cell office:value-type="string" table:style-name="ce1">
            <text:p>JUD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rávnik, špecialista v štátnom podniku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Havrlentová</text:p>
          </table:table-cell>
          <table:table-cell office:value-type="string" table:style-name="ce1">
            <text:p>doc. PhDr., PhD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ridrich</text:p>
          </table:table-cell>
          <table:table-cell office:value-type="string" table:style-name="ce1">
            <text:p>Hláva</text:p>
          </table:table-cell>
          <table:table-cell office:value-type="string" table:style-name="ce1">
            <text:p>PhDr.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lobodné povolanie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ochel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chschorner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tréner vodného slalomu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llý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živnostník, ekonóm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ínek</text:p>
          </table:table-cell>
          <table:table-cell office:value-type="string" table:style-name="ce1">
            <text:p>Ing.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Hrehor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jdiak</text:p>
          </table:table-cell>
          <table:table-cell office:value-type="string" table:style-name="ce1">
            <text:p>Mgr. 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oftvérový architekt, právnik,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Chmelár</text:p>
          </table:table-cell>
          <table:table-cell office:value-type="string" table:style-name="ce1">
            <text:p>Bc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Jančoková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zástupkyň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Jankovič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chemik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Jankovič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hemik-operátor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aliský</text:p>
          </table:table-cell>
          <table:table-cell office:value-type="string" table:style-name="ce1">
            <text:p>Bc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rman</text:p>
          </table:table-cell>
          <table:table-cell office:value-type="string" table:style-name="ce1">
            <text:p>Ing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aššiak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bchod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leinert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getik - konateľ spoločnosti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Klimovský</text:p>
          </table:table-cell>
          <table:table-cell office:value-type="string" table:style-name="ce1">
            <text:p>doc. 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ižan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Kratochvíl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viceprimátorka hlavného mesta, poslankyňa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rásna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štátna zamestnankyň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Kuruc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odborný referent v oblasti verejnej správy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jtán</text:p>
          </table:table-cell>
          <table:table-cell office:value-type="string" table:style-name="ce1">
            <text:p>PhDr. JU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bezpečnostný analytik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sár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echnický riadi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iklušičák</text:p>
          </table:table-cell>
          <table:table-cell office:value-type="string" table:style-name="ce1">
            <text:p>Mgr., PhD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redseda tenisového zväz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Mikušová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iaditeľka združenia pre regionálny rozvoj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hnaczký</text:p>
          </table:table-cell>
          <table:table-cell office:value-type="string" table:style-name="ce1">
            <text:p>Ing.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ravec</text:p>
          </table:table-cell>
          <table:table-cell office:value-type="string" table:style-name="ce1">
            <text:p>JUDr. Ing., PhD., 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vysokoškolský pedagóg, právnik, zástupca vlastníkov bytového dom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string" table:style-name="ce1">
            <text:p>Mg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Nemček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string" table:style-name="ce1">
            <text:p>JUDr. 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bčianska aktivi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Novotová Verešová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manažérka ľudských zdrojov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Ovečková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konóm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Pajan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ätoprstá</text:p>
          </table:table-cell>
          <table:table-cell office:value-type="string" table:style-name="ce1">
            <text:p>Ing. arch. Mgr. art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dizajnérka, protikorupčná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JUDr., <text:s/>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rávnička a aktivi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Ľuboslava</text:p>
          </table:table-cell>
          <table:table-cell office:value-type="string" table:style-name="ce1">
            <text:p>Pokorn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kl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Púčiková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obrovoľne nezamestnaná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Ragan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Rubint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zamestnankyňa v štátnej správe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Mg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vironmentálny aktivi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Sarlós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projektový manažér, cykloaktivist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klenková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konómka, občianska aktivistk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Blanka</text:p>
          </table:table-cell>
          <table:table-cell office:value-type="string" table:style-name="ce1">
            <text:p>Slaninová</text:p>
          </table:table-cell>
          <table:table-cell office:value-type="string" table:style-name="ce1">
            <text:p>JUDr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Bc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ergetik, zástupca vlastníkov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kápik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enerálny riaditeľ, poslanec miestneho zastupiteľstv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tevove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hovorca mestskej časti, občiansky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Štrbka</text:p>
          </table:table-cell>
          <table:table-cell office:value-type="string" table:style-name="ce1">
            <text:p>MBA, LL.M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rbanista</text:p>
          </table:table-cell>
          <table:table-cell office:value-type="string" table:style-name="ce1">
            <text:p>DS, ODS - Občianski demokrati Slovenska, SPOLU, ŠANC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Štujberová</text:p>
          </table:table-cell>
          <table:table-cell office:value-type="string" table:style-name="ce1">
            <text:p>JUDr.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rávnička, špecialistka na obchodné právo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etronela</text:p>
          </table:table-cell>
          <table:table-cell office:value-type="string" table:style-name="ce1">
            <text:p>Toman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Tóth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športový funkcion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Uhlár</text:p>
          </table:table-cell>
          <table:table-cell office:value-type="string" table:style-name="ce1">
            <text:p>Mgr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Urbánková</text:p>
          </table:table-cell>
          <table:table-cell office:value-type="string" table:style-name="ce1">
            <text:p>Ing. arch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rchitek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string" table:style-name="ce1">
            <text:p>JUDr., Ph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rávnik, protikorupčný aktivista</text:p>
          </table:table-cell>
          <table:table-cell office:value-type="string" table:style-name="ce1">
            <text:p>NOVA, OKS, Zmena zdola, DÚ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Vitte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športovec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rabec</text:p>
          </table:table-cell>
          <table:table-cell office:value-type="string" table:style-name="ce1">
            <text:p>Mg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Bronislav</text:p>
          </table:table-cell>
          <table:table-cell office:value-type="string" table:style-name="ce1">
            <text:p>Weigl</text:p>
          </table:table-cell>
          <table:table-cell office:value-type="string" table:style-name="ce1">
            <text:p>Ing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Zámeční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edúci zmeny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Jenčík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poslanec mestské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Tuleková Henčelová</text:p>
          </table:table-cell>
          <table:table-cell office:value-type="string" table:style-name="ce1">
            <text:p>PhDr., PhD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Team Bratislava, Progresívne Slovensko, S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lčík</text:p>
          </table:table-cell>
          <table:table-cell office:value-type="string" table:style-name="ce1">
            <text:p>JU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nko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Buchala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ečko</text:p>
          </table:table-cell>
          <table:table-cell office:value-type="string" table:style-name="ce1">
            <text:p>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Ferencsik</text:p>
          </table:table-cell>
          <table:table-cell office:value-type="string" table:style-name="ce1">
            <text:p>MV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ilipko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ontroló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Gibóda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ámestník primátora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divadelný manažér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Hric</text:p>
          </table:table-cell>
          <table:table-cell office:value-type="string" table:style-name="ce1">
            <text:p>Ing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Hronecová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edúca oddelenia investícií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ertés</text:p>
          </table:table-cell>
          <table:table-cell office:value-type="string" table:style-name="ce1">
            <text:p>Ing., MPH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zdravotnícky záchraná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lapko</text:p>
          </table:table-cell>
          <table:table-cell office:value-type="string" table:style-name="ce1">
            <text:p>Ing.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ge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košk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capability manage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klinický monito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string" table:style-name="ce1">
            <text:p>Ing., CSc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ndrát</text:p>
          </table:table-cell>
          <table:table-cell office:value-type="string" table:style-name="ce1">
            <text:p>Bc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upec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grafický dizajn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Lešták</text:p>
          </table:table-cell>
          <table:table-cell office:value-type="string" table:style-name="ce1">
            <text:p>Ing. arch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Zmena zdola, D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Ondrejčová Horosová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trvalský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odborný referent oddelenia rozvoj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uškár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egionálny riadi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ogovský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rina</text:p>
          </table:table-cell>
          <table:table-cell office:value-type="string" table:style-name="ce1">
            <text:p>Řeháková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Sadovská</text:p>
          </table:table-cell>
          <table:table-cell office:value-type="string" table:style-name="ce1">
            <text:p>Mg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redoškolská učiteľ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urmánek</text:p>
          </table:table-cell>
          <table:table-cell office:value-type="string" table:style-name="ce1">
            <text:p>PhDr., CSc.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Székely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Štofka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ndreja</text:p>
          </table:table-cell>
          <table:table-cell office:value-type="string" table:style-name="ce1">
            <text:p>Takáčová</text:p>
          </table:table-cell>
          <table:table-cell office:value-type="string" table:style-name="ce1">
            <text:p>JUD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oslankyňa miestneho zastupiteľstv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énai</text:p>
          </table:table-cell>
          <table:table-cell office:value-type="string" table:style-name="ce1">
            <text:p>Ing., MB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tarosta a predseda občianskeho združeni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Tomeková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študentk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ágási</text:p>
          </table:table-cell>
          <table:table-cell office:value-type="string" table:style-name="ce1">
            <text:p>Mgr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string" table:style-name="ce1">
            <text:p>doc. Ing., PhD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ere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lekto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Betuš</text:p>
          </table:table-cell>
          <table:table-cell office:value-type="string" table:style-name="ce1">
            <text:p>JUD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ojčík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uper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Eštvan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správca budov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Fedoročko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 nákupu a logistiky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Mgr. 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tarosta mestskej časti, práv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anitor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zástupca starostu, konateľ spoločnosti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urkovič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Kuspan</text:p>
          </table:table-cell>
          <table:table-cell office:value-type="string" table:style-name="ce1">
            <text:p>MVD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azák</text:p>
          </table:table-cell>
          <table:table-cell office:value-type="string" table:style-name="ce1">
            <text:p>Ing., Ing. Paed. IGIP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iaditeľ školy, podnikateľ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oro</text:p>
          </table:table-cell>
          <table:table-cell office:value-type="string" table:style-name="ce1">
            <text:p>Ing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oktorand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Nigut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Olenič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hlavný štátny radc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úk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nalytik bankových riz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Petrvalský</text:p>
          </table:table-cell>
          <table:table-cell office:value-type="string" table:style-name="ce1">
            <text:p>Ing. RNDr., CSc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Pribula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opravný referen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roks</text:p>
          </table:table-cell>
          <table:table-cell office:value-type="string" table:style-name="ce1">
            <text:p>Mgr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rávnik, projektový manažé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išian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trojný</text:p>
          </table:table-cell>
          <table:table-cell office:value-type="string" table:style-name="ce1">
            <text:p>Mg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pak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stavebný tech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Zajac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dispečer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Zummerová</text:p>
          </table:table-cell>
          <table:table-cell office:value-type="string" table:style-name="ce1">
            <text:p>Mg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Žďára</text:p>
          </table:table-cell>
          <table:table-cell office:value-type="string" table:style-name="ce1">
            <text:p>Ph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edúci oddelenia miestneho úrad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Árvai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pracovník súkromnej bezpečnostnej služby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a</text:p>
          </table:table-cell>
          <table:table-cell office:value-type="string" table:style-name="ce1">
            <text:p>Borošová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riaditeľk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Čisár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zámoč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Greguš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tník</text:p>
          </table:table-cell>
          <table:table-cell office:value-type="string" table:style-name="ce1">
            <text:p>JUDr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dvokátsky koncipient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Iľaščíková</text:p>
          </table:table-cell>
          <table:table-cell office:value-type="string" table:style-name="ce1">
            <text:p>Ing., PhD., ING-PAED IGIP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nažérka publicit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Železníková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ine</text:p>
          </table:table-cell>
          <table:table-cell office:value-type="string" table:style-name="ce1">
            <text:p>De Hertogh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koordinátor projektu svojpomocnej výstavby a mento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Bc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dborný radca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IM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Šaňa</text:p>
          </table:table-cell>
          <table:table-cell office:value-type="string" table:style-name="ce1">
            <text:p>PhD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druch</text:p>
          </table:table-cell>
          <table:table-cell office:value-type="string" table:style-name="ce1">
            <text:p>Ing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blastný riaditeľ medzinárodnej technickej inšpekcie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cesný manažér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biarová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materská dovolen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alázs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string" table:style-name="ce1">
            <text:p>Mg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ámestníčka primátor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uruc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iaditeľ pobočky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uzderová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mián</text:p>
          </table:table-cell>
          <table:table-cell office:value-type="string" table:style-name="ce1">
            <text:p>Exner</text:p>
          </table:table-cell>
          <table:table-cell office:value-type="string" table:style-name="ce1">
            <text:p>Bc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OM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Jenčuš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, tréne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Ing., MB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sterko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ednosta úradu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Liba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üller</text:p>
          </table:table-cell>
          <table:table-cell office:value-type="string" table:style-name="ce1">
            <text:p>Ing.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imková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gi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JUDr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činský</text:p>
          </table:table-cell>
          <table:table-cell office:value-type="string" table:style-name="ce1">
            <text:p>Ing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T analytik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adlíková</text:p>
          </table:table-cell>
          <table:table-cell office:value-type="string" table:style-name="ce1">
            <text:p>Mgr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erinšter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dborný referent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jčík</text:p>
          </table:table-cell>
          <table:table-cell office:value-type="string" table:style-name="ce1">
            <text:p>PaedDr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ucher</text:p>
          </table:table-cell>
          <table:table-cell office:value-type="string" table:style-name="ce1">
            <text:p>RNDr., PhD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geograf, učiteľ, referent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utal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rotár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Gaál</text:p>
          </table:table-cell>
          <table:table-cell office:value-type="string" table:style-name="ce1">
            <text:p>JU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DiS. art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dborná asistent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jdú</text:p>
          </table:table-cell>
          <table:table-cell office:value-type="string" table:style-name="ce1">
            <text:p>Mgr. Ing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učiteľ na základnej škole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Helfenová</text:p>
          </table:table-cell>
          <table:table-cell office:value-type="string" table:style-name="ce1">
            <text:p>Mg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ektorka anglického a španielskeho jazy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stimil</text:p>
          </table:table-cell>
          <table:table-cell office:value-type="string" table:style-name="ce1">
            <text:p>Horňá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menový majster</text:p>
          </table:table-cell>
          <table:table-cell office:value-type="string" table:style-name="ce1">
            <text:p>Socialisti.s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orrocks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patrovateľka ŤZP osoby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Hrubý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ba</text:p>
          </table:table-cell>
          <table:table-cell office:value-type="string" table:style-name="ce1">
            <text:p>JUDr. Ing., PhD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hlavný ekonóm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Chriašteľ</text:p>
          </table:table-cell>
          <table:table-cell office:value-type="string" table:style-name="ce1">
            <text:p>Ing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tarobný dôchodca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Ing.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pracovník bezpečnostnej služby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Jurčá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skladník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utka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Karaffa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epič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string" table:style-name="ce1">
            <text:p>PhDr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udíto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Ing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Lipták</text:p>
          </table:table-cell>
          <table:table-cell office:value-type="string" table:style-name="ce1">
            <text:p>MVD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OK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Lukáč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antičová</text:p>
          </table:table-cell>
          <table:table-cell office:value-type="string" table:style-name="ce1">
            <text:p>Ing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ferentka kontrol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tiaščik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žér pre vzťahy s verejnou správou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etzger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string" table:style-name="ce1">
            <text:p>invalidná dôchodkyň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itterpák</text:p>
          </table:table-cell>
          <table:table-cell office:value-type="string" table:style-name="ce1">
            <text:p>Ing., PhD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Nohavica</text:p>
          </table:table-cell>
          <table:table-cell office:value-type="string" table:style-name="ce1">
            <text:p>Ing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nšpektor technických zariadení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MUDr., MPH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etruško</text:p>
          </table:table-cell>
          <table:table-cell office:value-type="string" table:style-name="ce1">
            <text:p>JUDr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rednosta miestneho úrad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vinský</text:p>
          </table:table-cell>
          <table:table-cell office:value-type="string" table:style-name="ce1">
            <text:p>JUDr. Mgr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poradca, lektor, mediáto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imea</text:p>
          </table:table-cell>
          <table:table-cell office:value-type="string" table:style-name="ce1">
            <text:p>Schwarcová</text:p>
          </table:table-cell>
          <table:table-cell office:value-type="string" table:style-name="ce1">
            <text:p>JUDr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Sitkár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ferent dopravy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arec</text:p>
          </table:table-cell>
          <table:table-cell office:value-type="string" table:style-name="ce1">
            <text:p>Ing., PhD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nalyt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Šesták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vodič</text:p>
          </table:table-cell>
          <table:table-cell office:value-type="string" table:style-name="ce1">
            <text:p>Hnutie ONÁ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Škulec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obchodný manage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kulecová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tevkov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konateľ IT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Ing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dagogička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rna</text:p>
          </table:table-cell>
          <table:table-cell office:value-type="string" table:style-name="ce1">
            <text:p>Vavrová</text:p>
          </table:table-cell>
          <table:table-cell office:value-type="string" table:style-name="ce1">
            <text:p>M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iktorius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referent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osatko</text:p>
          </table:table-cell>
          <table:table-cell office:value-type="string" table:style-name="ce1">
            <text:p>Ing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Vozárik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ekonóm, analytik</text:p>
          </table:table-cell>
          <table:table-cell office:value-type="string" table:style-name="ce1">
            <text:p>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Zemková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ednostka miestneho úradu, 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ák</text:p>
          </table:table-cell>
          <table:table-cell office:value-type="string" table:style-name="ce1">
            <text:p>Ing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IT analyt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Blanár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energetik, 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radovková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učiteľ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reicha</text:p>
          </table:table-cell>
          <table:table-cell office:value-type="string" table:style-name="ce1">
            <text:p>Ing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Buday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engel</text:p>
          </table:table-cell>
          <table:table-cell office:value-type="string" table:style-name="ce1">
            <text:p>Ing.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inžinie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Čobík-Ferčík</text:p>
          </table:table-cell>
          <table:table-cell office:value-type="string" table:style-name="ce1">
            <text:p>Ing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lexandra</text:p>
          </table:table-cell>
          <table:table-cell office:value-type="string" table:style-name="ce1">
            <text:p>Fischerová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výkonná riadi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éci</text:p>
          </table:table-cell>
          <table:table-cell office:value-type="string" table:style-name="ce1">
            <text:p>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lavný kontrolór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emlézi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Hlinka</text:p>
          </table:table-cell>
          <table:table-cell office:value-type="string" table:style-name="ce1">
            <text:p>JUDr.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hanas</text:p>
          </table:table-cell>
          <table:table-cell office:value-type="string" table:style-name="ce1">
            <text:p>Mgr., MMF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resťanská ún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Kaifer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lovanič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nap</text:p>
          </table:table-cell>
          <table:table-cell office:value-type="string" table:style-name="ce1">
            <text:p>doc. PhDr., PhD., MHA, MPH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ysokoškolský pedag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Kočiš</text:p>
          </table:table-cell>
          <table:table-cell office:value-type="string" table:style-name="ce1">
            <text:p>Ing., PhD.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zák</text:p>
          </table:table-cell>
          <table:table-cell office:value-type="string" table:style-name="ce1">
            <text:p>Mg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ulan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údry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nažér sociálnych služieb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Očkaják</text:p>
          </table:table-cell>
          <table:table-cell office:value-type="string" table:style-name="ce1">
            <text:p>Mgr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etrovič</text:p>
          </table:table-cell>
          <table:table-cell office:value-type="string" table:style-name="ce1">
            <text:p>doc. MVDr., PhD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vedecko-pedagogický pracov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rvažník</text:p>
          </table:table-cell>
          <table:table-cell office:value-type="string" table:style-name="ce1">
            <text:p>Mgr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učiteľ - tlmoč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úkeníková</text:p>
          </table:table-cell>
          <table:table-cell office:value-type="string" table:style-name="ce1">
            <text:p>Ing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konóm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Surový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T špecialist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Šramková</text:p>
          </table:table-cell>
          <table:table-cell office:value-type="string" table:style-name="ce1">
            <text:p>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lektor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Ing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tavebný inžinie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Tobák</text:p>
          </table:table-cell>
          <table:table-cell office:value-type="string" table:style-name="ce1">
            <text:p>Ing., 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udítor, finančný riadi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ragalová</text:p>
          </table:table-cell>
          <table:table-cell office:value-type="string" table:style-name="ce1">
            <text:p>Ph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nažé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Kli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gyar</text:p>
          </table:table-cell>
          <table:table-cell office:value-type="string" table:style-name="ce1">
            <text:p>Ing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rtinásek</text:p>
          </table:table-cell>
          <table:table-cell office:value-type="string" table:style-name="ce1">
            <text:p>Mgr. Ing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rávnik, zdravotní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axa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Tuleja</text:p>
          </table:table-cell>
          <table:table-cell office:value-type="string" table:style-name="ce1">
            <text:p>Mgr., MBA, LL.M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štátny zamestnanec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JUDr.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dvokát, poslanec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Mgr. art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hereč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e</text:p>
          </table:table-cell>
          <table:table-cell office:value-type="string" table:style-name="ce1">
            <text:p>Daoud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jordjevič</text:p>
          </table:table-cell>
          <table:table-cell office:value-type="string" table:style-name="ce1">
            <text:p>MB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ojektový manažér, poslanec me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Eperješi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umelecký kováč, cechmajste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Galdunová</text:p>
          </table:table-cell>
          <table:table-cell office:value-type="string" table:style-name="ce1">
            <text:p>MU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lekár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Glück</text:p>
          </table:table-cell>
          <table:table-cell office:value-type="string" table:style-name="ce1">
            <text:p>JUD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rega</text:p>
          </table:table-cell>
          <table:table-cell office:value-type="string" table:style-name="ce1">
            <text:p>Mgr., MB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estský poslanec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avrila</text:p>
          </table:table-cell>
          <table:table-cell office:value-type="string" table:style-name="ce1">
            <text:p>PaedDr., PhD.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kňaz, pedagóg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lmečíková</text:p>
          </table:table-cell>
          <table:table-cell office:value-type="string" table:style-name="ce1">
            <text:p>Ing.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tavebná inžinier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vasta</text:p>
          </table:table-cell>
          <table:table-cell office:value-type="string" table:style-name="ce1">
            <text:p>PhDr., PhD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JUDr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dvokát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avulič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pka</text:p>
          </table:table-cell>
          <table:table-cell office:value-type="string" table:style-name="ce1">
            <text:p>MVDr., CSc.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veterinárny leká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Kornuciková</text:p>
          </table:table-cell>
          <table:table-cell office:value-type="string" table:style-name="ce1">
            <text:p>Mgr.A.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živnostníčka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Kudernáč</text:p>
          </table:table-cell>
          <table:table-cell office:value-type="string" table:style-name="ce1">
            <text:p>Bc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záchran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Lučanský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Radomír</text:p>
          </table:table-cell>
          <table:table-cell office:value-type="string" table:style-name="ce1">
            <text:p>Petko</text:p>
          </table:table-cell>
          <table:table-cell office:value-type="string" table:style-name="ce1">
            <text:p>M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REPUBLI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Ing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riester</text:p>
          </table:table-cell>
          <table:table-cell office:value-type="string" table:style-name="ce1">
            <text:p>MUDr.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Bc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Staško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SZČO</text:p>
          </table:table-cell>
          <table:table-cell office:value-type="string" table:style-name="ce1">
            <text:p>Zmena zdola, DÚ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Staško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evádzkový pracovník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Štark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Torkošová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riaditeľka zariadenia pre seniorov, poslankyňa mestskej časti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ezident futbalového klubu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Zolnaiová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komunikačná špecialist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Zvarová Bašistová</text:p>
          </table:table-cell>
          <table:table-cell office:value-type="string" table:style-name="ce1">
            <text:p>doc. PhDr., PhD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dborníčka pre sociálnu oblasť a školstvo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Berberich</text:p>
          </table:table-cell>
          <table:table-cell office:value-type="string" table:style-name="ce1">
            <text:p>Mg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bytový 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uchlá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stavbyvedúci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pcara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vedúci oddelenia ministerstva obrany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Čech</text:p>
          </table:table-cell>
          <table:table-cell office:value-type="string" table:style-name="ce1">
            <text:p>Ing., M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lektrotechni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string" table:style-name="ce1">
            <text:p>JUDr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ajdošová</text:p>
          </table:table-cell>
          <table:table-cell office:value-type="string" table:style-name="ce1">
            <text:p>Mg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vedúca referátu investícií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exej</text:p>
          </table:table-cell>
          <table:table-cell office:value-type="string" table:style-name="ce1">
            <text:p>Hanko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podnikateľ - živnost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rmelyová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riaditeľka občianskeho združeni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ricková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teľka centra sociálnej rehabilitácie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Javnický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študent</text:p>
          </table:table-cell>
          <table:table-cell office:value-type="string" table:style-name="ce1">
            <text:p>ĽS Naš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enčová</text:p>
          </table:table-cell>
          <table:table-cell office:value-type="string" table:style-name="ce1">
            <text:p>MVDr. Mgr.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rávnič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inová</text:p>
          </table:table-cell>
          <table:table-cell office:value-type="string" table:style-name="ce1">
            <text:p>PhDr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zdravotníck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Ing. Mgr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tarost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Lenártová</text:p>
          </table:table-cell>
          <table:table-cell office:value-type="string" table:style-name="ce1">
            <text:p>MUDr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iaditeľka laboratóri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RNDr., PhD., MB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štátna radkyňa - inšpektork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Mgr.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rednosta okresného úrad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Ph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konateľ spoločnosti, ekonóm</text:p>
          </table:table-cell>
          <table:table-cell office:value-type="string" table:style-name="ce1">
            <text:p>Slovenský PATRIOT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konc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pecialista na energetik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mida</text:p>
          </table:table-cell>
          <table:table-cell office:value-type="string" table:style-name="ce1">
            <text:p>J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iří</text:p>
          </table:table-cell>
          <table:table-cell office:value-type="string" table:style-name="ce1">
            <text:p>Štrajt</text:p>
          </table:table-cell>
          <table:table-cell office:value-type="string" table:style-name="ce1">
            <text:p>Ing.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rdil</text:p>
          </table:table-cell>
          <table:table-cell office:value-type="string" table:style-name="ce1">
            <text:p>Ing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rojektový manažér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Mgr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Babušík</text:p>
          </table:table-cell>
          <table:table-cell office:value-type="string" table:style-name="ce1">
            <text:p>PhDr.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zástupca staros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riškár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riaditeľ zariadenia pre seniorov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Drozda</text:p>
          </table:table-cell>
          <table:table-cell office:value-type="string" table:style-name="ce1">
            <text:p>Ing., MB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vorský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perný spevá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zmend</text:p>
          </table:table-cell>
          <table:table-cell office:value-type="string" table:style-name="ce1">
            <text:p>Džaferi</text:p>
          </table:table-cell>
          <table:table-cell office:value-type="string" table:style-name="ce1">
            <text:p>Bc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ajdošovci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Houdek Běhálová</text:p>
          </table:table-cell>
          <table:table-cell office:value-type="string" table:style-name="ce1">
            <text:p>JUD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dvokát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uško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jster strediska údržby tratí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Ing.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redseda bytového družstv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ociban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žalkovič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sica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ov</text:p>
          </table:table-cell>
          <table:table-cell office:value-type="string" table:style-name="ce1">
            <text:p>Ing., MBA, LL.M., MSc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riadi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Paka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kon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alík</text:p>
          </table:table-cell>
          <table:table-cell office:value-type="string" table:style-name="ce1">
            <text:p>Ing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ulo</text:p>
          </table:table-cell>
          <table:table-cell office:value-type="string" table:style-name="ce1">
            <text:p>MUDr., MPH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Rusiňák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žeriavnik, predseda občianskeho združeni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ekáč</text:p>
          </table:table-cell>
          <table:table-cell office:value-type="string" table:style-name="ce1">
            <text:p>MUDr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leká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Schlentcová</text:p>
          </table:table-cell>
          <table:table-cell office:value-type="string" table:style-name="ce1">
            <text:p>Ing.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kologička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ušana</text:p>
          </table:table-cell>
          <table:table-cell office:value-type="string" table:style-name="ce1">
            <text:p>Sobodová</text:p>
          </table:table-cell>
          <table:table-cell office:value-type="string" table:style-name="ce1">
            <text:p>Ing.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nažérka, poslankyň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Ing., DPA, MBA, LL.M.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iaditeľ vzdelávacieho inštitútu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franko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obchodný manažér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string" table:style-name="ce1">
            <text:p>Mgr.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roduktový manažé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ider</text:p>
          </table:table-cell>
          <table:table-cell office:value-type="string" table:style-name="ce1">
            <text:p>JUDr. PhD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aľko</text:p>
          </table:table-cell>
          <table:table-cell office:value-type="string" table:style-name="ce1">
            <text:p>PhDr.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ociálny pracovní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sok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ehéc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riaditeľ spoločnosti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obchodná referentk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Boldi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konateľ spoločnosti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mba</text:p>
          </table:table-cell>
          <table:table-cell office:value-type="string" table:style-name="ce1">
            <text:p>Ing.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racovník ochrany letis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Garaj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renský</text:p>
          </table:table-cell>
          <table:table-cell office:value-type="string" table:style-name="ce1">
            <text:p>Mgr., PhD.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olitológ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hromčo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string" table:style-name="ce1">
            <text:p>živnostník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hynoradský</text:p>
          </table:table-cell>
          <table:table-cell office:value-type="string" table:style-name="ce1">
            <text:p>JU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rávnik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RNDr., PhD.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JUD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zamestnankyňa verejnej správy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Lastovecká</text:p>
          </table:table-cell>
          <table:table-cell office:value-type="string" table:style-name="ce1">
            <text:p>Mgr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Mgr.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ti</text:p>
          </table:table-cell>
          <table:table-cell office:value-type="string" table:style-name="ce1">
            <text:p>Ing., MB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ersonálny riaditeľ</text:p>
          </table:table-cell>
          <table:table-cell office:value-type="string" table:style-name="ce1">
            <text:p>PRINCÍP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Ing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Michalčík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pracovník bezpečnostnej služby</text:p>
          </table:table-cell>
          <table:table-cell office:value-type="string" table:style-name="ce1">
            <text:p>Slovenské Hnutie Obrody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kulišin</text:p>
          </table:table-cell>
          <table:table-cell office:value-type="string" table:style-name="ce1">
            <text:p>Paed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ívia Myrna</text:p>
          </table:table-cell>
          <table:table-cell office:value-type="string" table:style-name="ce1">
            <text:p>Petrik Hubová</text:p>
          </table:table-cell>
          <table:table-cell office:value-type="string" table:style-name="ce1">
            <text:p>Ing., PhD.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odnikateľka (vzdelávanie, sociálna práca)</text:p>
          </table:table-cell>
          <table:table-cell office:value-type="string" table:style-name="ce1">
            <text:p>NK/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Podolinský</text:p>
          </table:table-cell>
          <table:table-cell office:value-type="string" table:style-name="ce1">
            <text:p>Bc.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rojektový koordinátor</text:p>
          </table:table-cell>
          <table:table-cell office:value-type="string" table:style-name="ce1">
            <text:p>Progresívne Slovensk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Popovec</text:p>
          </table:table-cell>
          <table:table-cell office:value-type="string" table:style-name="ce1">
            <text:p>Mgr.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NEK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Repovská</text:p>
          </table:table-cell>
          <table:table-cell office:value-type="string" table:style-name="ce1">
            <text:p>Mgr.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ociálna pracovníčka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usnák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podpredseda samosprávneho kraja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string" table:style-name="ce1">
            <text:p>Ing.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dagóg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MB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oslanec národnej rady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Ing.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odnikateľka</text:p>
          </table:table-cell>
          <table:table-cell office:value-type="string" table:style-name="ce1">
            <text:p>Hlas - sociálna demokraci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cho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tarosta</text:p>
          </table:table-cell>
          <table:table-cell office:value-type="string" table:style-name="ce1">
            <text:p>STAROSTOVIA A NEZÁVISLÍ KANDIDÁTI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konóm</text:p>
          </table:table-cell>
          <table:table-cell office:value-type="string" table:style-name="ce1">
            <text:p>ZA ĽUDÍ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náriková</text:p>
          </table:table-cell>
          <table:table-cell office:value-type="string" table:style-name="ce1">
            <text:p>JUDr.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rednostka úradu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Petrenka</text:p>
          </table:table-cell>
          <table:table-cell office:value-type="string" table:style-name="ce1">
            <text:p>Ing.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úkromný podnikateľ</text:p>
          </table:table-cell>
          <table:table-cell office:value-type="string" table:style-name="ce1">
            <text:p>SMER - SD, SNS, ŽIVOT, STRANA MODERNÉHO SLOVENSKA (SMS)</text:p>
          </table:table-cell>
          <table:table-cell table:number-columns-repeated="16374"/>
        </table:table-row>
        <table:table-row table:number-rows-repeated="1047971" table:style-name="ro2">
          <table:table-cell table:number-columns-repeated="16384"/>
        </table:table-row>
        <table:named-expressions>
          <table:named-range table:name="ExternéÚdaje_1" table:cell-range-address="OSO2022_SK_tab0bx.$A$4:OSO2022_SK_tab0bx.$K$605" table:base-cell-address="OSO2022_SK_tab0bx.$A$1"/>
        </table:named-expressions>
      </table:table>
      <table:database-ranges>
        <table:database-range table:target-range-address="OSO2022_SK_tab0bx.A4:OSO2022_SK_tab0bx.K60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22Z</meta:creation-date>
    <dc:date>2022-10-30T10:34:23Z</dc:date>
  </office:meta>
</office:document-meta>
</file>