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politickej strany</text:p>
          </table:table-cell>
          <table:table-cell office:value-type="string" table:style-name="ce4">
            <text:p>Názov politickej strany</text:p>
          </table:table-cell>
          <table:table-cell office:value-type="string" table:style-name="ce4">
            <text:p>Skratka politickej stran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 a Umiernení</text:p>
          </table:table-cell>
          <table:table-cell office:value-type="string" table:style-name="ce1">
            <text:p>DOBRÁ VOĽBA a Umiernen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nutie Občan Národ Spravodlivosť</text:p>
          </table:table-cell>
          <table:table-cell office:value-type="string" table:style-name="ce1">
            <text:p>Hnutie ONÁ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Slovenskí 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RDCE - SLOVENSKÁ NÁRODNÁ JEDNOTA - strana vlastencov</text:p>
          </table:table-cell>
          <table:table-cell office:value-type="string" table:style-name="ce1">
            <text:p>SRDCE - SNJ - 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obcí a miest - SOM SLOVENSKO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ExternéÚdaje_1" table:cell-range-address="OSO2022_SK_tab0c.$A$4:OSO2022_SK_tab0c.$C$58" table:base-cell-address="OSO2022_SK_tab0c.$A$1"/>
        </table:named-expressions>
      </table:table>
      <table:database-ranges>
        <table:database-range table:target-range-address="OSO2022_SK_tab0c.A4:OSO2022_SK_tab0c.C5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23Z</meta:creation-date>
    <dc:date>2022-10-30T10:34:24Z</dc:date>
  </office:meta>
</office:document-meta>
</file>