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d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Územné členenie za mestá Bratislava a Košic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mesta</text:p>
          </table:table-cell>
          <table:table-cell office:value-type="string" table:style-name="ce4">
            <text:p>Názov mesta</text:p>
          </table:table-cell>
          <table:table-cell office:value-type="string" table:style-name="ce4">
            <text:p>Počet volebných obvodov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Typ volieb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45" table:style-name="ce2">
            <text:p><text:s text:c="2"/>45</text:p>
          </table:table-cell>
          <table:table-cell office:value-type="string" table:style-name="ce1">
            <text:p>Starosta a zastupiteľstv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41" table:style-name="ce2">
            <text:p><text:s text:c="2"/>41</text:p>
          </table:table-cell>
          <table:table-cell office:value-type="string" table:style-name="ce1">
            <text:p>Starosta a zastupiteľstvo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OSO2022_SK_tab0dx.$A$4:OSO2022_SK_tab0dx.$F$5" table:base-cell-address="OSO2022_SK_tab0dx.$A$1"/>
        </table:named-expressions>
      </table:table>
      <table:database-ranges>
        <table:database-range table:target-range-address="OSO2022_SK_tab0dx.A4:OSO2022_SK_tab0dx.F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25Z</meta:creation-date>
    <dc:date>2022-10-30T10:34:25Z</dc:date>
  </office:meta>
</office:document-meta>
</file>