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S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s/>Počet volebných okrskov</text:p>
          </table:table-cell>
          <table:table-cell office:value-type="string" table:style-name="ce5">
            <text:p><text:s/>Počet odovzdaných zápisníc okrskových volebných komisií</text:p>
          </table:table-cell>
          <table:table-cell office:value-type="string" table:style-name="ce5">
            <text:p><text:s/>Podiel odovzdaných zápisníc okrskových volebných komisií v %</text:p>
          </table:table-cell>
          <table:table-cell office:value-type="string" table:style-name="ce5">
            <text:p><text:s/>Počet voličov zapísaných</text:p>
            <text:p><text:s/>v zoznamoch voličov</text:p>
          </table:table-cell>
          <table:table-cell office:value-type="string" table:style-name="ce5">
            <text:p><text:s/>Počet voličov, ktorí sa zúčastnili na hlasovaní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<text:s/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office:value-type="string" table:style-name="ce5">
            <text:p><text:s/>Počet platných hlasov odovzdaných pre všetkých kandidátov</text:p>
          </table:table-cell>
          <table:table-cell office:value-type="string" table:style-name="ce5">
            <text:p>Podiel platných hlasov odovzdaných pre všetkých kandidátov v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940" table:style-name="ce2">
            <text:p><text:s/>5 940</text:p>
          </table:table-cell>
          <table:table-cell office:value-type="float" office:value="5940" table:style-name="ce2">
            <text:p><text:s/>5 940</text:p>
          </table:table-cell>
          <table:table-cell office:value-type="float" office:value="100" table:style-name="ce3">
            <text:p>100.00</text:p>
          </table:table-cell>
          <table:table-cell office:value-type="float" office:value="4429033" table:style-name="ce2">
            <text:p>4 429 033</text:p>
          </table:table-cell>
          <table:table-cell office:value-type="float" office:value="2158859" table:style-name="ce2">
            <text:p>2 158 859</text:p>
          </table:table-cell>
          <table:table-cell office:value-type="float" office:value="48.74" table:style-name="ce3">
            <text:p>48.74</text:p>
          </table:table-cell>
          <table:table-cell office:value-type="float" office:value="2158212" table:style-name="ce2">
            <text:p>2 158 212</text:p>
          </table:table-cell>
          <table:table-cell office:value-type="float" office:value="99.97" table:style-name="ce3">
            <text:p>99.97</text:p>
          </table:table-cell>
          <table:table-cell office:value-type="float" office:value="2145364" table:style-name="ce2">
            <text:p>2 145 364</text:p>
          </table:table-cell>
          <table:table-cell office:value-type="float" office:value="99.4" table:style-name="ce3">
            <text:p>99.40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_2019_KOLO1_tab01.$A$5:PRE_2019_KOLO1_tab01.$J$5" table:base-cell-address="PRE_2019_KOLO1_tab01.$A$1"/>
        </table:named-expressions>
      </table:table>
      <table:database-ranges>
        <table:database-range table:target-range-address="PRE_2019_KOLO1_tab01.A5:PRE_2019_KOLO1_tab01.J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36Z</meta:creation-date>
    <dc:date>2019-03-17T05:04:37Z</dc:date>
  </office:meta>
</office:document-meta>
</file>