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45520833333333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_2019_KOLO1_tab02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3"/>
        <table:table-column table:style-name="co6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Súhrnné výsledky hlasovania za kraj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Počet okrskov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vydaných obálok</text:p>
          </table:table-cell>
          <table:table-cell office:value-type="string" table:style-name="ce5">
            <text:p>Účasť voličov<text:s/></text:p>
            <text:p>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<text:s/>Podiel odovzdaných obálok v %</text:p>
          </table:table-cell>
          <table:table-cell office:value-type="string" table:style-name="ce5">
            <text:p>Počet platných hlasov všetkých kandidátov</text:p>
          </table:table-cell>
          <table:table-cell office:value-type="string" table:style-name="ce5">
            <text:p><text:s/>Podiel platných hlasov všetkých kandidátov v %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536" table:style-name="ce2">
            <text:p><text:s text:c="2"/>536</text:p>
          </table:table-cell>
          <table:table-cell office:value-type="float" office:value="575978" table:style-name="ce2">
            <text:p><text:s/>575 978</text:p>
          </table:table-cell>
          <table:table-cell office:value-type="float" office:value="339136" table:style-name="ce2">
            <text:p><text:s/>339 136</text:p>
          </table:table-cell>
          <table:table-cell office:value-type="float" office:value="58.88" table:style-name="ce3">
            <text:p>58.88</text:p>
          </table:table-cell>
          <table:table-cell office:value-type="float" office:value="338979" table:style-name="ce2">
            <text:p><text:s/>338 979</text:p>
          </table:table-cell>
          <table:table-cell office:value-type="float" office:value="99.95" table:style-name="ce3">
            <text:p>99.95</text:p>
          </table:table-cell>
          <table:table-cell office:value-type="float" office:value="337558" table:style-name="ce2">
            <text:p><text:s/>337 558</text:p>
          </table:table-cell>
          <table:table-cell office:value-type="float" office:value="99.58" table:style-name="ce3">
            <text:p>99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527" table:style-name="ce2">
            <text:p><text:s text:c="2"/>527</text:p>
          </table:table-cell>
          <table:table-cell office:value-type="float" office:value="467546" table:style-name="ce2">
            <text:p><text:s/>467 546</text:p>
          </table:table-cell>
          <table:table-cell office:value-type="float" office:value="220540" table:style-name="ce2">
            <text:p><text:s/>220 540</text:p>
          </table:table-cell>
          <table:table-cell office:value-type="float" office:value="47.16" table:style-name="ce3">
            <text:p>47.16</text:p>
          </table:table-cell>
          <table:table-cell office:value-type="float" office:value="220450" table:style-name="ce2">
            <text:p><text:s/>220 450</text:p>
          </table:table-cell>
          <table:table-cell office:value-type="float" office:value="99.95" table:style-name="ce3">
            <text:p>99.95</text:p>
          </table:table-cell>
          <table:table-cell office:value-type="float" office:value="219081" table:style-name="ce2">
            <text:p><text:s/>219 081</text:p>
          </table:table-cell>
          <table:table-cell office:value-type="float" office:value="99.37" table:style-name="ce3">
            <text:p>99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645" table:style-name="ce2">
            <text:p><text:s text:c="2"/>645</text:p>
          </table:table-cell>
          <table:table-cell office:value-type="float" office:value="484944" table:style-name="ce2">
            <text:p><text:s/>484 944</text:p>
          </table:table-cell>
          <table:table-cell office:value-type="float" office:value="259522" table:style-name="ce2">
            <text:p><text:s/>259 522</text:p>
          </table:table-cell>
          <table:table-cell office:value-type="float" office:value="53.51" table:style-name="ce3">
            <text:p>53.51</text:p>
          </table:table-cell>
          <table:table-cell office:value-type="float" office:value="259442" table:style-name="ce2">
            <text:p><text:s/>259 442</text:p>
          </table:table-cell>
          <table:table-cell office:value-type="float" office:value="99.96" table:style-name="ce3">
            <text:p>99.96</text:p>
          </table:table-cell>
          <table:table-cell office:value-type="float" office:value="257815" table:style-name="ce2">
            <text:p><text:s/>257 815</text:p>
          </table:table-cell>
          <table:table-cell office:value-type="float" office:value="99.37" table:style-name="ce3">
            <text:p>99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750" table:style-name="ce2">
            <text:p><text:s text:c="2"/>750</text:p>
          </table:table-cell>
          <table:table-cell office:value-type="float" office:value="568302" table:style-name="ce2">
            <text:p><text:s/>568 302</text:p>
          </table:table-cell>
          <table:table-cell office:value-type="float" office:value="247921" table:style-name="ce2">
            <text:p><text:s/>247 921</text:p>
          </table:table-cell>
          <table:table-cell office:value-type="float" office:value="43.62" table:style-name="ce3">
            <text:p>43.62</text:p>
          </table:table-cell>
          <table:table-cell office:value-type="float" office:value="247877" table:style-name="ce2">
            <text:p><text:s/>247 877</text:p>
          </table:table-cell>
          <table:table-cell office:value-type="float" office:value="99.98" table:style-name="ce3">
            <text:p>99.98</text:p>
          </table:table-cell>
          <table:table-cell office:value-type="float" office:value="246475" table:style-name="ce2">
            <text:p><text:s/>246 475</text:p>
          </table:table-cell>
          <table:table-cell office:value-type="float" office:value="99.43" table:style-name="ce3">
            <text:p>99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706" table:style-name="ce2">
            <text:p><text:s text:c="2"/>706</text:p>
          </table:table-cell>
          <table:table-cell office:value-type="float" office:value="562538" table:style-name="ce2">
            <text:p><text:s/>562 538</text:p>
          </table:table-cell>
          <table:table-cell office:value-type="float" office:value="301694" table:style-name="ce2">
            <text:p><text:s/>301 694</text:p>
          </table:table-cell>
          <table:table-cell office:value-type="float" office:value="53.63" table:style-name="ce3">
            <text:p>53.63</text:p>
          </table:table-cell>
          <table:table-cell office:value-type="float" office:value="301616" table:style-name="ce2">
            <text:p><text:s/>301 616</text:p>
          </table:table-cell>
          <table:table-cell office:value-type="float" office:value="99.97" table:style-name="ce3">
            <text:p>99.97</text:p>
          </table:table-cell>
          <table:table-cell office:value-type="float" office:value="299777" table:style-name="ce2">
            <text:p><text:s/>299 777</text:p>
          </table:table-cell>
          <table:table-cell office:value-type="float" office:value="99.39" table:style-name="ce3">
            <text:p>99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912" table:style-name="ce2">
            <text:p><text:s text:c="2"/>912</text:p>
          </table:table-cell>
          <table:table-cell office:value-type="float" office:value="518775" table:style-name="ce2">
            <text:p><text:s/>518 775</text:p>
          </table:table-cell>
          <table:table-cell office:value-type="float" office:value="237457" table:style-name="ce2">
            <text:p><text:s/>237 457</text:p>
          </table:table-cell>
          <table:table-cell office:value-type="float" office:value="45.77" table:style-name="ce3">
            <text:p>45.77</text:p>
          </table:table-cell>
          <table:table-cell office:value-type="float" office:value="237386" table:style-name="ce2">
            <text:p><text:s/>237 386</text:p>
          </table:table-cell>
          <table:table-cell office:value-type="float" office:value="99.97" table:style-name="ce3">
            <text:p>99.97</text:p>
          </table:table-cell>
          <table:table-cell office:value-type="float" office:value="235718" table:style-name="ce2">
            <text:p><text:s/>235 718</text:p>
          </table:table-cell>
          <table:table-cell office:value-type="float" office:value="99.29" table:style-name="ce3">
            <text:p>99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009" table:style-name="ce2">
            <text:p><text:s/>1 009</text:p>
          </table:table-cell>
          <table:table-cell office:value-type="float" office:value="631177" table:style-name="ce2">
            <text:p><text:s/>631 177</text:p>
          </table:table-cell>
          <table:table-cell office:value-type="float" office:value="292280" table:style-name="ce2">
            <text:p><text:s/>292 280</text:p>
          </table:table-cell>
          <table:table-cell office:value-type="float" office:value="46.3" table:style-name="ce3">
            <text:p>46.30</text:p>
          </table:table-cell>
          <table:table-cell office:value-type="float" office:value="292211" table:style-name="ce2">
            <text:p><text:s/>292 211</text:p>
          </table:table-cell>
          <table:table-cell office:value-type="float" office:value="99.97" table:style-name="ce3">
            <text:p>99.97</text:p>
          </table:table-cell>
          <table:table-cell office:value-type="float" office:value="290371" table:style-name="ce2">
            <text:p><text:s/>290 371</text:p>
          </table:table-cell>
          <table:table-cell office:value-type="float" office:value="99.37" table:style-name="ce3">
            <text:p>99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855" table:style-name="ce2">
            <text:p><text:s text:c="2"/>855</text:p>
          </table:table-cell>
          <table:table-cell office:value-type="float" office:value="619773" table:style-name="ce2">
            <text:p><text:s/>619 773</text:p>
          </table:table-cell>
          <table:table-cell office:value-type="float" office:value="260309" table:style-name="ce2">
            <text:p><text:s/>260 309</text:p>
          </table:table-cell>
          <table:table-cell office:value-type="float" office:value="42" table:style-name="ce3">
            <text:p>42.00</text:p>
          </table:table-cell>
          <table:table-cell office:value-type="float" office:value="260251" table:style-name="ce2">
            <text:p><text:s/>260 251</text:p>
          </table:table-cell>
          <table:table-cell office:value-type="float" office:value="99.97" table:style-name="ce3">
            <text:p>99.97</text:p>
          </table:table-cell>
          <table:table-cell office:value-type="float" office:value="258569" table:style-name="ce2">
            <text:p><text:s/>258 569</text:p>
          </table:table-cell>
          <table:table-cell office:value-type="float" office:value="99.35" table:style-name="ce3">
            <text:p>99.35</text:p>
          </table:table-cell>
          <table:table-cell table:number-columns-repeated="16374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ExternéÚdaje_1" table:cell-range-address="PRE_2019_KOLO1_tab02a.$A$5:PRE_2019_KOLO1_tab02a.$J$12" table:base-cell-address="PRE_2019_KOLO1_tab02a.$A$1"/>
        </table:named-expressions>
      </table:table>
      <table:database-ranges>
        <table:database-range table:target-range-address="PRE_2019_KOLO1_tab02a.A5:PRE_2019_KOLO1_tab02a.J1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3-17T05:04:37Z</meta:creation-date>
    <dc:date>2019-03-17T05:04:38Z</dc:date>
  </office:meta>
</office:document-meta>
</file>