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_2019_KOLO1_tab02x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Súhrnné výsledky hlasovania za mestá, mestské časti a obc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ázov</text:p>
          </table:table-cell>
          <table:table-cell office:value-type="string" table:style-name="ce5">
            <text:p>Počet okrskov<text:s/>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 všetkých kandidátov</text:p>
          </table:table-cell>
          <table:table-cell office:value-type="string" table:style-name="ce5">
            <text:p><text:s/>Podiel platných hlasov všetkých kandidátov v 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está a mestské časti</text:p>
          </table:table-cell>
          <table:table-cell office:value-type="float" office:value="2592" table:style-name="ce2">
            <text:p><text:s/>2 592</text:p>
          </table:table-cell>
          <table:table-cell office:value-type="float" office:value="2409314" table:style-name="ce2">
            <text:p>2 409 314</text:p>
          </table:table-cell>
          <table:table-cell office:value-type="float" office:value="1207139" table:style-name="ce2">
            <text:p>1 207 139</text:p>
          </table:table-cell>
          <table:table-cell office:value-type="float" office:value="50.1" table:style-name="ce3">
            <text:p>50.10</text:p>
          </table:table-cell>
          <table:table-cell office:value-type="float" office:value="1206691" table:style-name="ce2">
            <text:p>1 206 691</text:p>
          </table:table-cell>
          <table:table-cell office:value-type="float" office:value="99.96" table:style-name="ce3">
            <text:p>99.96</text:p>
          </table:table-cell>
          <table:table-cell office:value-type="float" office:value="1200484" table:style-name="ce2">
            <text:p>1 200 484</text:p>
          </table:table-cell>
          <table:table-cell office:value-type="float" office:value="99.48" table:style-name="ce3">
            <text:p>99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bce</text:p>
          </table:table-cell>
          <table:table-cell office:value-type="float" office:value="3348" table:style-name="ce2">
            <text:p><text:s/>3 348</text:p>
          </table:table-cell>
          <table:table-cell office:value-type="float" office:value="2019719" table:style-name="ce2">
            <text:p>2 019 719</text:p>
          </table:table-cell>
          <table:table-cell office:value-type="float" office:value="951720" table:style-name="ce2">
            <text:p><text:s/>951 720</text:p>
          </table:table-cell>
          <table:table-cell office:value-type="float" office:value="47.12" table:style-name="ce3">
            <text:p>47.12</text:p>
          </table:table-cell>
          <table:table-cell office:value-type="float" office:value="951521" table:style-name="ce2">
            <text:p><text:s/>951 521</text:p>
          </table:table-cell>
          <table:table-cell office:value-type="float" office:value="99.97" table:style-name="ce3">
            <text:p>99.97</text:p>
          </table:table-cell>
          <table:table-cell office:value-type="float" office:value="944880" table:style-name="ce2">
            <text:p><text:s/>944 880</text:p>
          </table:table-cell>
          <table:table-cell office:value-type="float" office:value="99.3" table:style-name="ce3">
            <text:p>99.30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ExternéÚdaje_1" table:cell-range-address="PRE_2019_KOLO1_tab02x.$A$5:PRE_2019_KOLO1_tab02x.$I$6" table:base-cell-address="PRE_2019_KOLO1_tab02x.$A$1"/>
        </table:named-expressions>
      </table:table>
      <table:database-ranges>
        <table:database-range table:target-range-address="PRE_2019_KOLO1_tab02x.A5:PRE_2019_KOLO1_tab02x.I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3-17T05:04:44Z</meta:creation-date>
    <dc:date>2019-03-17T05:04:44Z</dc:date>
  </office:meta>
</office:document-meta>
</file>