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1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0" table:default-cell-style-name="ce3"/>
        <table:table-column table:style-name="co8" table:default-cell-style-name="ce2"/>
        <table:table-column table:style-name="co11" table:default-cell-style-name="ce3"/>
        <table:table-column table:style-name="co12" table:default-cell-style-name="ce4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Počet a podiel platných hlasov odovzdaných pre kandidátov na prezidenta Slovenskej republiky za územné obvody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z platných hlasov pre všetkých kandidátov v %</text:p>
          </table:table-cell>
          <table:table-cell office:value-type="string" table:style-name="ce6">
            <text:p>Počet platných hlasov v mestách<text:s/></text:p>
            <text:p>a mestských častiach</text:p>
          </table:table-cell>
          <table:table-cell office:value-type="string" table:style-name="ce6">
            <text:p>Podiel platných hlasov v mestách<text:s/></text:p>
            <text:p>a mestských častiach v %</text:p>
          </table:table-cell>
          <table:table-cell office:value-type="string" table:style-name="ce6">
            <text:p>Počet platných hlasov<text:s/></text:p>
            <text:p>v obciach</text:p>
          </table:table-cell>
          <table:table-cell office:value-type="string" table:style-name="ce6">
            <text:p>Podiel platných hlasov<text:s/></text:p>
            <text:p>v obciach v %</text:p>
          </table:table-cell>
          <table:table-cell office:value-type="string" table:style-name="ce6">
            <text:p>Kandidát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335" table:style-name="ce2">
            <text:p><text:s/>2 335</text:p>
          </table:table-cell>
          <table:table-cell office:value-type="float" office:value="1" table:style-name="ce3">
            <text:p>1.00</text:p>
          </table:table-cell>
          <table:table-cell office:value-type="float" office:value="2335" table:style-name="ce2">
            <text:p><text:s/>2 335</text:p>
          </table:table-cell>
          <table:table-cell office:value-type="float" office:value="1" table:style-name="ce3">
            <text:p>1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42299" table:style-name="ce2">
            <text:p><text:s/>142 299</text:p>
          </table:table-cell>
          <table:table-cell office:value-type="float" office:value="61.52" table:style-name="ce3">
            <text:p>61.52</text:p>
          </table:table-cell>
          <table:table-cell office:value-type="float" office:value="142299" table:style-name="ce2">
            <text:p><text:s/>142 299</text:p>
          </table:table-cell>
          <table:table-cell office:value-type="float" office:value="61.52" table:style-name="ce3">
            <text:p>61.5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0.39" table:style-name="ce3">
            <text:p>0.39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0.39" table:style-name="ce3">
            <text:p>0.3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2674" table:style-name="ce2">
            <text:p><text:s/>22 674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22674" table:style-name="ce2">
            <text:p><text:s/>22 674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999" table:style-name="ce2">
            <text:p><text:s/>5 999</text:p>
          </table:table-cell>
          <table:table-cell office:value-type="float" office:value="2.59" table:style-name="ce3">
            <text:p>2.59</text:p>
          </table:table-cell>
          <table:table-cell office:value-type="float" office:value="5999" table:style-name="ce2">
            <text:p><text:s/>5 999</text:p>
          </table:table-cell>
          <table:table-cell office:value-type="float" office:value="2.59" table:style-name="ce3">
            <text:p>2.5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505" table:style-name="ce2">
            <text:p><text:s/>8 505</text:p>
          </table:table-cell>
          <table:table-cell office:value-type="float" office:value="3.67" table:style-name="ce3">
            <text:p>3.67</text:p>
          </table:table-cell>
          <table:table-cell office:value-type="float" office:value="8505" table:style-name="ce2">
            <text:p><text:s/>8 505</text:p>
          </table:table-cell>
          <table:table-cell office:value-type="float" office:value="3.67" table:style-name="ce3">
            <text:p>3.6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850" table:style-name="ce2">
            <text:p><text:s/>3 850</text:p>
          </table:table-cell>
          <table:table-cell office:value-type="float" office:value="1.66" table:style-name="ce3">
            <text:p>1.66</text:p>
          </table:table-cell>
          <table:table-cell office:value-type="float" office:value="3850" table:style-name="ce2">
            <text:p><text:s/>3 850</text:p>
          </table:table-cell>
          <table:table-cell office:value-type="float" office:value="1.66" table:style-name="ce3">
            <text:p>1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1" table:style-name="ce3">
            <text:p>0.0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1816" table:style-name="ce2">
            <text:p><text:s/>11 816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11816" table:style-name="ce2">
            <text:p><text:s/>11 816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1075" table:style-name="ce2">
            <text:p><text:s/>31 075</text:p>
          </table:table-cell>
          <table:table-cell office:value-type="float" office:value="13.43" table:style-name="ce3">
            <text:p>13.43</text:p>
          </table:table-cell>
          <table:table-cell office:value-type="float" office:value="31075" table:style-name="ce2">
            <text:p><text:s/>31 075</text:p>
          </table:table-cell>
          <table:table-cell office:value-type="float" office:value="13.43" table:style-name="ce3">
            <text:p>13.4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13" table:style-name="ce3">
            <text:p>0.13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13" table:style-name="ce3">
            <text:p>0.1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0.25" table:style-name="ce3">
            <text:p>0.25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0.25" table:style-name="ce3">
            <text:p>0.2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0.16" table:style-name="ce3">
            <text:p>0.16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0.16" table:style-name="ce3">
            <text:p>0.1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9" table:style-name="ce3">
            <text:p>0.9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86" table:style-name="ce3">
            <text:p>0.86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93" table:style-name="ce3">
            <text:p>0.9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5864" table:style-name="ce2">
            <text:p><text:s/>15 864</text:p>
          </table:table-cell>
          <table:table-cell office:value-type="float" office:value="50.48" table:style-name="ce3">
            <text:p>50.48</text:p>
          </table:table-cell>
          <table:table-cell office:value-type="float" office:value="7160" table:style-name="ce2">
            <text:p><text:s/>7 160</text:p>
          </table:table-cell>
          <table:table-cell office:value-type="float" office:value="53.72" table:style-name="ce3">
            <text:p>53.72</text:p>
          </table:table-cell>
          <table:table-cell office:value-type="float" office:value="8704" table:style-name="ce2">
            <text:p><text:s/>8 704</text:p>
          </table:table-cell>
          <table:table-cell office:value-type="float" office:value="48.09" table:style-name="ce3">
            <text:p>48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42" table:style-name="ce3">
            <text:p>0.4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9" table:style-name="ce3">
            <text:p>0.39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94" table:style-name="ce2">
            <text:p><text:s/>3 794</text:p>
          </table:table-cell>
          <table:table-cell office:value-type="float" office:value="12.07" table:style-name="ce3">
            <text:p>12.07</text:p>
          </table:table-cell>
          <table:table-cell office:value-type="float" office:value="1528" table:style-name="ce2">
            <text:p><text:s/>1 528</text:p>
          </table:table-cell>
          <table:table-cell office:value-type="float" office:value="11.46" table:style-name="ce3">
            <text:p>11.46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12.52" table:style-name="ce3">
            <text:p>12.5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47" table:style-name="ce2">
            <text:p><text:s text:c="2"/>847</text:p>
          </table:table-cell>
          <table:table-cell office:value-type="float" office:value="2.69" table:style-name="ce3">
            <text:p>2.69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3.1" table:style-name="ce3">
            <text:p>3.10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2.39" table:style-name="ce3">
            <text:p>2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66" table:style-name="ce2">
            <text:p><text:s/>2 966</text:p>
          </table:table-cell>
          <table:table-cell office:value-type="float" office:value="9.43" table:style-name="ce3">
            <text:p>9.43</text:p>
          </table:table-cell>
          <table:table-cell office:value-type="float" office:value="1059" table:style-name="ce2">
            <text:p><text:s/>1 059</text:p>
          </table:table-cell>
          <table:table-cell office:value-type="float" office:value="7.94" table:style-name="ce3">
            <text:p>7.94</text:p>
          </table:table-cell>
          <table:table-cell office:value-type="float" office:value="1907" table:style-name="ce2">
            <text:p><text:s/>1 907</text:p>
          </table:table-cell>
          <table:table-cell office:value-type="float" office:value="10.53" table:style-name="ce3">
            <text:p>10.5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2.61" table:style-name="ce3">
            <text:p>2.61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2.31" table:style-name="ce3">
            <text:p>2.31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2.82" table:style-name="ce3">
            <text:p>2.8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3.61" table:style-name="ce3">
            <text:p>3.61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3.79" table:style-name="ce3">
            <text:p>3.79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3.47" table:style-name="ce3">
            <text:p>3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231" table:style-name="ce2">
            <text:p><text:s/>5 231</text:p>
          </table:table-cell>
          <table:table-cell office:value-type="float" office:value="16.64" table:style-name="ce3">
            <text:p>16.64</text:p>
          </table:table-cell>
          <table:table-cell office:value-type="float" office:value="2042" table:style-name="ce2">
            <text:p><text:s/>2 042</text:p>
          </table:table-cell>
          <table:table-cell office:value-type="float" office:value="15.32" table:style-name="ce3">
            <text:p>15.32</text:p>
          </table:table-cell>
          <table:table-cell office:value-type="float" office:value="3189" table:style-name="ce2">
            <text:p><text:s/>3 189</text:p>
          </table:table-cell>
          <table:table-cell office:value-type="float" office:value="17.62" table:style-name="ce3">
            <text:p>17.6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2" table:style-name="ce3">
            <text:p>0.2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9" table:style-name="ce3">
            <text:p>0.1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3" table:style-name="ce3">
            <text:p>0.1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6" table:style-name="ce3">
            <text:p>0.36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3" table:style-name="ce3">
            <text:p>0.3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2" table:style-name="ce3">
            <text:p>0.2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" table:style-name="ce3">
            <text:p>0.2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53" table:style-name="ce3">
            <text:p>0.53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5" table:style-name="ce3">
            <text:p>0.50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9301" table:style-name="ce2">
            <text:p><text:s/>19 301</text:p>
          </table:table-cell>
          <table:table-cell office:value-type="float" office:value="57.6" table:style-name="ce3">
            <text:p>57.60</text:p>
          </table:table-cell>
          <table:table-cell office:value-type="float" office:value="12328" table:style-name="ce2">
            <text:p><text:s/>12 328</text:p>
          </table:table-cell>
          <table:table-cell office:value-type="float" office:value="61.8" table:style-name="ce3">
            <text:p>61.80</text:p>
          </table:table-cell>
          <table:table-cell office:value-type="float" office:value="6973" table:style-name="ce2">
            <text:p><text:s/>6 973</text:p>
          </table:table-cell>
          <table:table-cell office:value-type="float" office:value="51.41" table:style-name="ce3">
            <text:p>51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31" table:style-name="ce3">
            <text:p>0.31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3" table:style-name="ce3">
            <text:p>0.2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42" table:style-name="ce3">
            <text:p>0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21" table:style-name="ce2">
            <text:p><text:s/>3 821</text:p>
          </table:table-cell>
          <table:table-cell office:value-type="float" office:value="11.4" table:style-name="ce3">
            <text:p>11.40</text:p>
          </table:table-cell>
          <table:table-cell office:value-type="float" office:value="2095" table:style-name="ce2">
            <text:p><text:s/>2 095</text:p>
          </table:table-cell>
          <table:table-cell office:value-type="float" office:value="10.5" table:style-name="ce3">
            <text:p>10.50</text:p>
          </table:table-cell>
          <table:table-cell office:value-type="float" office:value="1726" table:style-name="ce2">
            <text:p><text:s/>1 726</text:p>
          </table:table-cell>
          <table:table-cell office:value-type="float" office:value="12.72" table:style-name="ce3">
            <text:p>12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3.33" table:style-name="ce3">
            <text:p>3.33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3.5" table:style-name="ce3">
            <text:p>3.50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3.07" table:style-name="ce3">
            <text:p>3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12" table:style-name="ce2">
            <text:p><text:s/>2 112</text:p>
          </table:table-cell>
          <table:table-cell office:value-type="float" office:value="6.3" table:style-name="ce3">
            <text:p>6.30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4.9800000000000004" table:style-name="ce3">
            <text:p>4.98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8.23" table:style-name="ce3">
            <text:p>8.2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1.68" table:style-name="ce3">
            <text:p>1.68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.55" table:style-name="ce3">
            <text:p>1.55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456" table:style-name="ce2">
            <text:p><text:s/>1 456</text:p>
          </table:table-cell>
          <table:table-cell office:value-type="float" office:value="4.34" table:style-name="ce3">
            <text:p>4.34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4.8099999999999996" table:style-name="ce3">
            <text:p>4.8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589" table:style-name="ce2">
            <text:p><text:s/>4 589</text:p>
          </table:table-cell>
          <table:table-cell office:value-type="float" office:value="13.69" table:style-name="ce3">
            <text:p>13.69</text:p>
          </table:table-cell>
          <table:table-cell office:value-type="float" office:value="2438" table:style-name="ce2">
            <text:p><text:s/>2 438</text:p>
          </table:table-cell>
          <table:table-cell office:value-type="float" office:value="12.22" table:style-name="ce3">
            <text:p>12.22</text:p>
          </table:table-cell>
          <table:table-cell office:value-type="float" office:value="2151" table:style-name="ce2">
            <text:p><text:s/>2 151</text:p>
          </table:table-cell>
          <table:table-cell office:value-type="float" office:value="15.85" table:style-name="ce3">
            <text:p>15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3" table:style-name="ce3">
            <text:p>0.2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8" table:style-name="ce3">
            <text:p>0.1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5" table:style-name="ce3">
            <text:p>0.1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5" table:style-name="ce3">
            <text:p>0.1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332" table:style-name="ce2">
            <text:p><text:s/>1 332</text:p>
          </table:table-cell>
          <table:table-cell office:value-type="float" office:value="3.22" table:style-name="ce3">
            <text:p>3.22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3.02" table:style-name="ce3">
            <text:p>3.02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3.27" table:style-name="ce3">
            <text:p>3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3899" table:style-name="ce2">
            <text:p><text:s/>23 899</text:p>
          </table:table-cell>
          <table:table-cell office:value-type="float" office:value="57.82" table:style-name="ce3">
            <text:p>57.82</text:p>
          </table:table-cell>
          <table:table-cell office:value-type="float" office:value="4525" table:style-name="ce2">
            <text:p><text:s/>4 525</text:p>
          </table:table-cell>
          <table:table-cell office:value-type="float" office:value="55.48" table:style-name="ce3">
            <text:p>55.48</text:p>
          </table:table-cell>
          <table:table-cell office:value-type="float" office:value="19374" table:style-name="ce2">
            <text:p><text:s/>19 374</text:p>
          </table:table-cell>
          <table:table-cell office:value-type="float" office:value="58.39" table:style-name="ce3">
            <text:p>58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0.45" table:style-name="ce3">
            <text:p>0.4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53" table:style-name="ce3">
            <text:p>0.53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236" table:style-name="ce2">
            <text:p><text:s/>4 236</text:p>
          </table:table-cell>
          <table:table-cell office:value-type="float" office:value="10.24" table:style-name="ce3">
            <text:p>10.24</text:p>
          </table:table-cell>
          <table:table-cell office:value-type="float" office:value="864" table:style-name="ce2">
            <text:p><text:s text:c="2"/>864</text:p>
          </table:table-cell>
          <table:table-cell office:value-type="float" office:value="10.59" table:style-name="ce3">
            <text:p>10.59</text:p>
          </table:table-cell>
          <table:table-cell office:value-type="float" office:value="3372" table:style-name="ce2">
            <text:p><text:s/>3 372</text:p>
          </table:table-cell>
          <table:table-cell office:value-type="float" office:value="10.16" table:style-name="ce3">
            <text:p>1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138" table:style-name="ce2">
            <text:p><text:s/>1 138</text:p>
          </table:table-cell>
          <table:table-cell office:value-type="float" office:value="2.75" table:style-name="ce3">
            <text:p>2.75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3.34" table:style-name="ce3">
            <text:p>3.34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2.6" table:style-name="ce3">
            <text:p>2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30" table:style-name="ce2">
            <text:p><text:s/>2 130</text:p>
          </table:table-cell>
          <table:table-cell office:value-type="float" office:value="5.15" table:style-name="ce3">
            <text:p>5.15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1713" table:style-name="ce2">
            <text:p><text:s/>1 713</text:p>
          </table:table-cell>
          <table:table-cell office:value-type="float" office:value="5.16" table:style-name="ce3">
            <text:p>5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2.36" table:style-name="ce3">
            <text:p>2.36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2.69" table:style-name="ce3">
            <text:p>2.69</text:p>
          </table:table-cell>
          <table:table-cell office:value-type="float" office:value="759" table:style-name="ce2">
            <text:p><text:s text:c="2"/>759</text:p>
          </table:table-cell>
          <table:table-cell office:value-type="float" office:value="2.2799999999999998" table:style-name="ce3">
            <text:p>2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136" table:style-name="ce2">
            <text:p><text:s/>2 136</text:p>
          </table:table-cell>
          <table:table-cell office:value-type="float" office:value="5.16" table:style-name="ce3">
            <text:p>5.16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5.21" table:style-name="ce3">
            <text:p>5.21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5.15" table:style-name="ce3">
            <text:p>5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929" table:style-name="ce2">
            <text:p><text:s/>4 929</text:p>
          </table:table-cell>
          <table:table-cell office:value-type="float" office:value="11.92" table:style-name="ce3">
            <text:p>11.92</text:p>
          </table:table-cell>
          <table:table-cell office:value-type="float" office:value="1074" table:style-name="ce2">
            <text:p><text:s/>1 074</text:p>
          </table:table-cell>
          <table:table-cell office:value-type="float" office:value="13.16" table:style-name="ce3">
            <text:p>13.16</text:p>
          </table:table-cell>
          <table:table-cell office:value-type="float" office:value="3855" table:style-name="ce2">
            <text:p><text:s/>3 855</text:p>
          </table:table-cell>
          <table:table-cell office:value-type="float" office:value="11.61" table:style-name="ce3">
            <text:p>11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6" table:style-name="ce3">
            <text:p>0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8" table:style-name="ce3">
            <text:p>0.1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9" table:style-name="ce3">
            <text:p>0.19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3" table:style-name="ce3">
            <text:p>0.2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5" table:style-name="ce3">
            <text:p>0.25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8" table:style-name="ce3">
            <text:p>0.08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8677" table:style-name="ce2">
            <text:p><text:s/>8 677</text:p>
          </table:table-cell>
          <table:table-cell office:value-type="float" office:value="25.25" table:style-name="ce3">
            <text:p>25.25</text:p>
          </table:table-cell>
          <table:table-cell office:value-type="float" office:value="2802" table:style-name="ce2">
            <text:p><text:s/>2 802</text:p>
          </table:table-cell>
          <table:table-cell office:value-type="float" office:value="20.34" table:style-name="ce3">
            <text:p>20.34</text:p>
          </table:table-cell>
          <table:table-cell office:value-type="float" office:value="5875" table:style-name="ce2">
            <text:p><text:s/>5 875</text:p>
          </table:table-cell>
          <table:table-cell office:value-type="float" office:value="28.54" table:style-name="ce3">
            <text:p>28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8758" table:style-name="ce2">
            <text:p><text:s/>18 758</text:p>
          </table:table-cell>
          <table:table-cell office:value-type="float" office:value="54.59" table:style-name="ce3">
            <text:p>54.59</text:p>
          </table:table-cell>
          <table:table-cell office:value-type="float" office:value="8042" table:style-name="ce2">
            <text:p><text:s/>8 042</text:p>
          </table:table-cell>
          <table:table-cell office:value-type="float" office:value="58.38" table:style-name="ce3">
            <text:p>58.38</text:p>
          </table:table-cell>
          <table:table-cell office:value-type="float" office:value="10716" table:style-name="ce2">
            <text:p><text:s/>10 716</text:p>
          </table:table-cell>
          <table:table-cell office:value-type="float" office:value="52.06" table:style-name="ce3">
            <text:p>52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37" table:style-name="ce3">
            <text:p>0.3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41" table:style-name="ce3">
            <text:p>0.41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29" table:style-name="ce2">
            <text:p><text:s/>2 029</text:p>
          </table:table-cell>
          <table:table-cell office:value-type="float" office:value="5.9" table:style-name="ce3">
            <text:p>5.90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6.16" table:style-name="ce3">
            <text:p>6.16</text:p>
          </table:table-cell>
          <table:table-cell office:value-type="float" office:value="1180" table:style-name="ce2">
            <text:p><text:s/>1 180</text:p>
          </table:table-cell>
          <table:table-cell office:value-type="float" office:value="5.73" table:style-name="ce3">
            <text:p>5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1.08" table:style-name="ce3">
            <text:p>1.08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.21" table:style-name="ce3">
            <text:p>1.21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99" table:style-name="ce3">
            <text:p>0.9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14" table:style-name="ce2">
            <text:p><text:s text:c="2"/>914</text:p>
          </table:table-cell>
          <table:table-cell office:value-type="float" office:value="2.66" table:style-name="ce3">
            <text:p>2.66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2.38" table:style-name="ce3">
            <text:p>2.38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2.84" table:style-name="ce3">
            <text:p>2.8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1.45" table:style-name="ce3">
            <text:p>1.45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33" table:style-name="ce3">
            <text:p>1.33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5" table:style-name="ce3">
            <text:p>0.50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57999999999999996" table:style-name="ce3">
            <text:p>0.5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2.65" table:style-name="ce3">
            <text:p>2.65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68" table:style-name="ce3">
            <text:p>1.6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5.37" table:style-name="ce3">
            <text:p>5.37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5.93" table:style-name="ce3">
            <text:p>5.93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4.99" table:style-name="ce3">
            <text:p>4.9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" table:style-name="ce3">
            <text:p>0.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2" table:style-name="ce3">
            <text:p>0.1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8" table:style-name="ce3">
            <text:p>0.1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6" table:style-name="ce3">
            <text:p>0.2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594" table:style-name="ce2">
            <text:p><text:s/>3 594</text:p>
          </table:table-cell>
          <table:table-cell office:value-type="float" office:value="10.48" table:style-name="ce3">
            <text:p>10.48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4.16" table:style-name="ce3">
            <text:p>4.16</text:p>
          </table:table-cell>
          <table:table-cell office:value-type="float" office:value="3003" table:style-name="ce2">
            <text:p><text:s/>3 003</text:p>
          </table:table-cell>
          <table:table-cell office:value-type="float" office:value="14.94" table:style-name="ce3">
            <text:p>14.9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5340" table:style-name="ce2">
            <text:p><text:s/>15 340</text:p>
          </table:table-cell>
          <table:table-cell office:value-type="float" office:value="44.76" table:style-name="ce3">
            <text:p>44.76</text:p>
          </table:table-cell>
          <table:table-cell office:value-type="float" office:value="6429" table:style-name="ce2">
            <text:p><text:s/>6 429</text:p>
          </table:table-cell>
          <table:table-cell office:value-type="float" office:value="45.34" table:style-name="ce3">
            <text:p>45.34</text:p>
          </table:table-cell>
          <table:table-cell office:value-type="float" office:value="8911" table:style-name="ce2">
            <text:p><text:s/>8 911</text:p>
          </table:table-cell>
          <table:table-cell office:value-type="float" office:value="44.34" table:style-name="ce3">
            <text:p>44.3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51" table:style-name="ce3">
            <text:p>0.51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24" table:style-name="ce2">
            <text:p><text:s/>3 824</text:p>
          </table:table-cell>
          <table:table-cell office:value-type="float" office:value="11.15" table:style-name="ce3">
            <text:p>11.15</text:p>
          </table:table-cell>
          <table:table-cell office:value-type="float" office:value="1795" table:style-name="ce2">
            <text:p><text:s/>1 795</text:p>
          </table:table-cell>
          <table:table-cell office:value-type="float" office:value="12.66" table:style-name="ce3">
            <text:p>12.66</text:p>
          </table:table-cell>
          <table:table-cell office:value-type="float" office:value="2029" table:style-name="ce2">
            <text:p><text:s/>2 029</text:p>
          </table:table-cell>
          <table:table-cell office:value-type="float" office:value="10.09" table:style-name="ce3">
            <text:p>10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4.05" table:style-name="ce3">
            <text:p>4.05</text:p>
          </table:table-cell>
          <table:table-cell office:value-type="float" office:value="792" table:style-name="ce2">
            <text:p><text:s text:c="2"/>792</text:p>
          </table:table-cell>
          <table:table-cell office:value-type="float" office:value="5.58" table:style-name="ce3">
            <text:p>5.58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2.97" table:style-name="ce3">
            <text:p>2.9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773" table:style-name="ce2">
            <text:p><text:s/>2 773</text:p>
          </table:table-cell>
          <table:table-cell office:value-type="float" office:value="8.09" table:style-name="ce3">
            <text:p>8.09</text:p>
          </table:table-cell>
          <table:table-cell office:value-type="float" office:value="1192" table:style-name="ce2">
            <text:p><text:s/>1 192</text:p>
          </table:table-cell>
          <table:table-cell office:value-type="float" office:value="8.4" table:style-name="ce3">
            <text:p>8.40</text:p>
          </table:table-cell>
          <table:table-cell office:value-type="float" office:value="1581" table:style-name="ce2">
            <text:p><text:s/>1 581</text:p>
          </table:table-cell>
          <table:table-cell office:value-type="float" office:value="7.86" table:style-name="ce3">
            <text:p>7.8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2.8" table:style-name="ce3">
            <text:p>2.80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79" table:style-name="ce3">
            <text:p>2.79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2.81" table:style-name="ce3">
            <text:p>2.8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6" table:style-name="ce3">
            <text:p>0.1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3.18" table:style-name="ce3">
            <text:p>3.18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3.49" table:style-name="ce3">
            <text:p>3.49</text:p>
          </table:table-cell>
          <table:table-cell office:value-type="float" office:value="595" table:style-name="ce2">
            <text:p><text:s text:c="2"/>595</text:p>
          </table:table-cell>
          <table:table-cell office:value-type="float" office:value="2.96" table:style-name="ce3">
            <text:p>2.9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758" table:style-name="ce2">
            <text:p><text:s/>4 758</text:p>
          </table:table-cell>
          <table:table-cell office:value-type="float" office:value="13.88" table:style-name="ce3">
            <text:p>13.88</text:p>
          </table:table-cell>
          <table:table-cell office:value-type="float" office:value="2264" table:style-name="ce2">
            <text:p><text:s/>2 264</text:p>
          </table:table-cell>
          <table:table-cell office:value-type="float" office:value="15.96" table:style-name="ce3">
            <text:p>15.96</text:p>
          </table:table-cell>
          <table:table-cell office:value-type="float" office:value="2494" table:style-name="ce2">
            <text:p><text:s/>2 494</text:p>
          </table:table-cell>
          <table:table-cell office:value-type="float" office:value="12.41" table:style-name="ce3">
            <text:p>12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32" table:style-name="ce3">
            <text:p>0.3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" table:style-name="ce3">
            <text:p>0.2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6" table:style-name="ce3">
            <text:p>0.2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2" table:style-name="ce3">
            <text:p>0.1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0.92" table:style-name="ce3">
            <text:p>0.92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86" table:style-name="ce3">
            <text:p>0.86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" table:style-name="ce3">
            <text:p>1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2173" table:style-name="ce2">
            <text:p><text:s/>12 173</text:p>
          </table:table-cell>
          <table:table-cell office:value-type="float" office:value="43.1" table:style-name="ce3">
            <text:p>43.10</text:p>
          </table:table-cell>
          <table:table-cell office:value-type="float" office:value="7373" table:style-name="ce2">
            <text:p><text:s/>7 373</text:p>
          </table:table-cell>
          <table:table-cell office:value-type="float" office:value="47.72" table:style-name="ce3">
            <text:p>47.72</text:p>
          </table:table-cell>
          <table:table-cell office:value-type="float" office:value="4800" table:style-name="ce2">
            <text:p><text:s/>4 800</text:p>
          </table:table-cell>
          <table:table-cell office:value-type="float" office:value="37.520000000000003" table:style-name="ce3">
            <text:p>37.5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51" table:style-name="ce3">
            <text:p>0.5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51" table:style-name="ce3">
            <text:p>0.51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83" table:style-name="ce2">
            <text:p><text:s/>3 883</text:p>
          </table:table-cell>
          <table:table-cell office:value-type="float" office:value="13.75" table:style-name="ce3">
            <text:p>13.75</text:p>
          </table:table-cell>
          <table:table-cell office:value-type="float" office:value="1908" table:style-name="ce2">
            <text:p><text:s/>1 908</text:p>
          </table:table-cell>
          <table:table-cell office:value-type="float" office:value="12.35" table:style-name="ce3">
            <text:p>12.35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15.44" table:style-name="ce3">
            <text:p>15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78" table:style-name="ce2">
            <text:p><text:s text:c="2"/>878</text:p>
          </table:table-cell>
          <table:table-cell office:value-type="float" office:value="3.1" table:style-name="ce3">
            <text:p>3.10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.25" table:style-name="ce3">
            <text:p>3.25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2.93" table:style-name="ce3">
            <text:p>2.9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155" table:style-name="ce2">
            <text:p><text:s/>3 155</text:p>
          </table:table-cell>
          <table:table-cell office:value-type="float" office:value="11.17" table:style-name="ce3">
            <text:p>11.17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8.23" table:style-name="ce3">
            <text:p>8.23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14.72" table:style-name="ce3">
            <text:p>14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1.87" table:style-name="ce3">
            <text:p>1.87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.2599999999999998" table:style-name="ce3">
            <text:p>2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5.79" table:style-name="ce3">
            <text:p>5.79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6.45" table:style-name="ce3">
            <text:p>6.45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4.9800000000000004" table:style-name="ce3">
            <text:p>4.9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2" table:style-name="ce3">
            <text:p>0.1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213" table:style-name="ce2">
            <text:p><text:s/>5 213</text:p>
          </table:table-cell>
          <table:table-cell office:value-type="float" office:value="18.45" table:style-name="ce3">
            <text:p>18.45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17.79" table:style-name="ce3">
            <text:p>17.79</text:p>
          </table:table-cell>
          <table:table-cell office:value-type="float" office:value="2464" table:style-name="ce2">
            <text:p><text:s/>2 464</text:p>
          </table:table-cell>
          <table:table-cell office:value-type="float" office:value="19.260000000000002" table:style-name="ce3">
            <text:p>19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6" table:style-name="ce3">
            <text:p>0.1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8" table:style-name="ce3">
            <text:p>0.1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3" table:style-name="ce3">
            <text:p>0.2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4" table:style-name="ce3">
            <text:p>0.2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27" table:style-name="ce3">
            <text:p>0.2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3" table:style-name="ce3">
            <text:p>0.2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0.94" table:style-name="ce3">
            <text:p>0.94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91" table:style-name="ce3">
            <text:p>0.91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97" table:style-name="ce3">
            <text:p>0.9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0510" table:style-name="ce2">
            <text:p><text:s/>20 510</text:p>
          </table:table-cell>
          <table:table-cell office:value-type="float" office:value="45.98" table:style-name="ce3">
            <text:p>45.98</text:p>
          </table:table-cell>
          <table:table-cell office:value-type="float" office:value="10957" table:style-name="ce2">
            <text:p><text:s/>10 957</text:p>
          </table:table-cell>
          <table:table-cell office:value-type="float" office:value="48.49" table:style-name="ce3">
            <text:p>48.49</text:p>
          </table:table-cell>
          <table:table-cell office:value-type="float" office:value="9553" table:style-name="ce2">
            <text:p><text:s/>9 553</text:p>
          </table:table-cell>
          <table:table-cell office:value-type="float" office:value="43.41" table:style-name="ce3">
            <text:p>43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44" table:style-name="ce3">
            <text:p>0.44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4" table:style-name="ce3">
            <text:p>0.44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0.52" table:style-name="ce3">
            <text:p>10.52</text:p>
          </table:table-cell>
          <table:table-cell office:value-type="float" office:value="2407" table:style-name="ce2">
            <text:p><text:s/>2 407</text:p>
          </table:table-cell>
          <table:table-cell office:value-type="float" office:value="10.65" table:style-name="ce3">
            <text:p>10.65</text:p>
          </table:table-cell>
          <table:table-cell office:value-type="float" office:value="2287" table:style-name="ce2">
            <text:p><text:s/>2 287</text:p>
          </table:table-cell>
          <table:table-cell office:value-type="float" office:value="10.39" table:style-name="ce3">
            <text:p>10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108" table:style-name="ce2">
            <text:p><text:s/>1 108</text:p>
          </table:table-cell>
          <table:table-cell office:value-type="float" office:value="2.48" table:style-name="ce3">
            <text:p>2.48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643" table:style-name="ce2">
            <text:p><text:s/>5 643</text:p>
          </table:table-cell>
          <table:table-cell office:value-type="float" office:value="12.65" table:style-name="ce3">
            <text:p>12.65</text:p>
          </table:table-cell>
          <table:table-cell office:value-type="float" office:value="2684" table:style-name="ce2">
            <text:p><text:s/>2 684</text:p>
          </table:table-cell>
          <table:table-cell office:value-type="float" office:value="11.87" table:style-name="ce3">
            <text:p>11.87</text:p>
          </table:table-cell>
          <table:table-cell office:value-type="float" office:value="2959" table:style-name="ce2">
            <text:p><text:s/>2 959</text:p>
          </table:table-cell>
          <table:table-cell office:value-type="float" office:value="13.44" table:style-name="ce3">
            <text:p>13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57" table:style-name="ce2">
            <text:p><text:s/>1 357</text:p>
          </table:table-cell>
          <table:table-cell office:value-type="float" office:value="3.04" table:style-name="ce3">
            <text:p>3.04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2.96" table:style-name="ce3">
            <text:p>2.96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3.12" table:style-name="ce3">
            <text:p>3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4.3499999999999996" table:style-name="ce3">
            <text:p>4.35</text:p>
          </table:table-cell>
          <table:table-cell office:value-type="float" office:value="827" table:style-name="ce2">
            <text:p><text:s text:c="2"/>827</text:p>
          </table:table-cell>
          <table:table-cell office:value-type="float" office:value="3.65" table:style-name="ce3">
            <text:p>3.65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5.0599999999999996" table:style-name="ce3">
            <text:p>5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8" table:style-name="ce3">
            <text:p>0.1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7" table:style-name="ce3">
            <text:p>0.1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9" table:style-name="ce3">
            <text:p>0.1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215" table:style-name="ce2">
            <text:p><text:s/>8 215</text:p>
          </table:table-cell>
          <table:table-cell office:value-type="float" office:value="18.41" table:style-name="ce3">
            <text:p>18.41</text:p>
          </table:table-cell>
          <table:table-cell office:value-type="float" office:value="3918" table:style-name="ce2">
            <text:p><text:s/>3 918</text:p>
          </table:table-cell>
          <table:table-cell office:value-type="float" office:value="17.329999999999998" table:style-name="ce3">
            <text:p>17.33</text:p>
          </table:table-cell>
          <table:table-cell office:value-type="float" office:value="4297" table:style-name="ce2">
            <text:p><text:s/>4 297</text:p>
          </table:table-cell>
          <table:table-cell office:value-type="float" office:value="19.52" table:style-name="ce3">
            <text:p>19.5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27" table:style-name="ce3">
            <text:p>0.2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5" table:style-name="ce3">
            <text:p>0.1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27" table:style-name="ce3">
            <text:p>0.2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5" table:style-name="ce3">
            <text:p>0.2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6" table:style-name="ce3">
            <text:p>0.26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0.79" table:style-name="ce3">
            <text:p>0.79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0.69" table:style-name="ce3">
            <text:p>0.69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0.88" table:style-name="ce3">
            <text:p>0.8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2517" table:style-name="ce2">
            <text:p><text:s/>32 517</text:p>
          </table:table-cell>
          <table:table-cell office:value-type="float" office:value="41.89" table:style-name="ce3">
            <text:p>41.89</text:p>
          </table:table-cell>
          <table:table-cell office:value-type="float" office:value="17350" table:style-name="ce2">
            <text:p><text:s/>17 350</text:p>
          </table:table-cell>
          <table:table-cell office:value-type="float" office:value="44.88" table:style-name="ce3">
            <text:p>44.88</text:p>
          </table:table-cell>
          <table:table-cell office:value-type="float" office:value="15167" table:style-name="ce2">
            <text:p><text:s/>15 167</text:p>
          </table:table-cell>
          <table:table-cell office:value-type="float" office:value="38.92" table:style-name="ce3">
            <text:p>38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381" table:style-name="ce2">
            <text:p><text:s text:c="2"/>381</text:p>
          </table:table-cell>
          <table:table-cell office:value-type="float" office:value="0.49" table:style-name="ce3">
            <text:p>0.49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47" table:style-name="ce3">
            <text:p>0.47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823" table:style-name="ce2">
            <text:p><text:s/>11 823</text:p>
          </table:table-cell>
          <table:table-cell office:value-type="float" office:value="15.23" table:style-name="ce3">
            <text:p>15.23</text:p>
          </table:table-cell>
          <table:table-cell office:value-type="float" office:value="5508" table:style-name="ce2">
            <text:p><text:s/>5 508</text:p>
          </table:table-cell>
          <table:table-cell office:value-type="float" office:value="14.24" table:style-name="ce3">
            <text:p>14.24</text:p>
          </table:table-cell>
          <table:table-cell office:value-type="float" office:value="6315" table:style-name="ce2">
            <text:p><text:s/>6 315</text:p>
          </table:table-cell>
          <table:table-cell office:value-type="float" office:value="16.2" table:style-name="ce3">
            <text:p>16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258" table:style-name="ce2">
            <text:p><text:s/>2 258</text:p>
          </table:table-cell>
          <table:table-cell office:value-type="float" office:value="2.9" table:style-name="ce3">
            <text:p>2.90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3.12" table:style-name="ce3">
            <text:p>3.12</text:p>
          </table:table-cell>
          <table:table-cell office:value-type="float" office:value="1050" table:style-name="ce2">
            <text:p><text:s/>1 050</text:p>
          </table:table-cell>
          <table:table-cell office:value-type="float" office:value="2.69" table:style-name="ce3">
            <text:p>2.6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684" table:style-name="ce2">
            <text:p><text:s/>7 684</text:p>
          </table:table-cell>
          <table:table-cell office:value-type="float" office:value="9.9" table:style-name="ce3">
            <text:p>9.90</text:p>
          </table:table-cell>
          <table:table-cell office:value-type="float" office:value="3246" table:style-name="ce2">
            <text:p><text:s/>3 246</text:p>
          </table:table-cell>
          <table:table-cell office:value-type="float" office:value="8.39" table:style-name="ce3">
            <text:p>8.39</text:p>
          </table:table-cell>
          <table:table-cell office:value-type="float" office:value="4438" table:style-name="ce2">
            <text:p><text:s/>4 438</text:p>
          </table:table-cell>
          <table:table-cell office:value-type="float" office:value="11.39" table:style-name="ce3">
            <text:p>11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2.64" table:style-name="ce3">
            <text:p>2.64</text:p>
          </table:table-cell>
          <table:table-cell office:value-type="float" office:value="1034" table:style-name="ce2">
            <text:p><text:s/>1 034</text:p>
          </table:table-cell>
          <table:table-cell office:value-type="float" office:value="2.67" table:style-name="ce3">
            <text:p>2.67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2.61" table:style-name="ce3">
            <text:p>2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4535" table:style-name="ce2">
            <text:p><text:s/>4 535</text:p>
          </table:table-cell>
          <table:table-cell office:value-type="float" office:value="5.84" table:style-name="ce3">
            <text:p>5.84</text:p>
          </table:table-cell>
          <table:table-cell office:value-type="float" office:value="2372" table:style-name="ce2">
            <text:p><text:s/>2 372</text:p>
          </table:table-cell>
          <table:table-cell office:value-type="float" office:value="6.13" table:style-name="ce3">
            <text:p>6.13</text:p>
          </table:table-cell>
          <table:table-cell office:value-type="float" office:value="2163" table:style-name="ce2">
            <text:p><text:s/>2 163</text:p>
          </table:table-cell>
          <table:table-cell office:value-type="float" office:value="5.55" table:style-name="ce3">
            <text:p>5.5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12" table:style-name="ce3">
            <text:p>0.1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1" table:style-name="ce3">
            <text:p>0.1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4913" table:style-name="ce2">
            <text:p><text:s/>14 913</text:p>
          </table:table-cell>
          <table:table-cell office:value-type="float" office:value="19.21" table:style-name="ce3">
            <text:p>19.21</text:p>
          </table:table-cell>
          <table:table-cell office:value-type="float" office:value="7075" table:style-name="ce2">
            <text:p><text:s/>7 075</text:p>
          </table:table-cell>
          <table:table-cell office:value-type="float" office:value="18.3" table:style-name="ce3">
            <text:p>18.30</text:p>
          </table:table-cell>
          <table:table-cell office:value-type="float" office:value="7838" table:style-name="ce2">
            <text:p><text:s/>7 838</text:p>
          </table:table-cell>
          <table:table-cell office:value-type="float" office:value="20.11" table:style-name="ce3">
            <text:p>20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0.42" table:style-name="ce3">
            <text:p>0.42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43" table:style-name="ce3">
            <text:p>0.43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42" table:style-name="ce3">
            <text:p>0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13" table:style-name="ce3">
            <text:p>0.1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" table:style-name="ce3">
            <text:p>0.1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21" table:style-name="ce3">
            <text:p>0.21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2" table:style-name="ce3">
            <text:p>0.2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16" table:style-name="ce3">
            <text:p>0.1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7" table:style-name="ce3">
            <text:p>0.17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.22" table:style-name="ce3">
            <text:p>1.2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811" table:style-name="ce2">
            <text:p><text:s/>4 811</text:p>
          </table:table-cell>
          <table:table-cell office:value-type="float" office:value="30.03" table:style-name="ce3">
            <text:p>30.03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33.08" table:style-name="ce3">
            <text:p>33.08</text:p>
          </table:table-cell>
          <table:table-cell office:value-type="float" office:value="2338" table:style-name="ce2">
            <text:p><text:s/>2 338</text:p>
          </table:table-cell>
          <table:table-cell office:value-type="float" office:value="27.36" table:style-name="ce3">
            <text:p>27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" table:style-name="ce3">
            <text:p>0.5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44" table:style-name="ce3">
            <text:p>0.4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69" table:style-name="ce2">
            <text:p><text:s/>2 469</text:p>
          </table:table-cell>
          <table:table-cell office:value-type="float" office:value="15.41" table:style-name="ce3">
            <text:p>15.41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15.76" table:style-name="ce3">
            <text:p>15.76</text:p>
          </table:table-cell>
          <table:table-cell office:value-type="float" office:value="1291" table:style-name="ce2">
            <text:p><text:s/>1 291</text:p>
          </table:table-cell>
          <table:table-cell office:value-type="float" office:value="15.1" table:style-name="ce3">
            <text:p>15.1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3.23" table:style-name="ce3">
            <text:p>3.23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3.39" table:style-name="ce3">
            <text:p>3.39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3.08" table:style-name="ce3">
            <text:p>3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425" table:style-name="ce2">
            <text:p><text:s/>2 425</text:p>
          </table:table-cell>
          <table:table-cell office:value-type="float" office:value="15.13" table:style-name="ce3">
            <text:p>15.13</text:p>
          </table:table-cell>
          <table:table-cell office:value-type="float" office:value="1041" table:style-name="ce2">
            <text:p><text:s/>1 041</text:p>
          </table:table-cell>
          <table:table-cell office:value-type="float" office:value="13.92" table:style-name="ce3">
            <text:p>13.92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16.190000000000001" table:style-name="ce3">
            <text:p>16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2.83" table:style-name="ce3">
            <text:p>2.83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2.58" table:style-name="ce3">
            <text:p>2.58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3.05" table:style-name="ce3">
            <text:p>3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5.43" table:style-name="ce3">
            <text:p>5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109" table:style-name="ce2">
            <text:p><text:s/>4 109</text:p>
          </table:table-cell>
          <table:table-cell office:value-type="float" office:value="25.65" table:style-name="ce3">
            <text:p>25.65</text:p>
          </table:table-cell>
          <table:table-cell office:value-type="float" office:value="1860" table:style-name="ce2">
            <text:p><text:s/>1 860</text:p>
          </table:table-cell>
          <table:table-cell office:value-type="float" office:value="24.88" table:style-name="ce3">
            <text:p>24.88</text:p>
          </table:table-cell>
          <table:table-cell office:value-type="float" office:value="2249" table:style-name="ce2">
            <text:p><text:s/>2 249</text:p>
          </table:table-cell>
          <table:table-cell office:value-type="float" office:value="26.31" table:style-name="ce3">
            <text:p>26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4" table:style-name="ce3">
            <text:p>0.3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5" table:style-name="ce3">
            <text:p>0.2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42" table:style-name="ce3">
            <text:p>0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7" table:style-name="ce3">
            <text:p>0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3" table:style-name="ce3">
            <text:p>0.3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" table:style-name="ce3">
            <text:p>0.2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0.98" table:style-name="ce3">
            <text:p>0.98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87" table:style-name="ce3">
            <text:p>0.87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.08" table:style-name="ce3">
            <text:p>1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6514" table:style-name="ce2">
            <text:p><text:s/>16 514</text:p>
          </table:table-cell>
          <table:table-cell office:value-type="float" office:value="42.41" table:style-name="ce3">
            <text:p>42.41</text:p>
          </table:table-cell>
          <table:table-cell office:value-type="float" office:value="8960" table:style-name="ce2">
            <text:p><text:s/>8 960</text:p>
          </table:table-cell>
          <table:table-cell office:value-type="float" office:value="45.82" table:style-name="ce3">
            <text:p>45.82</text:p>
          </table:table-cell>
          <table:table-cell office:value-type="float" office:value="7554" table:style-name="ce2">
            <text:p><text:s/>7 554</text:p>
          </table:table-cell>
          <table:table-cell office:value-type="float" office:value="38.979999999999997" table:style-name="ce3">
            <text:p>38.9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35" table:style-name="ce2">
            <text:p><text:s/>5 135</text:p>
          </table:table-cell>
          <table:table-cell office:value-type="float" office:value="13.18" table:style-name="ce3">
            <text:p>13.18</text:p>
          </table:table-cell>
          <table:table-cell office:value-type="float" office:value="2511" table:style-name="ce2">
            <text:p><text:s/>2 511</text:p>
          </table:table-cell>
          <table:table-cell office:value-type="float" office:value="12.84" table:style-name="ce3">
            <text:p>12.84</text:p>
          </table:table-cell>
          <table:table-cell office:value-type="float" office:value="2624" table:style-name="ce2">
            <text:p><text:s/>2 624</text:p>
          </table:table-cell>
          <table:table-cell office:value-type="float" office:value="13.54" table:style-name="ce3">
            <text:p>13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3.05" table:style-name="ce3">
            <text:p>3.05</text:p>
          </table:table-cell>
          <table:table-cell office:value-type="float" office:value="635" table:style-name="ce2">
            <text:p><text:s text:c="2"/>635</text:p>
          </table:table-cell>
          <table:table-cell office:value-type="float" office:value="3.24" table:style-name="ce3">
            <text:p>3.24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2.85" table:style-name="ce3">
            <text:p>2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237" table:style-name="ce2">
            <text:p><text:s/>4 237</text:p>
          </table:table-cell>
          <table:table-cell office:value-type="float" office:value="10.88" table:style-name="ce3">
            <text:p>10.88</text:p>
          </table:table-cell>
          <table:table-cell office:value-type="float" office:value="1682" table:style-name="ce2">
            <text:p><text:s/>1 682</text:p>
          </table:table-cell>
          <table:table-cell office:value-type="float" office:value="8.6" table:style-name="ce3">
            <text:p>8.60</text:p>
          </table:table-cell>
          <table:table-cell office:value-type="float" office:value="2555" table:style-name="ce2">
            <text:p><text:s/>2 555</text:p>
          </table:table-cell>
          <table:table-cell office:value-type="float" office:value="13.18" table:style-name="ce3">
            <text:p>13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939" table:style-name="ce2">
            <text:p><text:s text:c="2"/>939</text:p>
          </table:table-cell>
          <table:table-cell office:value-type="float" office:value="2.41" table:style-name="ce3">
            <text:p>2.41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2.54" table:style-name="ce3">
            <text:p>2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3.54" table:style-name="ce3">
            <text:p>3.54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3.36" table:style-name="ce3">
            <text:p>3.36</text:p>
          </table:table-cell>
          <table:table-cell office:value-type="float" office:value="724" table:style-name="ce2">
            <text:p><text:s text:c="2"/>724</text:p>
          </table:table-cell>
          <table:table-cell office:value-type="float" office:value="3.73" table:style-name="ce3">
            <text:p>3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460" table:style-name="ce2">
            <text:p><text:s/>8 460</text:p>
          </table:table-cell>
          <table:table-cell office:value-type="float" office:value="21.72" table:style-name="ce3">
            <text:p>21.72</text:p>
          </table:table-cell>
          <table:table-cell office:value-type="float" office:value="4147" table:style-name="ce2">
            <text:p><text:s/>4 147</text:p>
          </table:table-cell>
          <table:table-cell office:value-type="float" office:value="21.2" table:style-name="ce3">
            <text:p>21.20</text:p>
          </table:table-cell>
          <table:table-cell office:value-type="float" office:value="4313" table:style-name="ce2">
            <text:p><text:s/>4 313</text:p>
          </table:table-cell>
          <table:table-cell office:value-type="float" office:value="22.25" table:style-name="ce3">
            <text:p>22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35" table:style-name="ce3">
            <text:p>0.3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39" table:style-name="ce3">
            <text:p>0.39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34" table:style-name="ce3">
            <text:p>0.34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9" table:style-name="ce3">
            <text:p>0.1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6" table:style-name="ce3">
            <text:p>0.16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1.23" table:style-name="ce3">
            <text:p>1.23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1" table:style-name="ce3">
            <text:p>1.00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1.5" table:style-name="ce3">
            <text:p>1.5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4924" table:style-name="ce2">
            <text:p><text:s/>14 924</text:p>
          </table:table-cell>
          <table:table-cell office:value-type="float" office:value="32.299999999999997" table:style-name="ce3">
            <text:p>32.30</text:p>
          </table:table-cell>
          <table:table-cell office:value-type="float" office:value="9242" table:style-name="ce2">
            <text:p><text:s/>9 242</text:p>
          </table:table-cell>
          <table:table-cell office:value-type="float" office:value="37.53" table:style-name="ce3">
            <text:p>37.53</text:p>
          </table:table-cell>
          <table:table-cell office:value-type="float" office:value="5682" table:style-name="ce2">
            <text:p><text:s/>5 682</text:p>
          </table:table-cell>
          <table:table-cell office:value-type="float" office:value="26.34" table:style-name="ce3">
            <text:p>26.3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0.52" table:style-name="ce3">
            <text:p>0.52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47" table:style-name="ce3">
            <text:p>0.4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927" table:style-name="ce2">
            <text:p><text:s/>7 927</text:p>
          </table:table-cell>
          <table:table-cell office:value-type="float" office:value="17.16" table:style-name="ce3">
            <text:p>17.16</text:p>
          </table:table-cell>
          <table:table-cell office:value-type="float" office:value="3960" table:style-name="ce2">
            <text:p><text:s/>3 960</text:p>
          </table:table-cell>
          <table:table-cell office:value-type="float" office:value="16.079999999999998" table:style-name="ce3">
            <text:p>16.08</text:p>
          </table:table-cell>
          <table:table-cell office:value-type="float" office:value="3967" table:style-name="ce2">
            <text:p><text:s/>3 967</text:p>
          </table:table-cell>
          <table:table-cell office:value-type="float" office:value="18.39" table:style-name="ce3">
            <text:p>18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599" table:style-name="ce2">
            <text:p><text:s/>1 599</text:p>
          </table:table-cell>
          <table:table-cell office:value-type="float" office:value="3.46" table:style-name="ce3">
            <text:p>3.46</text:p>
          </table:table-cell>
          <table:table-cell office:value-type="float" office:value="895" table:style-name="ce2">
            <text:p><text:s text:c="2"/>895</text:p>
          </table:table-cell>
          <table:table-cell office:value-type="float" office:value="3.63" table:style-name="ce3">
            <text:p>3.63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3.26" table:style-name="ce3">
            <text:p>3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399" table:style-name="ce2">
            <text:p><text:s/>6 399</text:p>
          </table:table-cell>
          <table:table-cell office:value-type="float" office:value="13.85" table:style-name="ce3">
            <text:p>13.85</text:p>
          </table:table-cell>
          <table:table-cell office:value-type="float" office:value="2780" table:style-name="ce2">
            <text:p><text:s/>2 780</text:p>
          </table:table-cell>
          <table:table-cell office:value-type="float" office:value="11.28" table:style-name="ce3">
            <text:p>11.28</text:p>
          </table:table-cell>
          <table:table-cell office:value-type="float" office:value="3619" table:style-name="ce2">
            <text:p><text:s/>3 619</text:p>
          </table:table-cell>
          <table:table-cell office:value-type="float" office:value="16.77" table:style-name="ce3">
            <text:p>16.7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294" table:style-name="ce2">
            <text:p><text:s/>1 294</text:p>
          </table:table-cell>
          <table:table-cell office:value-type="float" office:value="2.8" table:style-name="ce3">
            <text:p>2.80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2.91" table:style-name="ce3">
            <text:p>2.91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348" table:style-name="ce2">
            <text:p><text:s/>2 348</text:p>
          </table:table-cell>
          <table:table-cell office:value-type="float" office:value="5.08" table:style-name="ce3">
            <text:p>5.08</text:p>
          </table:table-cell>
          <table:table-cell office:value-type="float" office:value="1192" table:style-name="ce2">
            <text:p><text:s/>1 192</text:p>
          </table:table-cell>
          <table:table-cell office:value-type="float" office:value="4.84" table:style-name="ce3">
            <text:p>4.84</text:p>
          </table:table-cell>
          <table:table-cell office:value-type="float" office:value="1156" table:style-name="ce2">
            <text:p><text:s/>1 156</text:p>
          </table:table-cell>
          <table:table-cell office:value-type="float" office:value="5.35" table:style-name="ce3">
            <text:p>5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16" table:style-name="ce3">
            <text:p>0.1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5" table:style-name="ce3">
            <text:p>0.1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341" table:style-name="ce2">
            <text:p><text:s/>10 341</text:p>
          </table:table-cell>
          <table:table-cell office:value-type="float" office:value="22.38" table:style-name="ce3">
            <text:p>22.38</text:p>
          </table:table-cell>
          <table:table-cell office:value-type="float" office:value="5191" table:style-name="ce2">
            <text:p><text:s/>5 191</text:p>
          </table:table-cell>
          <table:table-cell office:value-type="float" office:value="21.08" table:style-name="ce3">
            <text:p>21.08</text:p>
          </table:table-cell>
          <table:table-cell office:value-type="float" office:value="5150" table:style-name="ce2">
            <text:p><text:s/>5 150</text:p>
          </table:table-cell>
          <table:table-cell office:value-type="float" office:value="23.87" table:style-name="ce3">
            <text:p>23.8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5" table:style-name="ce3">
            <text:p>0.35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6" table:style-name="ce3">
            <text:p>0.2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33" table:style-name="ce3">
            <text:p>0.3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8" table:style-name="ce3">
            <text:p>0.38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8" table:style-name="ce3">
            <text:p>0.1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8" table:style-name="ce3">
            <text:p>0.1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1.06" table:style-name="ce3">
            <text:p>1.06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.06" table:style-name="ce3">
            <text:p>1.06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1.06" table:style-name="ce3">
            <text:p>1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7145" table:style-name="ce2">
            <text:p><text:s/>27 145</text:p>
          </table:table-cell>
          <table:table-cell office:value-type="float" office:value="34.58" table:style-name="ce3">
            <text:p>34.58</text:p>
          </table:table-cell>
          <table:table-cell office:value-type="float" office:value="15036" table:style-name="ce2">
            <text:p><text:s/>15 036</text:p>
          </table:table-cell>
          <table:table-cell office:value-type="float" office:value="38.090000000000003" table:style-name="ce3">
            <text:p>38.09</text:p>
          </table:table-cell>
          <table:table-cell office:value-type="float" office:value="12109" table:style-name="ce2">
            <text:p><text:s/>12 109</text:p>
          </table:table-cell>
          <table:table-cell office:value-type="float" office:value="31.03" table:style-name="ce3">
            <text:p>31.0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0.59" table:style-name="ce3">
            <text:p>0.59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6" table:style-name="ce3">
            <text:p>0.60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56999999999999995" table:style-name="ce3">
            <text:p>0.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495" table:style-name="ce2">
            <text:p><text:s/>12 495</text:p>
          </table:table-cell>
          <table:table-cell office:value-type="float" office:value="15.92" table:style-name="ce3">
            <text:p>15.92</text:p>
          </table:table-cell>
          <table:table-cell office:value-type="float" office:value="6309" table:style-name="ce2">
            <text:p><text:s/>6 309</text:p>
          </table:table-cell>
          <table:table-cell office:value-type="float" office:value="15.98" table:style-name="ce3">
            <text:p>15.98</text:p>
          </table:table-cell>
          <table:table-cell office:value-type="float" office:value="6186" table:style-name="ce2">
            <text:p><text:s/>6 186</text:p>
          </table:table-cell>
          <table:table-cell office:value-type="float" office:value="15.85" table:style-name="ce3">
            <text:p>15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342" table:style-name="ce2">
            <text:p><text:s/>2 342</text:p>
          </table:table-cell>
          <table:table-cell office:value-type="float" office:value="2.98" table:style-name="ce3">
            <text:p>2.98</text:p>
          </table:table-cell>
          <table:table-cell office:value-type="float" office:value="1209" table:style-name="ce2">
            <text:p><text:s/>1 209</text:p>
          </table:table-cell>
          <table:table-cell office:value-type="float" office:value="3.06" table:style-name="ce3">
            <text:p>3.06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2.9" table:style-name="ce3">
            <text:p>2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773" table:style-name="ce2">
            <text:p><text:s/>9 773</text:p>
          </table:table-cell>
          <table:table-cell office:value-type="float" office:value="12.45" table:style-name="ce3">
            <text:p>12.45</text:p>
          </table:table-cell>
          <table:table-cell office:value-type="float" office:value="4151" table:style-name="ce2">
            <text:p><text:s/>4 151</text:p>
          </table:table-cell>
          <table:table-cell office:value-type="float" office:value="10.51" table:style-name="ce3">
            <text:p>10.51</text:p>
          </table:table-cell>
          <table:table-cell office:value-type="float" office:value="5622" table:style-name="ce2">
            <text:p><text:s/>5 622</text:p>
          </table:table-cell>
          <table:table-cell office:value-type="float" office:value="14.4" table:style-name="ce3">
            <text:p>14.4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342" table:style-name="ce2">
            <text:p><text:s/>2 342</text:p>
          </table:table-cell>
          <table:table-cell office:value-type="float" office:value="2.98" table:style-name="ce3">
            <text:p>2.98</text:p>
          </table:table-cell>
          <table:table-cell office:value-type="float" office:value="1179" table:style-name="ce2">
            <text:p><text:s/>1 179</text:p>
          </table:table-cell>
          <table:table-cell office:value-type="float" office:value="2.98" table:style-name="ce3">
            <text:p>2.98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2.98" table:style-name="ce3">
            <text:p>2.9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047" table:style-name="ce2">
            <text:p><text:s/>3 047</text:p>
          </table:table-cell>
          <table:table-cell office:value-type="float" office:value="3.88" table:style-name="ce3">
            <text:p>3.88</text:p>
          </table:table-cell>
          <table:table-cell office:value-type="float" office:value="1246" table:style-name="ce2">
            <text:p><text:s/>1 246</text:p>
          </table:table-cell>
          <table:table-cell office:value-type="float" office:value="3.15" table:style-name="ce3">
            <text:p>3.15</text:p>
          </table:table-cell>
          <table:table-cell office:value-type="float" office:value="1801" table:style-name="ce2">
            <text:p><text:s/>1 801</text:p>
          </table:table-cell>
          <table:table-cell office:value-type="float" office:value="4.6100000000000003" table:style-name="ce3">
            <text:p>4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18" table:style-name="ce3">
            <text:p>0.1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5" table:style-name="ce3">
            <text:p>0.1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398" table:style-name="ce2">
            <text:p><text:s/>18 398</text:p>
          </table:table-cell>
          <table:table-cell office:value-type="float" office:value="23.44" table:style-name="ce3">
            <text:p>23.44</text:p>
          </table:table-cell>
          <table:table-cell office:value-type="float" office:value="8774" table:style-name="ce2">
            <text:p><text:s/>8 774</text:p>
          </table:table-cell>
          <table:table-cell office:value-type="float" office:value="22.23" table:style-name="ce3">
            <text:p>22.23</text:p>
          </table:table-cell>
          <table:table-cell office:value-type="float" office:value="9624" table:style-name="ce2">
            <text:p><text:s/>9 624</text:p>
          </table:table-cell>
          <table:table-cell office:value-type="float" office:value="24.66" table:style-name="ce3">
            <text:p>24.6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32" table:style-name="ce3">
            <text:p>0.32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26" table:style-name="ce3">
            <text:p>0.26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15" table:style-name="ce3">
            <text:p>0.1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6" table:style-name="ce3">
            <text:p>0.1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87" table:style-name="ce2">
            <text:p><text:s text:c="2"/>987</text:p>
          </table:table-cell>
          <table:table-cell office:value-type="float" office:value="1.25" table:style-name="ce3">
            <text:p>1.25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1.55" table:style-name="ce3">
            <text:p>1.55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0.96" table:style-name="ce3">
            <text:p>0.9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13" table:style-name="ce3">
            <text:p>0.1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5" table:style-name="ce3">
            <text:p>0.1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867" table:style-name="ce2">
            <text:p><text:s text:c="2"/>867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0.99" table:style-name="ce3">
            <text:p>0.99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1.29" table:style-name="ce3">
            <text:p>1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0545" table:style-name="ce2">
            <text:p><text:s/>30 545</text:p>
          </table:table-cell>
          <table:table-cell office:value-type="float" office:value="39.06" table:style-name="ce3">
            <text:p>39.06</text:p>
          </table:table-cell>
          <table:table-cell office:value-type="float" office:value="20629" table:style-name="ce2">
            <text:p><text:s/>20 629</text:p>
          </table:table-cell>
          <table:table-cell office:value-type="float" office:value="42.87" table:style-name="ce3">
            <text:p>42.87</text:p>
          </table:table-cell>
          <table:table-cell office:value-type="float" office:value="9916" table:style-name="ce2">
            <text:p><text:s/>9 916</text:p>
          </table:table-cell>
          <table:table-cell office:value-type="float" office:value="32.96" table:style-name="ce3">
            <text:p>32.9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0.46" table:style-name="ce3">
            <text:p>0.46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43" table:style-name="ce3">
            <text:p>0.4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850" table:style-name="ce2">
            <text:p><text:s/>12 850</text:p>
          </table:table-cell>
          <table:table-cell office:value-type="float" office:value="16.43" table:style-name="ce3">
            <text:p>16.43</text:p>
          </table:table-cell>
          <table:table-cell office:value-type="float" office:value="7747" table:style-name="ce2">
            <text:p><text:s/>7 747</text:p>
          </table:table-cell>
          <table:table-cell office:value-type="float" office:value="16.100000000000001" table:style-name="ce3">
            <text:p>16.10</text:p>
          </table:table-cell>
          <table:table-cell office:value-type="float" office:value="5103" table:style-name="ce2">
            <text:p><text:s/>5 103</text:p>
          </table:table-cell>
          <table:table-cell office:value-type="float" office:value="16.96" table:style-name="ce3">
            <text:p>16.9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646" table:style-name="ce2">
            <text:p><text:s/>2 646</text:p>
          </table:table-cell>
          <table:table-cell office:value-type="float" office:value="3.38" table:style-name="ce3">
            <text:p>3.38</text:p>
          </table:table-cell>
          <table:table-cell office:value-type="float" office:value="1652" table:style-name="ce2">
            <text:p><text:s/>1 652</text:p>
          </table:table-cell>
          <table:table-cell office:value-type="float" office:value="3.43" table:style-name="ce3">
            <text:p>3.43</text:p>
          </table:table-cell>
          <table:table-cell office:value-type="float" office:value="994" table:style-name="ce2">
            <text:p><text:s text:c="2"/>994</text:p>
          </table:table-cell>
          <table:table-cell office:value-type="float" office:value="3.3" table:style-name="ce3">
            <text:p>3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127" table:style-name="ce2">
            <text:p><text:s/>7 127</text:p>
          </table:table-cell>
          <table:table-cell office:value-type="float" office:value="9.11" table:style-name="ce3">
            <text:p>9.11</text:p>
          </table:table-cell>
          <table:table-cell office:value-type="float" office:value="3621" table:style-name="ce2">
            <text:p><text:s/>3 621</text:p>
          </table:table-cell>
          <table:table-cell office:value-type="float" office:value="7.52" table:style-name="ce3">
            <text:p>7.52</text:p>
          </table:table-cell>
          <table:table-cell office:value-type="float" office:value="3506" table:style-name="ce2">
            <text:p><text:s/>3 506</text:p>
          </table:table-cell>
          <table:table-cell office:value-type="float" office:value="11.65" table:style-name="ce3">
            <text:p>11.6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912" table:style-name="ce2">
            <text:p><text:s/>1 912</text:p>
          </table:table-cell>
          <table:table-cell office:value-type="float" office:value="2.44" table:style-name="ce3">
            <text:p>2.44</text:p>
          </table:table-cell>
          <table:table-cell office:value-type="float" office:value="1078" table:style-name="ce2">
            <text:p><text:s/>1 078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2.77" table:style-name="ce3">
            <text:p>2.7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4354" table:style-name="ce2">
            <text:p><text:s/>4 354</text:p>
          </table:table-cell>
          <table:table-cell office:value-type="float" office:value="5.56" table:style-name="ce3">
            <text:p>5.56</text:p>
          </table:table-cell>
          <table:table-cell office:value-type="float" office:value="2521" table:style-name="ce2">
            <text:p><text:s/>2 521</text:p>
          </table:table-cell>
          <table:table-cell office:value-type="float" office:value="5.23" table:style-name="ce3">
            <text:p>5.23</text:p>
          </table:table-cell>
          <table:table-cell office:value-type="float" office:value="1833" table:style-name="ce2">
            <text:p><text:s/>1 833</text:p>
          </table:table-cell>
          <table:table-cell office:value-type="float" office:value="6.09" table:style-name="ce3">
            <text:p>6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6" table:style-name="ce3">
            <text:p>0.16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5" table:style-name="ce3">
            <text:p>0.1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6699" table:style-name="ce2">
            <text:p><text:s/>16 699</text:p>
          </table:table-cell>
          <table:table-cell office:value-type="float" office:value="21.35" table:style-name="ce3">
            <text:p>21.35</text:p>
          </table:table-cell>
          <table:table-cell office:value-type="float" office:value="9707" table:style-name="ce2">
            <text:p><text:s/>9 707</text:p>
          </table:table-cell>
          <table:table-cell office:value-type="float" office:value="20.170000000000002" table:style-name="ce3">
            <text:p>20.17</text:p>
          </table:table-cell>
          <table:table-cell office:value-type="float" office:value="6992" table:style-name="ce2">
            <text:p><text:s/>6 992</text:p>
          </table:table-cell>
          <table:table-cell office:value-type="float" office:value="23.24" table:style-name="ce3">
            <text:p>23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0.31" table:style-name="ce3">
            <text:p>0.31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3" table:style-name="ce3">
            <text:p>0.13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23" table:style-name="ce3">
            <text:p>0.2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22" table:style-name="ce3">
            <text:p>0.22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17" table:style-name="ce3">
            <text:p>0.17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5159" table:style-name="ce2">
            <text:p><text:s/>5 159</text:p>
          </table:table-cell>
          <table:table-cell office:value-type="float" office:value="21.98" table:style-name="ce3">
            <text:p>21.98</text:p>
          </table:table-cell>
          <table:table-cell office:value-type="float" office:value="1926" table:style-name="ce2">
            <text:p><text:s/>1 926</text:p>
          </table:table-cell>
          <table:table-cell office:value-type="float" office:value="14.89" table:style-name="ce3">
            <text:p>14.89</text:p>
          </table:table-cell>
          <table:table-cell office:value-type="float" office:value="3233" table:style-name="ce2">
            <text:p><text:s/>3 233</text:p>
          </table:table-cell>
          <table:table-cell office:value-type="float" office:value="30.68" table:style-name="ce3">
            <text:p>30.6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254" table:style-name="ce2">
            <text:p><text:s/>11 254</text:p>
          </table:table-cell>
          <table:table-cell office:value-type="float" office:value="47.96" table:style-name="ce3">
            <text:p>47.96</text:p>
          </table:table-cell>
          <table:table-cell office:value-type="float" office:value="6752" table:style-name="ce2">
            <text:p><text:s/>6 752</text:p>
          </table:table-cell>
          <table:table-cell office:value-type="float" office:value="52.21" table:style-name="ce3">
            <text:p>52.21</text:p>
          </table:table-cell>
          <table:table-cell office:value-type="float" office:value="4502" table:style-name="ce2">
            <text:p><text:s/>4 502</text:p>
          </table:table-cell>
          <table:table-cell office:value-type="float" office:value="42.73" table:style-name="ce3">
            <text:p>42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4" table:style-name="ce3">
            <text:p>0.4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48" table:style-name="ce3">
            <text:p>0.4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648" table:style-name="ce2">
            <text:p><text:s/>1 648</text:p>
          </table:table-cell>
          <table:table-cell office:value-type="float" office:value="7.02" table:style-name="ce3">
            <text:p>7.02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8.69" table:style-name="ce3">
            <text:p>8.69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4.97" table:style-name="ce3">
            <text:p>4.9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47" table:style-name="ce3">
            <text:p>1.47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79" table:style-name="ce3">
            <text:p>1.79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.0900000000000001" table:style-name="ce3">
            <text:p>1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4.93" table:style-name="ce3">
            <text:p>4.93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4.67" table:style-name="ce3">
            <text:p>4.67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5.26" table:style-name="ce3">
            <text:p>5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2.11" table:style-name="ce3">
            <text:p>2.11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2.08" table:style-name="ce3">
            <text:p>2.08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2.14" table:style-name="ce3">
            <text:p>2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63" table:style-name="ce3">
            <text:p>0.6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43" table:style-name="ce3">
            <text:p>0.4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89" table:style-name="ce3">
            <text:p>0.8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2.73" table:style-name="ce3">
            <text:p>2.7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2.2000000000000002" table:style-name="ce3">
            <text:p>2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361" table:style-name="ce2">
            <text:p><text:s/>2 361</text:p>
          </table:table-cell>
          <table:table-cell office:value-type="float" office:value="10.06" table:style-name="ce3">
            <text:p>10.06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10.92" table:style-name="ce3">
            <text:p>10.92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9" table:style-name="ce3">
            <text:p>9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5" table:style-name="ce3">
            <text:p>0.2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4" table:style-name="ce3">
            <text:p>0.3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2" table:style-name="ce3">
            <text:p>0.2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1" table:style-name="ce3">
            <text:p>0.2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384" table:style-name="ce2">
            <text:p><text:s/>3 384</text:p>
          </table:table-cell>
          <table:table-cell office:value-type="float" office:value="8.3000000000000007" table:style-name="ce3">
            <text:p>8.30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5.62" table:style-name="ce3">
            <text:p>5.62</text:p>
          </table:table-cell>
          <table:table-cell office:value-type="float" office:value="2302" table:style-name="ce2">
            <text:p><text:s/>2 302</text:p>
          </table:table-cell>
          <table:table-cell office:value-type="float" office:value="10.69" table:style-name="ce3">
            <text:p>10.6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6512" table:style-name="ce2">
            <text:p><text:s/>16 512</text:p>
          </table:table-cell>
          <table:table-cell office:value-type="float" office:value="40.5" table:style-name="ce3">
            <text:p>40.50</text:p>
          </table:table-cell>
          <table:table-cell office:value-type="float" office:value="9185" table:style-name="ce2">
            <text:p><text:s/>9 185</text:p>
          </table:table-cell>
          <table:table-cell office:value-type="float" office:value="47.72" table:style-name="ce3">
            <text:p>47.72</text:p>
          </table:table-cell>
          <table:table-cell office:value-type="float" office:value="7327" table:style-name="ce2">
            <text:p><text:s/>7 327</text:p>
          </table:table-cell>
          <table:table-cell office:value-type="float" office:value="34.049999999999997" table:style-name="ce3">
            <text:p>34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46" table:style-name="ce3">
            <text:p>0.46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63" table:style-name="ce3">
            <text:p>0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903" table:style-name="ce2">
            <text:p><text:s/>4 903</text:p>
          </table:table-cell>
          <table:table-cell office:value-type="float" office:value="12.02" table:style-name="ce3">
            <text:p>12.02</text:p>
          </table:table-cell>
          <table:table-cell office:value-type="float" office:value="2186" table:style-name="ce2">
            <text:p><text:s/>2 186</text:p>
          </table:table-cell>
          <table:table-cell office:value-type="float" office:value="11.35" table:style-name="ce3">
            <text:p>11.35</text:p>
          </table:table-cell>
          <table:table-cell office:value-type="float" office:value="2717" table:style-name="ce2">
            <text:p><text:s/>2 717</text:p>
          </table:table-cell>
          <table:table-cell office:value-type="float" office:value="12.62" table:style-name="ce3">
            <text:p>12.6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2.4" table:style-name="ce3">
            <text:p>2.40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2.79" table:style-name="ce3">
            <text:p>2.79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2.0499999999999998" table:style-name="ce3">
            <text:p>2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245" table:style-name="ce2">
            <text:p><text:s/>4 245</text:p>
          </table:table-cell>
          <table:table-cell office:value-type="float" office:value="10.41" table:style-name="ce3">
            <text:p>10.41</text:p>
          </table:table-cell>
          <table:table-cell office:value-type="float" office:value="1624" table:style-name="ce2">
            <text:p><text:s/>1 624</text:p>
          </table:table-cell>
          <table:table-cell office:value-type="float" office:value="8.43" table:style-name="ce3">
            <text:p>8.43</text:p>
          </table:table-cell>
          <table:table-cell office:value-type="float" office:value="2621" table:style-name="ce2">
            <text:p><text:s/>2 621</text:p>
          </table:table-cell>
          <table:table-cell office:value-type="float" office:value="12.18" table:style-name="ce3">
            <text:p>12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35" table:style-name="ce2">
            <text:p><text:s/>1 335</text:p>
          </table:table-cell>
          <table:table-cell office:value-type="float" office:value="3.27" table:style-name="ce3">
            <text:p>3.27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3.06" table:style-name="ce3">
            <text:p>3.06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3.46" table:style-name="ce3">
            <text:p>3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5" table:style-name="ce3">
            <text:p>0.1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501" table:style-name="ce2">
            <text:p><text:s/>1 501</text:p>
          </table:table-cell>
          <table:table-cell office:value-type="float" office:value="3.68" table:style-name="ce3">
            <text:p>3.68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3.35" table:style-name="ce3">
            <text:p>3.35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3.97" table:style-name="ce3">
            <text:p>3.9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9" table:style-name="ce3">
            <text:p>0.1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221" table:style-name="ce2">
            <text:p><text:s/>7 221</text:p>
          </table:table-cell>
          <table:table-cell office:value-type="float" office:value="17.71" table:style-name="ce3">
            <text:p>17.71</text:p>
          </table:table-cell>
          <table:table-cell office:value-type="float" office:value="3115" table:style-name="ce2">
            <text:p><text:s/>3 115</text:p>
          </table:table-cell>
          <table:table-cell office:value-type="float" office:value="16.18" table:style-name="ce3">
            <text:p>16.18</text:p>
          </table:table-cell>
          <table:table-cell office:value-type="float" office:value="4106" table:style-name="ce2">
            <text:p><text:s/>4 106</text:p>
          </table:table-cell>
          <table:table-cell office:value-type="float" office:value="19.079999999999998" table:style-name="ce3">
            <text:p>19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32" table:style-name="ce3">
            <text:p>0.3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6" table:style-name="ce3">
            <text:p>0.1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3" table:style-name="ce3">
            <text:p>0.1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150" table:style-name="ce2">
            <text:p><text:s/>2 150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1667" table:style-name="ce2">
            <text:p><text:s/>1 667</text:p>
          </table:table-cell>
          <table:table-cell office:value-type="float" office:value="3.78" table:style-name="ce3">
            <text:p>3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3127" table:style-name="ce2">
            <text:p><text:s/>33 127</text:p>
          </table:table-cell>
          <table:table-cell office:value-type="float" office:value="37.85" table:style-name="ce3">
            <text:p>37.85</text:p>
          </table:table-cell>
          <table:table-cell office:value-type="float" office:value="18527" table:style-name="ce2">
            <text:p><text:s/>18 527</text:p>
          </table:table-cell>
          <table:table-cell office:value-type="float" office:value="42.57" table:style-name="ce3">
            <text:p>42.57</text:p>
          </table:table-cell>
          <table:table-cell office:value-type="float" office:value="14600" table:style-name="ce2">
            <text:p><text:s/>14 600</text:p>
          </table:table-cell>
          <table:table-cell office:value-type="float" office:value="33.18" table:style-name="ce3">
            <text:p>33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0.51" table:style-name="ce3">
            <text:p>0.51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3" table:style-name="ce3">
            <text:p>0.43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293" table:style-name="ce2">
            <text:p><text:s/>13 293</text:p>
          </table:table-cell>
          <table:table-cell office:value-type="float" office:value="15.18" table:style-name="ce3">
            <text:p>15.18</text:p>
          </table:table-cell>
          <table:table-cell office:value-type="float" office:value="6560" table:style-name="ce2">
            <text:p><text:s/>6 560</text:p>
          </table:table-cell>
          <table:table-cell office:value-type="float" office:value="15.07" table:style-name="ce3">
            <text:p>15.07</text:p>
          </table:table-cell>
          <table:table-cell office:value-type="float" office:value="6733" table:style-name="ce2">
            <text:p><text:s/>6 733</text:p>
          </table:table-cell>
          <table:table-cell office:value-type="float" office:value="15.3" table:style-name="ce3">
            <text:p>15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808" table:style-name="ce2">
            <text:p><text:s/>2 808</text:p>
          </table:table-cell>
          <table:table-cell office:value-type="float" office:value="3.2" table:style-name="ce3">
            <text:p>3.20</text:p>
          </table:table-cell>
          <table:table-cell office:value-type="float" office:value="1465" table:style-name="ce2">
            <text:p><text:s/>1 465</text:p>
          </table:table-cell>
          <table:table-cell office:value-type="float" office:value="3.36" table:style-name="ce3">
            <text:p>3.36</text:p>
          </table:table-cell>
          <table:table-cell office:value-type="float" office:value="1343" table:style-name="ce2">
            <text:p><text:s/>1 343</text:p>
          </table:table-cell>
          <table:table-cell office:value-type="float" office:value="3.05" table:style-name="ce3">
            <text:p>3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017" table:style-name="ce2">
            <text:p><text:s/>9 017</text:p>
          </table:table-cell>
          <table:table-cell office:value-type="float" office:value="10.3" table:style-name="ce3">
            <text:p>10.30</text:p>
          </table:table-cell>
          <table:table-cell office:value-type="float" office:value="3394" table:style-name="ce2">
            <text:p><text:s/>3 394</text:p>
          </table:table-cell>
          <table:table-cell office:value-type="float" office:value="7.79" table:style-name="ce3">
            <text:p>7.79</text:p>
          </table:table-cell>
          <table:table-cell office:value-type="float" office:value="5623" table:style-name="ce2">
            <text:p><text:s/>5 623</text:p>
          </table:table-cell>
          <table:table-cell office:value-type="float" office:value="12.78" table:style-name="ce3">
            <text:p>12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2.58" table:style-name="ce3">
            <text:p>2.58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271" table:style-name="ce2">
            <text:p><text:s/>1 271</text:p>
          </table:table-cell>
          <table:table-cell office:value-type="float" office:value="2.88" table:style-name="ce3">
            <text:p>2.8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4486" table:style-name="ce2">
            <text:p><text:s/>4 486</text:p>
          </table:table-cell>
          <table:table-cell office:value-type="float" office:value="5.12" table:style-name="ce3">
            <text:p>5.12</text:p>
          </table:table-cell>
          <table:table-cell office:value-type="float" office:value="2249" table:style-name="ce2">
            <text:p><text:s/>2 249</text:p>
          </table:table-cell>
          <table:table-cell office:value-type="float" office:value="5.16" table:style-name="ce3">
            <text:p>5.16</text:p>
          </table:table-cell>
          <table:table-cell office:value-type="float" office:value="2237" table:style-name="ce2">
            <text:p><text:s/>2 237</text:p>
          </table:table-cell>
          <table:table-cell office:value-type="float" office:value="5.08" table:style-name="ce3">
            <text:p>5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15" table:style-name="ce3">
            <text:p>0.1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1" table:style-name="ce3">
            <text:p>0.1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647" table:style-name="ce2">
            <text:p><text:s/>18 647</text:p>
          </table:table-cell>
          <table:table-cell office:value-type="float" office:value="21.3" table:style-name="ce3">
            <text:p>21.30</text:p>
          </table:table-cell>
          <table:table-cell office:value-type="float" office:value="9049" table:style-name="ce2">
            <text:p><text:s/>9 049</text:p>
          </table:table-cell>
          <table:table-cell office:value-type="float" office:value="20.79" table:style-name="ce3">
            <text:p>20.79</text:p>
          </table:table-cell>
          <table:table-cell office:value-type="float" office:value="9598" table:style-name="ce2">
            <text:p><text:s/>9 598</text:p>
          </table:table-cell>
          <table:table-cell office:value-type="float" office:value="21.81" table:style-name="ce3">
            <text:p>21.8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0.68" table:style-name="ce3">
            <text:p>0.68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75" table:style-name="ce3">
            <text:p>0.75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12" table:style-name="ce3">
            <text:p>0.12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4" table:style-name="ce3">
            <text:p>0.24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5231" table:style-name="ce2">
            <text:p><text:s/>5 231</text:p>
          </table:table-cell>
          <table:table-cell office:value-type="float" office:value="11.03" table:style-name="ce3">
            <text:p>11.03</text:p>
          </table:table-cell>
          <table:table-cell office:value-type="float" office:value="1591" table:style-name="ce2">
            <text:p><text:s/>1 591</text:p>
          </table:table-cell>
          <table:table-cell office:value-type="float" office:value="7.53" table:style-name="ce3">
            <text:p>7.53</text:p>
          </table:table-cell>
          <table:table-cell office:value-type="float" office:value="3640" table:style-name="ce2">
            <text:p><text:s/>3 640</text:p>
          </table:table-cell>
          <table:table-cell office:value-type="float" office:value="13.85" table:style-name="ce3">
            <text:p>13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8684" table:style-name="ce2">
            <text:p><text:s/>18 684</text:p>
          </table:table-cell>
          <table:table-cell office:value-type="float" office:value="39.42" table:style-name="ce3">
            <text:p>39.42</text:p>
          </table:table-cell>
          <table:table-cell office:value-type="float" office:value="9860" table:style-name="ce2">
            <text:p><text:s/>9 860</text:p>
          </table:table-cell>
          <table:table-cell office:value-type="float" office:value="46.69" table:style-name="ce3">
            <text:p>46.69</text:p>
          </table:table-cell>
          <table:table-cell office:value-type="float" office:value="8824" table:style-name="ce2">
            <text:p><text:s/>8 824</text:p>
          </table:table-cell>
          <table:table-cell office:value-type="float" office:value="33.57" table:style-name="ce3">
            <text:p>33.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6" table:style-name="ce3">
            <text:p>0.6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53" table:style-name="ce3">
            <text:p>0.53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908" table:style-name="ce2">
            <text:p><text:s/>5 908</text:p>
          </table:table-cell>
          <table:table-cell office:value-type="float" office:value="12.46" table:style-name="ce3">
            <text:p>12.46</text:p>
          </table:table-cell>
          <table:table-cell office:value-type="float" office:value="2511" table:style-name="ce2">
            <text:p><text:s/>2 511</text:p>
          </table:table-cell>
          <table:table-cell office:value-type="float" office:value="11.89" table:style-name="ce3">
            <text:p>11.89</text:p>
          </table:table-cell>
          <table:table-cell office:value-type="float" office:value="3397" table:style-name="ce2">
            <text:p><text:s/>3 397</text:p>
          </table:table-cell>
          <table:table-cell office:value-type="float" office:value="12.92" table:style-name="ce3">
            <text:p>12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139" table:style-name="ce2">
            <text:p><text:s/>1 139</text:p>
          </table:table-cell>
          <table:table-cell office:value-type="float" office:value="2.4" table:style-name="ce3">
            <text:p>2.40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2.74" table:style-name="ce3">
            <text:p>2.74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.12" table:style-name="ce3">
            <text:p>2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75" table:style-name="ce2">
            <text:p><text:s/>4 475</text:p>
          </table:table-cell>
          <table:table-cell office:value-type="float" office:value="9.44" table:style-name="ce3">
            <text:p>9.44</text:p>
          </table:table-cell>
          <table:table-cell office:value-type="float" office:value="1642" table:style-name="ce2">
            <text:p><text:s/>1 642</text:p>
          </table:table-cell>
          <table:table-cell office:value-type="float" office:value="7.77" table:style-name="ce3">
            <text:p>7.77</text:p>
          </table:table-cell>
          <table:table-cell office:value-type="float" office:value="2833" table:style-name="ce2">
            <text:p><text:s/>2 833</text:p>
          </table:table-cell>
          <table:table-cell office:value-type="float" office:value="10.78" table:style-name="ce3">
            <text:p>10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2.76" table:style-name="ce3">
            <text:p>2.76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2.84" table:style-name="ce3">
            <text:p>2.84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2.7" table:style-name="ce3">
            <text:p>2.7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1" table:style-name="ce3">
            <text:p>0.2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" table:style-name="ce3">
            <text:p>0.1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564" table:style-name="ce2">
            <text:p><text:s/>1 564</text:p>
          </table:table-cell>
          <table:table-cell office:value-type="float" office:value="3.29" table:style-name="ce3">
            <text:p>3.29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2.54" table:style-name="ce3">
            <text:p>2.54</text:p>
          </table:table-cell>
          <table:table-cell office:value-type="float" office:value="1026" table:style-name="ce2">
            <text:p><text:s/>1 026</text:p>
          </table:table-cell>
          <table:table-cell office:value-type="float" office:value="3.9" table:style-name="ce3">
            <text:p>3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8" table:style-name="ce3">
            <text:p>0.1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263" table:style-name="ce2">
            <text:p><text:s/>8 263</text:p>
          </table:table-cell>
          <table:table-cell office:value-type="float" office:value="17.43" table:style-name="ce3">
            <text:p>17.43</text:p>
          </table:table-cell>
          <table:table-cell office:value-type="float" office:value="3473" table:style-name="ce2">
            <text:p><text:s/>3 473</text:p>
          </table:table-cell>
          <table:table-cell office:value-type="float" office:value="16.440000000000001" table:style-name="ce3">
            <text:p>16.44</text:p>
          </table:table-cell>
          <table:table-cell office:value-type="float" office:value="4790" table:style-name="ce2">
            <text:p><text:s/>4 790</text:p>
          </table:table-cell>
          <table:table-cell office:value-type="float" office:value="18.22" table:style-name="ce3">
            <text:p>18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3" table:style-name="ce3">
            <text:p>0.3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32" table:style-name="ce3">
            <text:p>0.32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2" table:style-name="ce3">
            <text:p>0.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6" table:style-name="ce3">
            <text:p>0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6" table:style-name="ce3">
            <text:p>0.1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5" table:style-name="ce3">
            <text:p>0.1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2" table:style-name="ce3">
            <text:p>0.1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572" table:style-name="ce2">
            <text:p><text:s/>1 572</text:p>
          </table:table-cell>
          <table:table-cell office:value-type="float" office:value="8.9700000000000006" table:style-name="ce3">
            <text:p>8.97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4.2" table:style-name="ce3">
            <text:p>4.20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13.62" table:style-name="ce3">
            <text:p>13.6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722" table:style-name="ce2">
            <text:p><text:s/>8 722</text:p>
          </table:table-cell>
          <table:table-cell office:value-type="float" office:value="49.77" table:style-name="ce3">
            <text:p>49.77</text:p>
          </table:table-cell>
          <table:table-cell office:value-type="float" office:value="4735" table:style-name="ce2">
            <text:p><text:s/>4 735</text:p>
          </table:table-cell>
          <table:table-cell office:value-type="float" office:value="54.7" table:style-name="ce3">
            <text:p>54.70</text:p>
          </table:table-cell>
          <table:table-cell office:value-type="float" office:value="3987" table:style-name="ce2">
            <text:p><text:s/>3 987</text:p>
          </table:table-cell>
          <table:table-cell office:value-type="float" office:value="44.95" table:style-name="ce3">
            <text:p>44.9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6" table:style-name="ce3">
            <text:p>0.3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78" table:style-name="ce3">
            <text:p>0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571" table:style-name="ce2">
            <text:p><text:s/>1 571</text:p>
          </table:table-cell>
          <table:table-cell office:value-type="float" office:value="8.9600000000000009" table:style-name="ce3">
            <text:p>8.96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9.0500000000000007" table:style-name="ce3">
            <text:p>9.05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8.8699999999999992" table:style-name="ce3">
            <text:p>8.8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3" table:style-name="ce3">
            <text:p>3.00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3.37" table:style-name="ce3">
            <text:p>3.37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2.64" table:style-name="ce3">
            <text:p>2.6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01" table:style-name="ce2">
            <text:p><text:s/>1 301</text:p>
          </table:table-cell>
          <table:table-cell office:value-type="float" office:value="7.42" table:style-name="ce3">
            <text:p>7.42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5.92" table:style-name="ce3">
            <text:p>5.92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8.8800000000000008" table:style-name="ce3">
            <text:p>8.8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2.64" table:style-name="ce3">
            <text:p>2.64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.66" table:style-name="ce3">
            <text:p>2.66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2.62" table:style-name="ce3">
            <text:p>2.6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96" table:style-name="ce2">
            <text:p><text:s text:c="2"/>596</text:p>
          </table:table-cell>
          <table:table-cell office:value-type="float" office:value="3.4" table:style-name="ce3">
            <text:p>3.40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3.02" table:style-name="ce3">
            <text:p>3.02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3.76" table:style-name="ce3">
            <text:p>3.7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471" table:style-name="ce2">
            <text:p><text:s/>2 471</text:p>
          </table:table-cell>
          <table:table-cell office:value-type="float" office:value="14.1" table:style-name="ce3">
            <text:p>14.10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15.75" table:style-name="ce3">
            <text:p>15.75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12.48" table:style-name="ce3">
            <text:p>12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32" table:style-name="ce3">
            <text:p>0.3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" table:style-name="ce3">
            <text:p>0.3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9" table:style-name="ce3">
            <text:p>0.90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856" table:style-name="ce2">
            <text:p><text:s/>8 856</text:p>
          </table:table-cell>
          <table:table-cell office:value-type="float" office:value="29.7" table:style-name="ce3">
            <text:p>29.70</text:p>
          </table:table-cell>
          <table:table-cell office:value-type="float" office:value="3505" table:style-name="ce2">
            <text:p><text:s/>3 505</text:p>
          </table:table-cell>
          <table:table-cell office:value-type="float" office:value="33.43" table:style-name="ce3">
            <text:p>33.43</text:p>
          </table:table-cell>
          <table:table-cell office:value-type="float" office:value="5351" table:style-name="ce2">
            <text:p><text:s/>5 351</text:p>
          </table:table-cell>
          <table:table-cell office:value-type="float" office:value="27.67" table:style-name="ce3">
            <text:p>27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54" table:style-name="ce3">
            <text:p>0.54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9" table:style-name="ce3">
            <text:p>0.39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63" table:style-name="ce2">
            <text:p><text:s/>5 163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1785" table:style-name="ce2">
            <text:p><text:s/>1 785</text:p>
          </table:table-cell>
          <table:table-cell office:value-type="float" office:value="17.02" table:style-name="ce3">
            <text:p>17.02</text:p>
          </table:table-cell>
          <table:table-cell office:value-type="float" office:value="3378" table:style-name="ce2">
            <text:p><text:s/>3 378</text:p>
          </table:table-cell>
          <table:table-cell office:value-type="float" office:value="17.47" table:style-name="ce3">
            <text:p>17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008" table:style-name="ce2">
            <text:p><text:s/>1 008</text:p>
          </table:table-cell>
          <table:table-cell office:value-type="float" office:value="3.38" table:style-name="ce3">
            <text:p>3.38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.4" table:style-name="ce3">
            <text:p>3.40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3.36" table:style-name="ce3">
            <text:p>3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05" table:style-name="ce2">
            <text:p><text:s/>3 805</text:p>
          </table:table-cell>
          <table:table-cell office:value-type="float" office:value="12.76" table:style-name="ce3">
            <text:p>12.76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10.97" table:style-name="ce3">
            <text:p>10.97</text:p>
          </table:table-cell>
          <table:table-cell office:value-type="float" office:value="2655" table:style-name="ce2">
            <text:p><text:s/>2 655</text:p>
          </table:table-cell>
          <table:table-cell office:value-type="float" office:value="13.73" table:style-name="ce3">
            <text:p>13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2.65" table:style-name="ce3">
            <text:p>2.65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2.62" table:style-name="ce3">
            <text:p>2.62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200" table:style-name="ce2">
            <text:p><text:s/>1 200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3.52" table:style-name="ce3">
            <text:p>3.52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4.29" table:style-name="ce3">
            <text:p>4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1" table:style-name="ce3">
            <text:p>0.2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" table:style-name="ce3">
            <text:p>0.2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071" table:style-name="ce2">
            <text:p><text:s/>8 071</text:p>
          </table:table-cell>
          <table:table-cell office:value-type="float" office:value="27.07" table:style-name="ce3">
            <text:p>27.07</text:p>
          </table:table-cell>
          <table:table-cell office:value-type="float" office:value="2766" table:style-name="ce2">
            <text:p><text:s/>2 766</text:p>
          </table:table-cell>
          <table:table-cell office:value-type="float" office:value="26.38" table:style-name="ce3">
            <text:p>26.38</text:p>
          </table:table-cell>
          <table:table-cell office:value-type="float" office:value="5305" table:style-name="ce2">
            <text:p><text:s/>5 305</text:p>
          </table:table-cell>
          <table:table-cell office:value-type="float" office:value="27.44" table:style-name="ce3">
            <text:p>27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45" table:style-name="ce3">
            <text:p>0.4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1" table:style-name="ce3">
            <text:p>0.4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1" table:style-name="ce3">
            <text:p>0.2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6" table:style-name="ce3">
            <text:p>0.2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26" table:style-name="ce3">
            <text:p>0.26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" table:style-name="ce3">
            <text:p>0.2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5" table:style-name="ce3">
            <text:p>0.1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1.47" table:style-name="ce3">
            <text:p>1.47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34" table:style-name="ce3">
            <text:p>1.34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1.57" table:style-name="ce3">
            <text:p>1.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432" table:style-name="ce2">
            <text:p><text:s/>7 432</text:p>
          </table:table-cell>
          <table:table-cell office:value-type="float" office:value="22.01" table:style-name="ce3">
            <text:p>22.01</text:p>
          </table:table-cell>
          <table:table-cell office:value-type="float" office:value="3290" table:style-name="ce2">
            <text:p><text:s/>3 290</text:p>
          </table:table-cell>
          <table:table-cell office:value-type="float" office:value="23.27" table:style-name="ce3">
            <text:p>23.27</text:p>
          </table:table-cell>
          <table:table-cell office:value-type="float" office:value="4142" table:style-name="ce2">
            <text:p><text:s/>4 142</text:p>
          </table:table-cell>
          <table:table-cell office:value-type="float" office:value="21.11" table:style-name="ce3">
            <text:p>21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0.46" table:style-name="ce3">
            <text:p>0.46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41" table:style-name="ce3">
            <text:p>0.4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897" table:style-name="ce2">
            <text:p><text:s/>6 897</text:p>
          </table:table-cell>
          <table:table-cell office:value-type="float" office:value="20.43" table:style-name="ce3">
            <text:p>20.43</text:p>
          </table:table-cell>
          <table:table-cell office:value-type="float" office:value="2967" table:style-name="ce2">
            <text:p><text:s/>2 967</text:p>
          </table:table-cell>
          <table:table-cell office:value-type="float" office:value="20.98" table:style-name="ce3">
            <text:p>20.98</text:p>
          </table:table-cell>
          <table:table-cell office:value-type="float" office:value="3930" table:style-name="ce2">
            <text:p><text:s/>3 930</text:p>
          </table:table-cell>
          <table:table-cell office:value-type="float" office:value="20.03" table:style-name="ce3">
            <text:p>20.0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2.54" table:style-name="ce3">
            <text:p>2.54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2.9" table:style-name="ce3">
            <text:p>2.90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2.2799999999999998" table:style-name="ce3">
            <text:p>2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332" table:style-name="ce2">
            <text:p><text:s/>6 332</text:p>
          </table:table-cell>
          <table:table-cell office:value-type="float" office:value="18.75" table:style-name="ce3">
            <text:p>18.75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3859" table:style-name="ce2">
            <text:p><text:s/>3 859</text:p>
          </table:table-cell>
          <table:table-cell office:value-type="float" office:value="19.670000000000002" table:style-name="ce3">
            <text:p>19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2.42" table:style-name="ce3">
            <text:p>2.42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2.52" table:style-name="ce3">
            <text:p>2.52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5.17" table:style-name="ce3">
            <text:p>5.17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5.81" table:style-name="ce3">
            <text:p>5.81</text:p>
          </table:table-cell>
          <table:table-cell office:value-type="float" office:value="926" table:style-name="ce2">
            <text:p><text:s text:c="2"/>926</text:p>
          </table:table-cell>
          <table:table-cell office:value-type="float" office:value="4.72" table:style-name="ce3">
            <text:p>4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9" table:style-name="ce3">
            <text:p>0.1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7" table:style-name="ce3">
            <text:p>0.1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656" table:style-name="ce2">
            <text:p><text:s/>8 656</text:p>
          </table:table-cell>
          <table:table-cell office:value-type="float" office:value="25.64" table:style-name="ce3">
            <text:p>25.64</text:p>
          </table:table-cell>
          <table:table-cell office:value-type="float" office:value="3428" table:style-name="ce2">
            <text:p><text:s/>3 428</text:p>
          </table:table-cell>
          <table:table-cell office:value-type="float" office:value="24.24" table:style-name="ce3">
            <text:p>24.24</text:p>
          </table:table-cell>
          <table:table-cell office:value-type="float" office:value="5228" table:style-name="ce2">
            <text:p><text:s/>5 228</text:p>
          </table:table-cell>
          <table:table-cell office:value-type="float" office:value="26.64" table:style-name="ce3">
            <text:p>26.6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25" table:style-name="ce3">
            <text:p>0.2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1" table:style-name="ce3">
            <text:p>0.2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6" table:style-name="ce3">
            <text:p>0.1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1" table:style-name="ce3">
            <text:p>0.2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8" table:style-name="ce3">
            <text:p>0.1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3" table:style-name="ce3">
            <text:p>0.2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7" table:style-name="ce3">
            <text:p>0.2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.31" table:style-name="ce3">
            <text:p>1.31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6624" table:style-name="ce2">
            <text:p><text:s/>6 624</text:p>
          </table:table-cell>
          <table:table-cell office:value-type="float" office:value="37.950000000000003" table:style-name="ce3">
            <text:p>37.95</text:p>
          </table:table-cell>
          <table:table-cell office:value-type="float" office:value="3441" table:style-name="ce2">
            <text:p><text:s/>3 441</text:p>
          </table:table-cell>
          <table:table-cell office:value-type="float" office:value="42.17" table:style-name="ce3">
            <text:p>42.17</text:p>
          </table:table-cell>
          <table:table-cell office:value-type="float" office:value="3183" table:style-name="ce2">
            <text:p><text:s/>3 183</text:p>
          </table:table-cell>
          <table:table-cell office:value-type="float" office:value="34.24" table:style-name="ce3">
            <text:p>34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63" table:style-name="ce3">
            <text:p>0.6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44" table:style-name="ce3">
            <text:p>0.44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144" table:style-name="ce2">
            <text:p><text:s/>2 144</text:p>
          </table:table-cell>
          <table:table-cell office:value-type="float" office:value="12.28" table:style-name="ce3">
            <text:p>12.28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12.23" table:style-name="ce3">
            <text:p>12.23</text:p>
          </table:table-cell>
          <table:table-cell office:value-type="float" office:value="1146" table:style-name="ce2">
            <text:p><text:s/>1 146</text:p>
          </table:table-cell>
          <table:table-cell office:value-type="float" office:value="12.33" table:style-name="ce3">
            <text:p>12.3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2.48" table:style-name="ce3">
            <text:p>2.48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2.54" table:style-name="ce3">
            <text:p>2.54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2.42" table:style-name="ce3">
            <text:p>2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837" table:style-name="ce2">
            <text:p><text:s/>1 837</text:p>
          </table:table-cell>
          <table:table-cell office:value-type="float" office:value="10.52" table:style-name="ce3">
            <text:p>10.52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8.26" table:style-name="ce3">
            <text:p>8.26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12.51" table:style-name="ce3">
            <text:p>12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3.35" table:style-name="ce3">
            <text:p>3.35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2.8" table:style-name="ce3">
            <text:p>2.80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.84" table:style-name="ce3">
            <text:p>3.8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391" table:style-name="ce2">
            <text:p><text:s/>2 391</text:p>
          </table:table-cell>
          <table:table-cell office:value-type="float" office:value="13.7" table:style-name="ce3">
            <text:p>13.70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12.68" table:style-name="ce3">
            <text:p>12.68</text:p>
          </table:table-cell>
          <table:table-cell office:value-type="float" office:value="1356" table:style-name="ce2">
            <text:p><text:s/>1 356</text:p>
          </table:table-cell>
          <table:table-cell office:value-type="float" office:value="14.59" table:style-name="ce3">
            <text:p>14.5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" table:style-name="ce3">
            <text:p>0.3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9" table:style-name="ce3">
            <text:p>0.1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891" table:style-name="ce2">
            <text:p><text:s/>2 891</text:p>
          </table:table-cell>
          <table:table-cell office:value-type="float" office:value="16.559999999999999" table:style-name="ce3">
            <text:p>16.56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6.38" table:style-name="ce3">
            <text:p>16.38</text:p>
          </table:table-cell>
          <table:table-cell office:value-type="float" office:value="1554" table:style-name="ce2">
            <text:p><text:s/>1 554</text:p>
          </table:table-cell>
          <table:table-cell office:value-type="float" office:value="16.72" table:style-name="ce3">
            <text:p>16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1" table:style-name="ce3">
            <text:p>0.3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1" table:style-name="ce3">
            <text:p>0.3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4" table:style-name="ce3">
            <text:p>0.2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4" table:style-name="ce3">
            <text:p>0.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3" table:style-name="ce3">
            <text:p>0.2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" table:style-name="ce3">
            <text:p>0.3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5" table:style-name="ce3">
            <text:p>0.1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" table:style-name="ce3">
            <text:p>0.2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" table:style-name="ce3">
            <text:p>0.2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1.35" table:style-name="ce3">
            <text:p>1.35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1.26" table:style-name="ce3">
            <text:p>1.26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44" table:style-name="ce3">
            <text:p>1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489" table:style-name="ce2">
            <text:p><text:s/>13 489</text:p>
          </table:table-cell>
          <table:table-cell office:value-type="float" office:value="41.06" table:style-name="ce3">
            <text:p>41.06</text:p>
          </table:table-cell>
          <table:table-cell office:value-type="float" office:value="7398" table:style-name="ce2">
            <text:p><text:s/>7 398</text:p>
          </table:table-cell>
          <table:table-cell office:value-type="float" office:value="43.35" table:style-name="ce3">
            <text:p>43.35</text:p>
          </table:table-cell>
          <table:table-cell office:value-type="float" office:value="6091" table:style-name="ce2">
            <text:p><text:s/>6 091</text:p>
          </table:table-cell>
          <table:table-cell office:value-type="float" office:value="38.58" table:style-name="ce3">
            <text:p>38.5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53" table:style-name="ce3">
            <text:p>0.5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940" table:style-name="ce2">
            <text:p><text:s/>4 940</text:p>
          </table:table-cell>
          <table:table-cell office:value-type="float" office:value="15.03" table:style-name="ce3">
            <text:p>15.03</text:p>
          </table:table-cell>
          <table:table-cell office:value-type="float" office:value="2476" table:style-name="ce2">
            <text:p><text:s/>2 476</text:p>
          </table:table-cell>
          <table:table-cell office:value-type="float" office:value="14.51" table:style-name="ce3">
            <text:p>14.51</text:p>
          </table:table-cell>
          <table:table-cell office:value-type="float" office:value="2464" table:style-name="ce2">
            <text:p><text:s/>2 464</text:p>
          </table:table-cell>
          <table:table-cell office:value-type="float" office:value="15.61" table:style-name="ce3">
            <text:p>15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78" table:style-name="ce2">
            <text:p><text:s text:c="2"/>978</text:p>
          </table:table-cell>
          <table:table-cell office:value-type="float" office:value="2.97" table:style-name="ce3">
            <text:p>2.97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3.25" table:style-name="ce3">
            <text:p>3.25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13" table:style-name="ce2">
            <text:p><text:s/>3 413</text:p>
          </table:table-cell>
          <table:table-cell office:value-type="float" office:value="10.39" table:style-name="ce3">
            <text:p>10.39</text:p>
          </table:table-cell>
          <table:table-cell office:value-type="float" office:value="1403" table:style-name="ce2">
            <text:p><text:s/>1 403</text:p>
          </table:table-cell>
          <table:table-cell office:value-type="float" office:value="8.2200000000000006" table:style-name="ce3">
            <text:p>8.22</text:p>
          </table:table-cell>
          <table:table-cell office:value-type="float" office:value="2010" table:style-name="ce2">
            <text:p><text:s/>2 010</text:p>
          </table:table-cell>
          <table:table-cell office:value-type="float" office:value="12.73" table:style-name="ce3">
            <text:p>12.7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2.6" table:style-name="ce3">
            <text:p>2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3.84" table:style-name="ce3">
            <text:p>3.84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3.62" table:style-name="ce3">
            <text:p>3.62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4.09" table:style-name="ce3">
            <text:p>4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7" table:style-name="ce3">
            <text:p>0.1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7" table:style-name="ce3">
            <text:p>0.1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016" table:style-name="ce2">
            <text:p><text:s/>7 016</text:p>
          </table:table-cell>
          <table:table-cell office:value-type="float" office:value="21.35" table:style-name="ce3">
            <text:p>21.35</text:p>
          </table:table-cell>
          <table:table-cell office:value-type="float" office:value="3787" table:style-name="ce2">
            <text:p><text:s/>3 787</text:p>
          </table:table-cell>
          <table:table-cell office:value-type="float" office:value="22.19" table:style-name="ce3">
            <text:p>22.19</text:p>
          </table:table-cell>
          <table:table-cell office:value-type="float" office:value="3229" table:style-name="ce2">
            <text:p><text:s/>3 229</text:p>
          </table:table-cell>
          <table:table-cell office:value-type="float" office:value="20.45" table:style-name="ce3">
            <text:p>20.4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1" table:style-name="ce3">
            <text:p>0.2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1" table:style-name="ce3">
            <text:p>0.2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8" table:style-name="ce3">
            <text:p>0.1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7" table:style-name="ce3">
            <text:p>0.1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1.28" table:style-name="ce3">
            <text:p>1.28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1.56" table:style-name="ce3">
            <text:p>1.5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9649" table:style-name="ce2">
            <text:p><text:s/>19 649</text:p>
          </table:table-cell>
          <table:table-cell office:value-type="float" office:value="39.020000000000003" table:style-name="ce3">
            <text:p>39.02</text:p>
          </table:table-cell>
          <table:table-cell office:value-type="float" office:value="13093" table:style-name="ce2">
            <text:p><text:s/>13 093</text:p>
          </table:table-cell>
          <table:table-cell office:value-type="float" office:value="41.1" table:style-name="ce3">
            <text:p>41.10</text:p>
          </table:table-cell>
          <table:table-cell office:value-type="float" office:value="6556" table:style-name="ce2">
            <text:p><text:s/>6 556</text:p>
          </table:table-cell>
          <table:table-cell office:value-type="float" office:value="35.450000000000003" table:style-name="ce3">
            <text:p>35.4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0.47" table:style-name="ce3">
            <text:p>0.47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48" table:style-name="ce3">
            <text:p>0.48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573" table:style-name="ce2">
            <text:p><text:s/>7 573</text:p>
          </table:table-cell>
          <table:table-cell office:value-type="float" office:value="15.04" table:style-name="ce3">
            <text:p>15.04</text:p>
          </table:table-cell>
          <table:table-cell office:value-type="float" office:value="4688" table:style-name="ce2">
            <text:p><text:s/>4 688</text:p>
          </table:table-cell>
          <table:table-cell office:value-type="float" office:value="14.71" table:style-name="ce3">
            <text:p>14.71</text:p>
          </table:table-cell>
          <table:table-cell office:value-type="float" office:value="2885" table:style-name="ce2">
            <text:p><text:s/>2 885</text:p>
          </table:table-cell>
          <table:table-cell office:value-type="float" office:value="15.6" table:style-name="ce3">
            <text:p>15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3.66" table:style-name="ce3">
            <text:p>3.66</text:p>
          </table:table-cell>
          <table:table-cell office:value-type="float" office:value="1179" table:style-name="ce2">
            <text:p><text:s/>1 179</text:p>
          </table:table-cell>
          <table:table-cell office:value-type="float" office:value="3.7" table:style-name="ce3">
            <text:p>3.70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3.6" table:style-name="ce3">
            <text:p>3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900" table:style-name="ce2">
            <text:p><text:s/>5 900</text:p>
          </table:table-cell>
          <table:table-cell office:value-type="float" office:value="11.71" table:style-name="ce3">
            <text:p>11.71</text:p>
          </table:table-cell>
          <table:table-cell office:value-type="float" office:value="3373" table:style-name="ce2">
            <text:p><text:s/>3 373</text:p>
          </table:table-cell>
          <table:table-cell office:value-type="float" office:value="10.58" table:style-name="ce3">
            <text:p>10.58</text:p>
          </table:table-cell>
          <table:table-cell office:value-type="float" office:value="2527" table:style-name="ce2">
            <text:p><text:s/>2 527</text:p>
          </table:table-cell>
          <table:table-cell office:value-type="float" office:value="13.66" table:style-name="ce3">
            <text:p>13.6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234" table:style-name="ce2">
            <text:p><text:s/>1 234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2.5" table:style-name="ce3">
            <text:p>2.50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868" table:style-name="ce2">
            <text:p><text:s/>1 868</text:p>
          </table:table-cell>
          <table:table-cell office:value-type="float" office:value="3.71" table:style-name="ce3">
            <text:p>3.71</text:p>
          </table:table-cell>
          <table:table-cell office:value-type="float" office:value="1278" table:style-name="ce2">
            <text:p><text:s/>1 278</text:p>
          </table:table-cell>
          <table:table-cell office:value-type="float" office:value="4.01" table:style-name="ce3">
            <text:p>4.01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3.19" table:style-name="ce3">
            <text:p>3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17" table:style-name="ce3">
            <text:p>0.1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3" table:style-name="ce3">
            <text:p>0.1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624" table:style-name="ce2">
            <text:p><text:s/>10 624</text:p>
          </table:table-cell>
          <table:table-cell office:value-type="float" office:value="21.1" table:style-name="ce3">
            <text:p>21.10</text:p>
          </table:table-cell>
          <table:table-cell office:value-type="float" office:value="6458" table:style-name="ce2">
            <text:p><text:s/>6 458</text:p>
          </table:table-cell>
          <table:table-cell office:value-type="float" office:value="20.27" table:style-name="ce3">
            <text:p>20.27</text:p>
          </table:table-cell>
          <table:table-cell office:value-type="float" office:value="4166" table:style-name="ce2">
            <text:p><text:s/>4 166</text:p>
          </table:table-cell>
          <table:table-cell office:value-type="float" office:value="22.52" table:style-name="ce3">
            <text:p>22.5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33" table:style-name="ce3">
            <text:p>0.33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34" table:style-name="ce3">
            <text:p>0.3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39" table:style-name="ce3">
            <text:p>0.3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4" table:style-name="ce3">
            <text:p>0.4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8" table:style-name="ce3">
            <text:p>0.3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38" table:style-name="ce3">
            <text:p>0.3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37" table:style-name="ce3">
            <text:p>0.37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41" table:style-name="ce3">
            <text:p>0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21" table:style-name="ce3">
            <text:p>0.21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1" table:style-name="ce3">
            <text:p>0.2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1.21" table:style-name="ce3">
            <text:p>1.2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.07" table:style-name="ce3">
            <text:p>1.07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1.26" table:style-name="ce3">
            <text:p>1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047" table:style-name="ce2">
            <text:p><text:s/>10 047</text:p>
          </table:table-cell>
          <table:table-cell office:value-type="float" office:value="25.01" table:style-name="ce3">
            <text:p>25.01</text:p>
          </table:table-cell>
          <table:table-cell office:value-type="float" office:value="3160" table:style-name="ce2">
            <text:p><text:s/>3 160</text:p>
          </table:table-cell>
          <table:table-cell office:value-type="float" office:value="30.22" table:style-name="ce3">
            <text:p>30.22</text:p>
          </table:table-cell>
          <table:table-cell office:value-type="float" office:value="6887" table:style-name="ce2">
            <text:p><text:s/>6 887</text:p>
          </table:table-cell>
          <table:table-cell office:value-type="float" office:value="23.18" table:style-name="ce3">
            <text:p>23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6" table:style-name="ce3">
            <text:p>0.6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71" table:style-name="ce3">
            <text:p>0.71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017" table:style-name="ce2">
            <text:p><text:s/>6 017</text:p>
          </table:table-cell>
          <table:table-cell office:value-type="float" office:value="14.98" table:style-name="ce3">
            <text:p>14.98</text:p>
          </table:table-cell>
          <table:table-cell office:value-type="float" office:value="1734" table:style-name="ce2">
            <text:p><text:s/>1 734</text:p>
          </table:table-cell>
          <table:table-cell office:value-type="float" office:value="16.579999999999998" table:style-name="ce3">
            <text:p>16.58</text:p>
          </table:table-cell>
          <table:table-cell office:value-type="float" office:value="4283" table:style-name="ce2">
            <text:p><text:s/>4 283</text:p>
          </table:table-cell>
          <table:table-cell office:value-type="float" office:value="14.41" table:style-name="ce3">
            <text:p>14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1.87" table:style-name="ce3">
            <text:p>1.87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1.72" table:style-name="ce3">
            <text:p>1.7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444" table:style-name="ce2">
            <text:p><text:s/>6 444</text:p>
          </table:table-cell>
          <table:table-cell office:value-type="float" office:value="16.04" table:style-name="ce3">
            <text:p>16.04</text:p>
          </table:table-cell>
          <table:table-cell office:value-type="float" office:value="1359" table:style-name="ce2">
            <text:p><text:s/>1 359</text:p>
          </table:table-cell>
          <table:table-cell office:value-type="float" office:value="12.99" table:style-name="ce3">
            <text:p>12.99</text:p>
          </table:table-cell>
          <table:table-cell office:value-type="float" office:value="5085" table:style-name="ce2">
            <text:p><text:s/>5 085</text:p>
          </table:table-cell>
          <table:table-cell office:value-type="float" office:value="17.11" table:style-name="ce3">
            <text:p>17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548" table:style-name="ce2">
            <text:p><text:s/>1 548</text:p>
          </table:table-cell>
          <table:table-cell office:value-type="float" office:value="3.85" table:style-name="ce3">
            <text:p>3.85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2.68" table:style-name="ce3">
            <text:p>2.68</text:p>
          </table:table-cell>
          <table:table-cell office:value-type="float" office:value="1267" table:style-name="ce2">
            <text:p><text:s/>1 267</text:p>
          </table:table-cell>
          <table:table-cell office:value-type="float" office:value="4.26" table:style-name="ce3">
            <text:p>4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7831" table:style-name="ce2">
            <text:p><text:s/>7 831</text:p>
          </table:table-cell>
          <table:table-cell office:value-type="float" office:value="19.489999999999998" table:style-name="ce3">
            <text:p>19.49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13.47" table:style-name="ce3">
            <text:p>13.47</text:p>
          </table:table-cell>
          <table:table-cell office:value-type="float" office:value="6422" table:style-name="ce2">
            <text:p><text:s/>6 422</text:p>
          </table:table-cell>
          <table:table-cell office:value-type="float" office:value="21.61" table:style-name="ce3">
            <text:p>21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4" table:style-name="ce3">
            <text:p>0.2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6" table:style-name="ce3">
            <text:p>0.16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287" table:style-name="ce2">
            <text:p><text:s/>6 287</text:p>
          </table:table-cell>
          <table:table-cell office:value-type="float" office:value="15.65" table:style-name="ce3">
            <text:p>15.65</text:p>
          </table:table-cell>
          <table:table-cell office:value-type="float" office:value="1946" table:style-name="ce2">
            <text:p><text:s/>1 946</text:p>
          </table:table-cell>
          <table:table-cell office:value-type="float" office:value="18.61" table:style-name="ce3">
            <text:p>18.61</text:p>
          </table:table-cell>
          <table:table-cell office:value-type="float" office:value="4341" table:style-name="ce2">
            <text:p><text:s/>4 341</text:p>
          </table:table-cell>
          <table:table-cell office:value-type="float" office:value="14.61" table:style-name="ce3">
            <text:p>14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33" table:style-name="ce3">
            <text:p>0.3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4" table:style-name="ce3">
            <text:p>0.40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9" table:style-name="ce3">
            <text:p>0.1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6" table:style-name="ce3">
            <text:p>0.16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26" table:style-name="ce3">
            <text:p>0.2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2" table:style-name="ce3">
            <text:p>0.32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8" table:style-name="ce3">
            <text:p>0.1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4" table:style-name="ce3">
            <text:p>0.2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02" table:style-name="ce3">
            <text:p>1.02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797" table:style-name="ce2">
            <text:p><text:s/>8 797</text:p>
          </table:table-cell>
          <table:table-cell office:value-type="float" office:value="33.9" table:style-name="ce3">
            <text:p>33.90</text:p>
          </table:table-cell>
          <table:table-cell office:value-type="float" office:value="4676" table:style-name="ce2">
            <text:p><text:s/>4 676</text:p>
          </table:table-cell>
          <table:table-cell office:value-type="float" office:value="38.590000000000003" table:style-name="ce3">
            <text:p>38.59</text:p>
          </table:table-cell>
          <table:table-cell office:value-type="float" office:value="4121" table:style-name="ce2">
            <text:p><text:s/>4 121</text:p>
          </table:table-cell>
          <table:table-cell office:value-type="float" office:value="29.79" table:style-name="ce3">
            <text:p>29.7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59" table:style-name="ce3">
            <text:p>0.59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3" table:style-name="ce3">
            <text:p>0.53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64" table:style-name="ce2">
            <text:p><text:s/>3 964</text:p>
          </table:table-cell>
          <table:table-cell office:value-type="float" office:value="15.27" table:style-name="ce3">
            <text:p>15.27</text:p>
          </table:table-cell>
          <table:table-cell office:value-type="float" office:value="1767" table:style-name="ce2">
            <text:p><text:s/>1 767</text:p>
          </table:table-cell>
          <table:table-cell office:value-type="float" office:value="14.58" table:style-name="ce3">
            <text:p>14.58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15.88" table:style-name="ce3">
            <text:p>15.8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2.75" table:style-name="ce3">
            <text:p>2.75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2.8" table:style-name="ce3">
            <text:p>2.80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2.71" table:style-name="ce3">
            <text:p>2.7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650" table:style-name="ce2">
            <text:p><text:s/>3 650</text:p>
          </table:table-cell>
          <table:table-cell office:value-type="float" office:value="14.06" table:style-name="ce3">
            <text:p>14.06</text:p>
          </table:table-cell>
          <table:table-cell office:value-type="float" office:value="1473" table:style-name="ce2">
            <text:p><text:s/>1 473</text:p>
          </table:table-cell>
          <table:table-cell office:value-type="float" office:value="12.15" table:style-name="ce3">
            <text:p>12.15</text:p>
          </table:table-cell>
          <table:table-cell office:value-type="float" office:value="2177" table:style-name="ce2">
            <text:p><text:s/>2 177</text:p>
          </table:table-cell>
          <table:table-cell office:value-type="float" office:value="15.74" table:style-name="ce3">
            <text:p>15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24" table:style-name="ce3">
            <text:p>3.24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2.82" table:style-name="ce3">
            <text:p>2.82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3.6" table:style-name="ce3">
            <text:p>3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644" table:style-name="ce2">
            <text:p><text:s/>2 644</text:p>
          </table:table-cell>
          <table:table-cell office:value-type="float" office:value="10.19" table:style-name="ce3">
            <text:p>10.19</text:p>
          </table:table-cell>
          <table:table-cell office:value-type="float" office:value="1076" table:style-name="ce2">
            <text:p><text:s/>1 076</text:p>
          </table:table-cell>
          <table:table-cell office:value-type="float" office:value="8.8800000000000008" table:style-name="ce3">
            <text:p>8.88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11.33" table:style-name="ce3">
            <text:p>11.3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4575" table:style-name="ce2">
            <text:p><text:s/>4 575</text:p>
          </table:table-cell>
          <table:table-cell office:value-type="float" office:value="17.63" table:style-name="ce3">
            <text:p>17.63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17.600000000000001" table:style-name="ce3">
            <text:p>17.60</text:p>
          </table:table-cell>
          <table:table-cell office:value-type="float" office:value="2442" table:style-name="ce2">
            <text:p><text:s/>2 442</text:p>
          </table:table-cell>
          <table:table-cell office:value-type="float" office:value="17.649999999999999" table:style-name="ce3">
            <text:p>17.6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38" table:style-name="ce3">
            <text:p>0.3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2" table:style-name="ce3">
            <text:p>0.3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9" table:style-name="ce3">
            <text:p>0.1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" table:style-name="ce3">
            <text:p>0.1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5" table:style-name="ce3">
            <text:p>0.2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2" table:style-name="ce3">
            <text:p>0.2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092" table:style-name="ce2">
            <text:p><text:s/>1 09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1.04" table:style-name="ce3">
            <text:p>1.04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1.1599999999999999" table:style-name="ce3">
            <text:p>1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5351" table:style-name="ce2">
            <text:p><text:s/>35 351</text:p>
          </table:table-cell>
          <table:table-cell office:value-type="float" office:value="35.61" table:style-name="ce3">
            <text:p>35.61</text:p>
          </table:table-cell>
          <table:table-cell office:value-type="float" office:value="21946" table:style-name="ce2">
            <text:p><text:s/>21 946</text:p>
          </table:table-cell>
          <table:table-cell office:value-type="float" office:value="41.12" table:style-name="ce3">
            <text:p>41.12</text:p>
          </table:table-cell>
          <table:table-cell office:value-type="float" office:value="13405" table:style-name="ce2">
            <text:p><text:s/>13 405</text:p>
          </table:table-cell>
          <table:table-cell office:value-type="float" office:value="29.2" table:style-name="ce3">
            <text:p>29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0.49" table:style-name="ce3">
            <text:p>0.49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46" table:style-name="ce3">
            <text:p>0.46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322" table:style-name="ce2">
            <text:p><text:s/>17 322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8569" table:style-name="ce2">
            <text:p><text:s/>8 569</text:p>
          </table:table-cell>
          <table:table-cell office:value-type="float" office:value="16.05" table:style-name="ce3">
            <text:p>16.05</text:p>
          </table:table-cell>
          <table:table-cell office:value-type="float" office:value="8753" table:style-name="ce2">
            <text:p><text:s/>8 753</text:p>
          </table:table-cell>
          <table:table-cell office:value-type="float" office:value="19.07" table:style-name="ce3">
            <text:p>19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028" table:style-name="ce2">
            <text:p><text:s/>3 028</text:p>
          </table:table-cell>
          <table:table-cell office:value-type="float" office:value="3.05" table:style-name="ce3">
            <text:p>3.05</text:p>
          </table:table-cell>
          <table:table-cell office:value-type="float" office:value="1686" table:style-name="ce2">
            <text:p><text:s/>1 686</text:p>
          </table:table-cell>
          <table:table-cell office:value-type="float" office:value="3.15" table:style-name="ce3">
            <text:p>3.15</text:p>
          </table:table-cell>
          <table:table-cell office:value-type="float" office:value="1342" table:style-name="ce2">
            <text:p><text:s/>1 342</text:p>
          </table:table-cell>
          <table:table-cell office:value-type="float" office:value="2.92" table:style-name="ce3">
            <text:p>2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284" table:style-name="ce2">
            <text:p><text:s/>12 284</text:p>
          </table:table-cell>
          <table:table-cell office:value-type="float" office:value="12.37" table:style-name="ce3">
            <text:p>12.37</text:p>
          </table:table-cell>
          <table:table-cell office:value-type="float" office:value="5123" table:style-name="ce2">
            <text:p><text:s/>5 123</text:p>
          </table:table-cell>
          <table:table-cell office:value-type="float" office:value="9.59" table:style-name="ce3">
            <text:p>9.59</text:p>
          </table:table-cell>
          <table:table-cell office:value-type="float" office:value="7161" table:style-name="ce2">
            <text:p><text:s/>7 161</text:p>
          </table:table-cell>
          <table:table-cell office:value-type="float" office:value="15.6" table:style-name="ce3">
            <text:p>15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200" table:style-name="ce2">
            <text:p><text:s/>2 200</text:p>
          </table:table-cell>
          <table:table-cell office:value-type="float" office:value="2.21" table:style-name="ce3">
            <text:p>2.21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105" table:style-name="ce2">
            <text:p><text:s/>1 105</text:p>
          </table:table-cell>
          <table:table-cell office:value-type="float" office:value="2.4" table:style-name="ce3">
            <text:p>2.4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6166" table:style-name="ce2">
            <text:p><text:s/>6 166</text:p>
          </table:table-cell>
          <table:table-cell office:value-type="float" office:value="6.21" table:style-name="ce3">
            <text:p>6.21</text:p>
          </table:table-cell>
          <table:table-cell office:value-type="float" office:value="3330" table:style-name="ce2">
            <text:p><text:s/>3 330</text:p>
          </table:table-cell>
          <table:table-cell office:value-type="float" office:value="6.23" table:style-name="ce3">
            <text:p>6.23</text:p>
          </table:table-cell>
          <table:table-cell office:value-type="float" office:value="2836" table:style-name="ce2">
            <text:p><text:s/>2 836</text:p>
          </table:table-cell>
          <table:table-cell office:value-type="float" office:value="6.17" table:style-name="ce3">
            <text:p>6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15" table:style-name="ce3">
            <text:p>0.1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2" table:style-name="ce3">
            <text:p>0.12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0324" table:style-name="ce2">
            <text:p><text:s/>20 324</text:p>
          </table:table-cell>
          <table:table-cell office:value-type="float" office:value="20.47" table:style-name="ce3">
            <text:p>20.47</text:p>
          </table:table-cell>
          <table:table-cell office:value-type="float" office:value="10359" table:style-name="ce2">
            <text:p><text:s/>10 359</text:p>
          </table:table-cell>
          <table:table-cell office:value-type="float" office:value="19.399999999999999" table:style-name="ce3">
            <text:p>19.40</text:p>
          </table:table-cell>
          <table:table-cell office:value-type="float" office:value="9965" table:style-name="ce2">
            <text:p><text:s/>9 965</text:p>
          </table:table-cell>
          <table:table-cell office:value-type="float" office:value="21.71" table:style-name="ce3">
            <text:p>21.7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27" table:style-name="ce3">
            <text:p>0.27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0.21" table:style-name="ce3">
            <text:p>0.2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17" table:style-name="ce3">
            <text:p>0.17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5" table:style-name="ce3">
            <text:p>0.15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24" table:style-name="ce3">
            <text:p>0.24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2" table:style-name="ce3">
            <text:p>0.20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15" table:style-name="ce3">
            <text:p>0.15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93" table:style-name="ce3">
            <text:p>0.93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0.88" table:style-name="ce3">
            <text:p>0.88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.05" table:style-name="ce3">
            <text:p>1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3654" table:style-name="ce2">
            <text:p><text:s/>23 654</text:p>
          </table:table-cell>
          <table:table-cell office:value-type="float" office:value="47.05" table:style-name="ce3">
            <text:p>47.05</text:p>
          </table:table-cell>
          <table:table-cell office:value-type="float" office:value="17323" table:style-name="ce2">
            <text:p><text:s/>17 323</text:p>
          </table:table-cell>
          <table:table-cell office:value-type="float" office:value="49.43" table:style-name="ce3">
            <text:p>49.43</text:p>
          </table:table-cell>
          <table:table-cell office:value-type="float" office:value="6331" table:style-name="ce2">
            <text:p><text:s/>6 331</text:p>
          </table:table-cell>
          <table:table-cell office:value-type="float" office:value="41.57" table:style-name="ce3">
            <text:p>41.5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0.49" table:style-name="ce3">
            <text:p>0.4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49" table:style-name="ce3">
            <text:p>0.49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084" table:style-name="ce2">
            <text:p><text:s/>6 084</text:p>
          </table:table-cell>
          <table:table-cell office:value-type="float" office:value="12.1" table:style-name="ce3">
            <text:p>12.10</text:p>
          </table:table-cell>
          <table:table-cell office:value-type="float" office:value="4136" table:style-name="ce2">
            <text:p><text:s/>4 136</text:p>
          </table:table-cell>
          <table:table-cell office:value-type="float" office:value="11.8" table:style-name="ce3">
            <text:p>11.80</text:p>
          </table:table-cell>
          <table:table-cell office:value-type="float" office:value="1948" table:style-name="ce2">
            <text:p><text:s/>1 948</text:p>
          </table:table-cell>
          <table:table-cell office:value-type="float" office:value="12.79" table:style-name="ce3">
            <text:p>12.7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503" table:style-name="ce2">
            <text:p><text:s/>1 503</text:p>
          </table:table-cell>
          <table:table-cell office:value-type="float" office:value="2.98" table:style-name="ce3">
            <text:p>2.98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3.03" table:style-name="ce3">
            <text:p>3.03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89" table:style-name="ce3">
            <text:p>2.8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770" table:style-name="ce2">
            <text:p><text:s/>4 770</text:p>
          </table:table-cell>
          <table:table-cell office:value-type="float" office:value="9.48" table:style-name="ce3">
            <text:p>9.48</text:p>
          </table:table-cell>
          <table:table-cell office:value-type="float" office:value="2834" table:style-name="ce2">
            <text:p><text:s/>2 834</text:p>
          </table:table-cell>
          <table:table-cell office:value-type="float" office:value="8.08" table:style-name="ce3">
            <text:p>8.08</text:p>
          </table:table-cell>
          <table:table-cell office:value-type="float" office:value="1936" table:style-name="ce2">
            <text:p><text:s/>1 936</text:p>
          </table:table-cell>
          <table:table-cell office:value-type="float" office:value="12.71" table:style-name="ce3">
            <text:p>12.7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978" table:style-name="ce2">
            <text:p><text:s text:c="2"/>978</text:p>
          </table:table-cell>
          <table:table-cell office:value-type="float" office:value="1.94" table:style-name="ce3">
            <text:p>1.94</text:p>
          </table:table-cell>
          <table:table-cell office:value-type="float" office:value="635" table:style-name="ce2">
            <text:p><text:s text:c="2"/>635</text:p>
          </table:table-cell>
          <table:table-cell office:value-type="float" office:value="1.81" table:style-name="ce3">
            <text:p>1.81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2.25" table:style-name="ce3">
            <text:p>2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016" table:style-name="ce2">
            <text:p><text:s/>2 016</text:p>
          </table:table-cell>
          <table:table-cell office:value-type="float" office:value="4.01" table:style-name="ce3">
            <text:p>4.01</text:p>
          </table:table-cell>
          <table:table-cell office:value-type="float" office:value="1394" table:style-name="ce2">
            <text:p><text:s/>1 394</text:p>
          </table:table-cell>
          <table:table-cell office:value-type="float" office:value="3.97" table:style-name="ce3">
            <text:p>3.97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4.08" table:style-name="ce3">
            <text:p>4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8" table:style-name="ce3">
            <text:p>0.1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6" table:style-name="ce3">
            <text:p>0.1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059" table:style-name="ce2">
            <text:p><text:s/>10 059</text:p>
          </table:table-cell>
          <table:table-cell office:value-type="float" office:value="20" table:style-name="ce3">
            <text:p>20.00</text:p>
          </table:table-cell>
          <table:table-cell office:value-type="float" office:value="6883" table:style-name="ce2">
            <text:p><text:s/>6 883</text:p>
          </table:table-cell>
          <table:table-cell office:value-type="float" office:value="19.64" table:style-name="ce3">
            <text:p>19.64</text:p>
          </table:table-cell>
          <table:table-cell office:value-type="float" office:value="3176" table:style-name="ce2">
            <text:p><text:s/>3 176</text:p>
          </table:table-cell>
          <table:table-cell office:value-type="float" office:value="20.85" table:style-name="ce3">
            <text:p>20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26" table:style-name="ce3">
            <text:p>0.26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3" table:style-name="ce3">
            <text:p>0.2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4" table:style-name="ce3">
            <text:p>0.3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5" table:style-name="ce3">
            <text:p>0.1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3" table:style-name="ce3">
            <text:p>0.1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8" table:style-name="ce3">
            <text:p>0.1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3" table:style-name="ce3">
            <text:p>0.1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6" table:style-name="ce3">
            <text:p>0.1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6" table:style-name="ce3">
            <text:p>0.1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.43" table:style-name="ce3">
            <text:p>1.4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23" table:style-name="ce3">
            <text:p>1.2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795" table:style-name="ce2">
            <text:p><text:s/>7 795</text:p>
          </table:table-cell>
          <table:table-cell office:value-type="float" office:value="34.24" table:style-name="ce3">
            <text:p>34.24</text:p>
          </table:table-cell>
          <table:table-cell office:value-type="float" office:value="2967" table:style-name="ce2">
            <text:p><text:s/>2 967</text:p>
          </table:table-cell>
          <table:table-cell office:value-type="float" office:value="38.94" table:style-name="ce3">
            <text:p>38.94</text:p>
          </table:table-cell>
          <table:table-cell office:value-type="float" office:value="4828" table:style-name="ce2">
            <text:p><text:s/>4 828</text:p>
          </table:table-cell>
          <table:table-cell office:value-type="float" office:value="31.87" table:style-name="ce3">
            <text:p>31.8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49" table:style-name="ce3">
            <text:p>0.4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07" table:style-name="ce2">
            <text:p><text:s/>3 507</text:p>
          </table:table-cell>
          <table:table-cell office:value-type="float" office:value="15.4" table:style-name="ce3">
            <text:p>15.40</text:p>
          </table:table-cell>
          <table:table-cell office:value-type="float" office:value="1143" table:style-name="ce2">
            <text:p><text:s/>1 143</text:p>
          </table:table-cell>
          <table:table-cell office:value-type="float" office:value="15" table:style-name="ce3">
            <text:p>15.00</text:p>
          </table:table-cell>
          <table:table-cell office:value-type="float" office:value="2364" table:style-name="ce2">
            <text:p><text:s/>2 364</text:p>
          </table:table-cell>
          <table:table-cell office:value-type="float" office:value="15.6" table:style-name="ce3">
            <text:p>15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3.03" table:style-name="ce3">
            <text:p>3.03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3.58" table:style-name="ce3">
            <text:p>3.58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2.75" table:style-name="ce3">
            <text:p>2.7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15.18" table:style-name="ce3">
            <text:p>15.18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10.54" table:style-name="ce3">
            <text:p>10.54</text:p>
          </table:table-cell>
          <table:table-cell office:value-type="float" office:value="2654" table:style-name="ce2">
            <text:p><text:s/>2 654</text:p>
          </table:table-cell>
          <table:table-cell office:value-type="float" office:value="17.52" table:style-name="ce3">
            <text:p>17.5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2.2599999999999998" table:style-name="ce3">
            <text:p>2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850" table:style-name="ce2">
            <text:p><text:s text:c="2"/>850</text:p>
          </table:table-cell>
          <table:table-cell office:value-type="float" office:value="3.73" table:style-name="ce3">
            <text:p>3.73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4.09" table:style-name="ce3">
            <text:p>4.09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3.55" table:style-name="ce3">
            <text:p>3.5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6" table:style-name="ce3">
            <text:p>0.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5" table:style-name="ce3">
            <text:p>0.1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207" table:style-name="ce2">
            <text:p><text:s/>5 207</text:p>
          </table:table-cell>
          <table:table-cell office:value-type="float" office:value="22.87" table:style-name="ce3">
            <text:p>22.87</text:p>
          </table:table-cell>
          <table:table-cell office:value-type="float" office:value="1714" table:style-name="ce2">
            <text:p><text:s/>1 714</text:p>
          </table:table-cell>
          <table:table-cell office:value-type="float" office:value="22.49" table:style-name="ce3">
            <text:p>22.49</text:p>
          </table:table-cell>
          <table:table-cell office:value-type="float" office:value="3493" table:style-name="ce2">
            <text:p><text:s/>3 493</text:p>
          </table:table-cell>
          <table:table-cell office:value-type="float" office:value="23.06" table:style-name="ce3">
            <text:p>23.0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43" table:style-name="ce3">
            <text:p>0.4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4" table:style-name="ce3">
            <text:p>0.4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8" table:style-name="ce3">
            <text:p>0.1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5" table:style-name="ce3">
            <text:p>0.2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4" table:style-name="ce3">
            <text:p>0.2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4" table:style-name="ce3">
            <text:p>0.2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730" table:style-name="ce2">
            <text:p><text:s/>1 730</text:p>
          </table:table-cell>
          <table:table-cell office:value-type="float" office:value="5.95" table:style-name="ce3">
            <text:p>5.95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5.8" table:style-name="ce3">
            <text:p>5.80</text:p>
          </table:table-cell>
          <table:table-cell office:value-type="float" office:value="994" table:style-name="ce2">
            <text:p><text:s text:c="2"/>994</text:p>
          </table:table-cell>
          <table:table-cell office:value-type="float" office:value="6.07" table:style-name="ce3">
            <text:p>6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501" table:style-name="ce2">
            <text:p><text:s/>10 501</text:p>
          </table:table-cell>
          <table:table-cell office:value-type="float" office:value="36.14" table:style-name="ce3">
            <text:p>36.14</text:p>
          </table:table-cell>
          <table:table-cell office:value-type="float" office:value="5488" table:style-name="ce2">
            <text:p><text:s/>5 488</text:p>
          </table:table-cell>
          <table:table-cell office:value-type="float" office:value="43.26" table:style-name="ce3">
            <text:p>43.26</text:p>
          </table:table-cell>
          <table:table-cell office:value-type="float" office:value="5013" table:style-name="ce2">
            <text:p><text:s/>5 013</text:p>
          </table:table-cell>
          <table:table-cell office:value-type="float" office:value="30.63" table:style-name="ce3">
            <text:p>30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6" table:style-name="ce3">
            <text:p>0.6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5" table:style-name="ce3">
            <text:p>0.5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74" table:style-name="ce2">
            <text:p><text:s/>3 974</text:p>
          </table:table-cell>
          <table:table-cell office:value-type="float" office:value="13.67" table:style-name="ce3">
            <text:p>13.67</text:p>
          </table:table-cell>
          <table:table-cell office:value-type="float" office:value="1618" table:style-name="ce2">
            <text:p><text:s/>1 618</text:p>
          </table:table-cell>
          <table:table-cell office:value-type="float" office:value="12.75" table:style-name="ce3">
            <text:p>12.75</text:p>
          </table:table-cell>
          <table:table-cell office:value-type="float" office:value="2356" table:style-name="ce2">
            <text:p><text:s/>2 356</text:p>
          </table:table-cell>
          <table:table-cell office:value-type="float" office:value="14.39" table:style-name="ce3">
            <text:p>14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92" table:style-name="ce2">
            <text:p><text:s text:c="2"/>692</text:p>
          </table:table-cell>
          <table:table-cell office:value-type="float" office:value="2.38" table:style-name="ce3">
            <text:p>2.38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2.31" table:style-name="ce3">
            <text:p>2.31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240" table:style-name="ce2">
            <text:p><text:s/>4 240</text:p>
          </table:table-cell>
          <table:table-cell office:value-type="float" office:value="14.59" table:style-name="ce3">
            <text:p>14.59</text:p>
          </table:table-cell>
          <table:table-cell office:value-type="float" office:value="1376" table:style-name="ce2">
            <text:p><text:s/>1 376</text:p>
          </table:table-cell>
          <table:table-cell office:value-type="float" office:value="10.84" table:style-name="ce3">
            <text:p>10.84</text:p>
          </table:table-cell>
          <table:table-cell office:value-type="float" office:value="2864" table:style-name="ce2">
            <text:p><text:s/>2 864</text:p>
          </table:table-cell>
          <table:table-cell office:value-type="float" office:value="17.5" table:style-name="ce3">
            <text:p>17.5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93" table:style-name="ce2">
            <text:p><text:s text:c="2"/>693</text:p>
          </table:table-cell>
          <table:table-cell office:value-type="float" office:value="2.38" table:style-name="ce3">
            <text:p>2.38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2.33" table:style-name="ce3">
            <text:p>2.33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2.42" table:style-name="ce3">
            <text:p>2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3" table:style-name="ce3">
            <text:p>0.1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1" table:style-name="ce3">
            <text:p>0.1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1.98" table:style-name="ce3">
            <text:p>1.98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1.93" table:style-name="ce3">
            <text:p>1.93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2.02" table:style-name="ce3">
            <text:p>2.0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2" table:style-name="ce3">
            <text:p>0.2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2" table:style-name="ce3">
            <text:p>0.2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092" table:style-name="ce2">
            <text:p><text:s/>6 092</text:p>
          </table:table-cell>
          <table:table-cell office:value-type="float" office:value="20.97" table:style-name="ce3">
            <text:p>20.97</text:p>
          </table:table-cell>
          <table:table-cell office:value-type="float" office:value="2414" table:style-name="ce2">
            <text:p><text:s/>2 414</text:p>
          </table:table-cell>
          <table:table-cell office:value-type="float" office:value="19.03" table:style-name="ce3">
            <text:p>19.03</text:p>
          </table:table-cell>
          <table:table-cell office:value-type="float" office:value="3678" table:style-name="ce2">
            <text:p><text:s/>3 678</text:p>
          </table:table-cell>
          <table:table-cell office:value-type="float" office:value="22.47" table:style-name="ce3">
            <text:p>22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45" table:style-name="ce3">
            <text:p>0.4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41" table:style-name="ce3">
            <text:p>0.4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6" table:style-name="ce3">
            <text:p>0.1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6" table:style-name="ce3">
            <text:p>0.1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5" table:style-name="ce3">
            <text:p>0.1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5" table:style-name="ce3">
            <text:p>0.1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456" table:style-name="ce2">
            <text:p><text:s/>4 456</text:p>
          </table:table-cell>
          <table:table-cell office:value-type="float" office:value="13.96" table:style-name="ce3">
            <text:p>13.96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5.46" table:style-name="ce3">
            <text:p>5.46</text:p>
          </table:table-cell>
          <table:table-cell office:value-type="float" office:value="3565" table:style-name="ce2">
            <text:p><text:s/>3 565</text:p>
          </table:table-cell>
          <table:table-cell office:value-type="float" office:value="22.86" table:style-name="ce3">
            <text:p>22.8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386" table:style-name="ce2">
            <text:p><text:s/>10 386</text:p>
          </table:table-cell>
          <table:table-cell office:value-type="float" office:value="32.549999999999997" table:style-name="ce3">
            <text:p>32.55</text:p>
          </table:table-cell>
          <table:table-cell office:value-type="float" office:value="6171" table:style-name="ce2">
            <text:p><text:s/>6 171</text:p>
          </table:table-cell>
          <table:table-cell office:value-type="float" office:value="37.83" table:style-name="ce3">
            <text:p>37.83</text:p>
          </table:table-cell>
          <table:table-cell office:value-type="float" office:value="4215" table:style-name="ce2">
            <text:p><text:s/>4 215</text:p>
          </table:table-cell>
          <table:table-cell office:value-type="float" office:value="27.03" table:style-name="ce3">
            <text:p>27.0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0.62" table:style-name="ce3">
            <text:p>0.62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64" table:style-name="ce3">
            <text:p>0.6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654" table:style-name="ce2">
            <text:p><text:s/>3 654</text:p>
          </table:table-cell>
          <table:table-cell office:value-type="float" office:value="11.45" table:style-name="ce3">
            <text:p>11.45</text:p>
          </table:table-cell>
          <table:table-cell office:value-type="float" office:value="2140" table:style-name="ce2">
            <text:p><text:s/>2 140</text:p>
          </table:table-cell>
          <table:table-cell office:value-type="float" office:value="13.11" table:style-name="ce3">
            <text:p>13.11</text:p>
          </table:table-cell>
          <table:table-cell office:value-type="float" office:value="1514" table:style-name="ce2">
            <text:p><text:s/>1 514</text:p>
          </table:table-cell>
          <table:table-cell office:value-type="float" office:value="9.7100000000000009" table:style-name="ce3">
            <text:p>9.7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2.1" table:style-name="ce3">
            <text:p>2.10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2.7" table:style-name="ce3">
            <text:p>2.70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.48" table:style-name="ce3">
            <text:p>1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135" table:style-name="ce2">
            <text:p><text:s/>5 135</text:p>
          </table:table-cell>
          <table:table-cell office:value-type="float" office:value="16.09" table:style-name="ce3">
            <text:p>16.09</text:p>
          </table:table-cell>
          <table:table-cell office:value-type="float" office:value="2428" table:style-name="ce2">
            <text:p><text:s/>2 428</text:p>
          </table:table-cell>
          <table:table-cell office:value-type="float" office:value="14.88" table:style-name="ce3">
            <text:p>14.88</text:p>
          </table:table-cell>
          <table:table-cell office:value-type="float" office:value="2707" table:style-name="ce2">
            <text:p><text:s/>2 707</text:p>
          </table:table-cell>
          <table:table-cell office:value-type="float" office:value="17.36" table:style-name="ce3">
            <text:p>17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.89" table:style-name="ce3">
            <text:p>1.89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1.96" table:style-name="ce3">
            <text:p>1.96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1.83" table:style-name="ce3">
            <text:p>1.8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1" table:style-name="ce3">
            <text:p>0.2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1.58" table:style-name="ce3">
            <text:p>1.58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1.83" table:style-name="ce3">
            <text:p>1.83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32" table:style-name="ce3">
            <text:p>1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833" table:style-name="ce2">
            <text:p><text:s/>5 833</text:p>
          </table:table-cell>
          <table:table-cell office:value-type="float" office:value="18.28" table:style-name="ce3">
            <text:p>18.28</text:p>
          </table:table-cell>
          <table:table-cell office:value-type="float" office:value="3319" table:style-name="ce2">
            <text:p><text:s/>3 319</text:p>
          </table:table-cell>
          <table:table-cell office:value-type="float" office:value="20.34" table:style-name="ce3">
            <text:p>20.34</text:p>
          </table:table-cell>
          <table:table-cell office:value-type="float" office:value="2514" table:style-name="ce2">
            <text:p><text:s/>2 514</text:p>
          </table:table-cell>
          <table:table-cell office:value-type="float" office:value="16.12" table:style-name="ce3">
            <text:p>16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45" table:style-name="ce3">
            <text:p>0.4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43" table:style-name="ce3">
            <text:p>0.4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5" table:style-name="ce3">
            <text:p>0.1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25" table:style-name="ce3">
            <text:p>0.25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10.85" table:style-name="ce3">
            <text:p>10.85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2.74" table:style-name="ce3">
            <text:p>2.74</text:p>
          </table:table-cell>
          <table:table-cell office:value-type="float" office:value="1397" table:style-name="ce2">
            <text:p><text:s/>1 397</text:p>
          </table:table-cell>
          <table:table-cell office:value-type="float" office:value="14.49" table:style-name="ce3">
            <text:p>14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414" table:style-name="ce2">
            <text:p><text:s/>4 414</text:p>
          </table:table-cell>
          <table:table-cell office:value-type="float" office:value="31.6" table:style-name="ce3">
            <text:p>31.60</text:p>
          </table:table-cell>
          <table:table-cell office:value-type="float" office:value="1553" table:style-name="ce2">
            <text:p><text:s/>1 553</text:p>
          </table:table-cell>
          <table:table-cell office:value-type="float" office:value="35.869999999999997" table:style-name="ce3">
            <text:p>35.87</text:p>
          </table:table-cell>
          <table:table-cell office:value-type="float" office:value="2861" table:style-name="ce2">
            <text:p><text:s/>2 861</text:p>
          </table:table-cell>
          <table:table-cell office:value-type="float" office:value="29.68" table:style-name="ce3">
            <text:p>29.6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45" table:style-name="ce3">
            <text:p>0.4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46" table:style-name="ce3">
            <text:p>0.46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12.5" table:style-name="ce3">
            <text:p>12.50</text:p>
          </table:table-cell>
          <table:table-cell office:value-type="float" office:value="695" table:style-name="ce2">
            <text:p><text:s text:c="2"/>695</text:p>
          </table:table-cell>
          <table:table-cell office:value-type="float" office:value="16.05" table:style-name="ce3">
            <text:p>16.05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10.91" table:style-name="ce3">
            <text:p>10.9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3.04" table:style-name="ce3">
            <text:p>3.04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.55" table:style-name="ce3">
            <text:p>1.5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48" table:style-name="ce2">
            <text:p><text:s/>2 548</text:p>
          </table:table-cell>
          <table:table-cell office:value-type="float" office:value="18.239999999999998" table:style-name="ce3">
            <text:p>18.24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16.14" table:style-name="ce3">
            <text:p>16.14</text:p>
          </table:table-cell>
          <table:table-cell office:value-type="float" office:value="1849" table:style-name="ce2">
            <text:p><text:s/>1 849</text:p>
          </table:table-cell>
          <table:table-cell office:value-type="float" office:value="19.18" table:style-name="ce3">
            <text:p>19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.75" table:style-name="ce3">
            <text:p>1.75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2.46" table:style-name="ce3">
            <text:p>2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1" table:style-name="ce3">
            <text:p>0.2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2.44" table:style-name="ce3">
            <text:p>2.4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.35" table:style-name="ce3">
            <text:p>2.35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2.4700000000000002" table:style-name="ce3">
            <text:p>2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5" table:style-name="ce3">
            <text:p>0.1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558" table:style-name="ce2">
            <text:p><text:s/>2 558</text:p>
          </table:table-cell>
          <table:table-cell office:value-type="float" office:value="18.309999999999999" table:style-name="ce3">
            <text:p>18.31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20.350000000000001" table:style-name="ce3">
            <text:p>20.35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17.39" table:style-name="ce3">
            <text:p>17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3" table:style-name="ce3">
            <text:p>0.4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43" table:style-name="ce3">
            <text:p>0.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7" table:style-name="ce3">
            <text:p>0.1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7" table:style-name="ce3">
            <text:p>0.2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7" table:style-name="ce3">
            <text:p>0.1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3" table:style-name="ce3">
            <text:p>0.2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6" table:style-name="ce3">
            <text:p>0.1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1.04" table:style-name="ce3">
            <text:p>1.04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8571" table:style-name="ce2">
            <text:p><text:s/>18 571</text:p>
          </table:table-cell>
          <table:table-cell office:value-type="float" office:value="36.36" table:style-name="ce3">
            <text:p>36.36</text:p>
          </table:table-cell>
          <table:table-cell office:value-type="float" office:value="12614" table:style-name="ce2">
            <text:p><text:s/>12 614</text:p>
          </table:table-cell>
          <table:table-cell office:value-type="float" office:value="39.26" table:style-name="ce3">
            <text:p>39.26</text:p>
          </table:table-cell>
          <table:table-cell office:value-type="float" office:value="5957" table:style-name="ce2">
            <text:p><text:s/>5 957</text:p>
          </table:table-cell>
          <table:table-cell office:value-type="float" office:value="31.44" table:style-name="ce3">
            <text:p>31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49" table:style-name="ce3">
            <text:p>0.49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47" table:style-name="ce3">
            <text:p>0.47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660" table:style-name="ce2">
            <text:p><text:s/>7 660</text:p>
          </table:table-cell>
          <table:table-cell office:value-type="float" office:value="15" table:style-name="ce3">
            <text:p>15.00</text:p>
          </table:table-cell>
          <table:table-cell office:value-type="float" office:value="4848" table:style-name="ce2">
            <text:p><text:s/>4 848</text:p>
          </table:table-cell>
          <table:table-cell office:value-type="float" office:value="15.09" table:style-name="ce3">
            <text:p>15.09</text:p>
          </table:table-cell>
          <table:table-cell office:value-type="float" office:value="2812" table:style-name="ce2">
            <text:p><text:s/>2 812</text:p>
          </table:table-cell>
          <table:table-cell office:value-type="float" office:value="14.84" table:style-name="ce3">
            <text:p>14.8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625" table:style-name="ce2">
            <text:p><text:s/>1 625</text:p>
          </table:table-cell>
          <table:table-cell office:value-type="float" office:value="3.18" table:style-name="ce3">
            <text:p>3.18</text:p>
          </table:table-cell>
          <table:table-cell office:value-type="float" office:value="1054" table:style-name="ce2">
            <text:p><text:s/>1 054</text:p>
          </table:table-cell>
          <table:table-cell office:value-type="float" office:value="3.28" table:style-name="ce3">
            <text:p>3.28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3.01" table:style-name="ce3">
            <text:p>3.0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026" table:style-name="ce2">
            <text:p><text:s/>7 026</text:p>
          </table:table-cell>
          <table:table-cell office:value-type="float" office:value="13.75" table:style-name="ce3">
            <text:p>13.75</text:p>
          </table:table-cell>
          <table:table-cell office:value-type="float" office:value="3573" table:style-name="ce2">
            <text:p><text:s/>3 573</text:p>
          </table:table-cell>
          <table:table-cell office:value-type="float" office:value="11.12" table:style-name="ce3">
            <text:p>11.12</text:p>
          </table:table-cell>
          <table:table-cell office:value-type="float" office:value="3453" table:style-name="ce2">
            <text:p><text:s/>3 453</text:p>
          </table:table-cell>
          <table:table-cell office:value-type="float" office:value="18.22" table:style-name="ce3">
            <text:p>18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2.7" table:style-name="ce3">
            <text:p>2.70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3.02" table:style-name="ce3">
            <text:p>3.0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117" table:style-name="ce2">
            <text:p><text:s/>2 117</text:p>
          </table:table-cell>
          <table:table-cell office:value-type="float" office:value="4.1399999999999997" table:style-name="ce3">
            <text:p>4.14</text:p>
          </table:table-cell>
          <table:table-cell office:value-type="float" office:value="1371" table:style-name="ce2">
            <text:p><text:s/>1 371</text:p>
          </table:table-cell>
          <table:table-cell office:value-type="float" office:value="4.26" table:style-name="ce3">
            <text:p>4.26</text:p>
          </table:table-cell>
          <table:table-cell office:value-type="float" office:value="746" table:style-name="ce2">
            <text:p><text:s text:c="2"/>746</text:p>
          </table:table-cell>
          <table:table-cell office:value-type="float" office:value="3.93" table:style-name="ce3">
            <text:p>3.9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15" table:style-name="ce3">
            <text:p>0.15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1" table:style-name="ce3">
            <text:p>0.1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1287" table:style-name="ce2">
            <text:p><text:s/>11 287</text:p>
          </table:table-cell>
          <table:table-cell office:value-type="float" office:value="22.1" table:style-name="ce3">
            <text:p>22.10</text:p>
          </table:table-cell>
          <table:table-cell office:value-type="float" office:value="7067" table:style-name="ce2">
            <text:p><text:s/>7 067</text:p>
          </table:table-cell>
          <table:table-cell office:value-type="float" office:value="22" table:style-name="ce3">
            <text:p>22.00</text:p>
          </table:table-cell>
          <table:table-cell office:value-type="float" office:value="4220" table:style-name="ce2">
            <text:p><text:s/>4 220</text:p>
          </table:table-cell>
          <table:table-cell office:value-type="float" office:value="22.27" table:style-name="ce3">
            <text:p>22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38" table:style-name="ce3">
            <text:p>0.3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37" table:style-name="ce3">
            <text:p>0.3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41" table:style-name="ce3">
            <text:p>0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19" table:style-name="ce3">
            <text:p>0.19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2" table:style-name="ce3">
            <text:p>0.1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" table:style-name="ce3">
            <text:p>0.20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2" table:style-name="ce3">
            <text:p>0.1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1.4" table:style-name="ce3">
            <text:p>1.40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.25" table:style-name="ce3">
            <text:p>1.25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1.55" table:style-name="ce3">
            <text:p>1.5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235" table:style-name="ce2">
            <text:p><text:s/>13 235</text:p>
          </table:table-cell>
          <table:table-cell office:value-type="float" office:value="36.06" table:style-name="ce3">
            <text:p>36.06</text:p>
          </table:table-cell>
          <table:table-cell office:value-type="float" office:value="7403" table:style-name="ce2">
            <text:p><text:s/>7 403</text:p>
          </table:table-cell>
          <table:table-cell office:value-type="float" office:value="39.75" table:style-name="ce3">
            <text:p>39.75</text:p>
          </table:table-cell>
          <table:table-cell office:value-type="float" office:value="5832" table:style-name="ce2">
            <text:p><text:s/>5 832</text:p>
          </table:table-cell>
          <table:table-cell office:value-type="float" office:value="32.26" table:style-name="ce3">
            <text:p>32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45" table:style-name="ce3">
            <text:p>0.45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9" table:style-name="ce3">
            <text:p>0.39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497" table:style-name="ce2">
            <text:p><text:s/>5 497</text:p>
          </table:table-cell>
          <table:table-cell office:value-type="float" office:value="14.97" table:style-name="ce3">
            <text:p>14.97</text:p>
          </table:table-cell>
          <table:table-cell office:value-type="float" office:value="2761" table:style-name="ce2">
            <text:p><text:s/>2 761</text:p>
          </table:table-cell>
          <table:table-cell office:value-type="float" office:value="14.82" table:style-name="ce3">
            <text:p>14.82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15.13" table:style-name="ce3">
            <text:p>15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2.72" table:style-name="ce3">
            <text:p>2.72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3" table:style-name="ce3">
            <text:p>3.00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640" table:style-name="ce2">
            <text:p><text:s/>5 640</text:p>
          </table:table-cell>
          <table:table-cell office:value-type="float" office:value="15.36" table:style-name="ce3">
            <text:p>15.36</text:p>
          </table:table-cell>
          <table:table-cell office:value-type="float" office:value="2312" table:style-name="ce2">
            <text:p><text:s/>2 312</text:p>
          </table:table-cell>
          <table:table-cell office:value-type="float" office:value="12.41" table:style-name="ce3">
            <text:p>12.41</text:p>
          </table:table-cell>
          <table:table-cell office:value-type="float" office:value="3328" table:style-name="ce2">
            <text:p><text:s/>3 328</text:p>
          </table:table-cell>
          <table:table-cell office:value-type="float" office:value="18.41" table:style-name="ce3">
            <text:p>18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384" table:style-name="ce2">
            <text:p><text:s text:c="2"/>384</text:p>
          </table:table-cell>
          <table:table-cell office:value-type="float" office:value="2.06" table:style-name="ce3">
            <text:p>2.06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2.2999999999999998" table:style-name="ce3">
            <text:p>2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647" table:style-name="ce2">
            <text:p><text:s/>1 647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4.84" table:style-name="ce3">
            <text:p>4.84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4.1100000000000003" table:style-name="ce3">
            <text:p>4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9" table:style-name="ce3">
            <text:p>0.1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8" table:style-name="ce3">
            <text:p>0.1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7776" table:style-name="ce2">
            <text:p><text:s/>7 776</text:p>
          </table:table-cell>
          <table:table-cell office:value-type="float" office:value="21.18" table:style-name="ce3">
            <text:p>21.18</text:p>
          </table:table-cell>
          <table:table-cell office:value-type="float" office:value="3791" table:style-name="ce2">
            <text:p><text:s/>3 791</text:p>
          </table:table-cell>
          <table:table-cell office:value-type="float" office:value="20.350000000000001" table:style-name="ce3">
            <text:p>20.35</text:p>
          </table:table-cell>
          <table:table-cell office:value-type="float" office:value="3985" table:style-name="ce2">
            <text:p><text:s/>3 985</text:p>
          </table:table-cell>
          <table:table-cell office:value-type="float" office:value="22.04" table:style-name="ce3">
            <text:p>22.0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25" table:style-name="ce3">
            <text:p>0.2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3" table:style-name="ce3">
            <text:p>0.2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6" table:style-name="ce3">
            <text:p>0.1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3" table:style-name="ce3">
            <text:p>0.1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7" table:style-name="ce3">
            <text:p>0.27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1" table:style-name="ce3">
            <text:p>0.2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2" table:style-name="ce3">
            <text:p>0.2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2.4" table:style-name="ce3">
            <text:p>2.40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48" table:style-name="ce3">
            <text:p>1.48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3.07" table:style-name="ce3">
            <text:p>3.0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891" table:style-name="ce2">
            <text:p><text:s/>7 891</text:p>
          </table:table-cell>
          <table:table-cell office:value-type="float" office:value="27.8" table:style-name="ce3">
            <text:p>27.80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34.549999999999997" table:style-name="ce3">
            <text:p>34.55</text:p>
          </table:table-cell>
          <table:table-cell office:value-type="float" office:value="3775" table:style-name="ce2">
            <text:p><text:s/>3 775</text:p>
          </table:table-cell>
          <table:table-cell office:value-type="float" office:value="22.91" table:style-name="ce3">
            <text:p>22.9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65" table:style-name="ce3">
            <text:p>0.6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51" table:style-name="ce3">
            <text:p>0.5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75" table:style-name="ce3">
            <text:p>0.7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210" table:style-name="ce2">
            <text:p><text:s/>5 210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2081" table:style-name="ce2">
            <text:p><text:s/>2 081</text:p>
          </table:table-cell>
          <table:table-cell office:value-type="float" office:value="17.47" table:style-name="ce3">
            <text:p>17.47</text:p>
          </table:table-cell>
          <table:table-cell office:value-type="float" office:value="3129" table:style-name="ce2">
            <text:p><text:s/>3 129</text:p>
          </table:table-cell>
          <table:table-cell office:value-type="float" office:value="18.989999999999998" table:style-name="ce3">
            <text:p>18.9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748" table:style-name="ce2">
            <text:p><text:s text:c="2"/>748</text:p>
          </table:table-cell>
          <table:table-cell office:value-type="float" office:value="2.63" table:style-name="ce3">
            <text:p>2.63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2.84" table:style-name="ce3">
            <text:p>2.84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635" table:style-name="ce2">
            <text:p><text:s/>2 635</text:p>
          </table:table-cell>
          <table:table-cell office:value-type="float" office:value="9.2799999999999994" table:style-name="ce3">
            <text:p>9.28</text:p>
          </table:table-cell>
          <table:table-cell office:value-type="float" office:value="1000" table:style-name="ce2">
            <text:p><text:s/>1 000</text:p>
          </table:table-cell>
          <table:table-cell office:value-type="float" office:value="8.39" table:style-name="ce3">
            <text:p>8.39</text:p>
          </table:table-cell>
          <table:table-cell office:value-type="float" office:value="1635" table:style-name="ce2">
            <text:p><text:s/>1 635</text:p>
          </table:table-cell>
          <table:table-cell office:value-type="float" office:value="9.92" table:style-name="ce3">
            <text:p>9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064" table:style-name="ce2">
            <text:p><text:s/>1 064</text:p>
          </table:table-cell>
          <table:table-cell office:value-type="float" office:value="3.74" table:style-name="ce3">
            <text:p>3.74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2.98" table:style-name="ce3">
            <text:p>2.98</text:p>
          </table:table-cell>
          <table:table-cell office:value-type="float" office:value="708" table:style-name="ce2">
            <text:p><text:s text:c="2"/>708</text:p>
          </table:table-cell>
          <table:table-cell office:value-type="float" office:value="4.29" table:style-name="ce3">
            <text:p>4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3263" table:style-name="ce2">
            <text:p><text:s/>3 263</text:p>
          </table:table-cell>
          <table:table-cell office:value-type="float" office:value="11.49" table:style-name="ce3">
            <text:p>11.49</text:p>
          </table:table-cell>
          <table:table-cell office:value-type="float" office:value="1214" table:style-name="ce2">
            <text:p><text:s/>1 214</text:p>
          </table:table-cell>
          <table:table-cell office:value-type="float" office:value="10.19" table:style-name="ce3">
            <text:p>10.19</text:p>
          </table:table-cell>
          <table:table-cell office:value-type="float" office:value="2049" table:style-name="ce2">
            <text:p><text:s/>2 049</text:p>
          </table:table-cell>
          <table:table-cell office:value-type="float" office:value="12.43" table:style-name="ce3">
            <text:p>12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" table:style-name="ce3">
            <text:p>0.2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307" table:style-name="ce2">
            <text:p><text:s/>6 307</text:p>
          </table:table-cell>
          <table:table-cell office:value-type="float" office:value="22.22" table:style-name="ce3">
            <text:p>22.22</text:p>
          </table:table-cell>
          <table:table-cell office:value-type="float" office:value="2427" table:style-name="ce2">
            <text:p><text:s/>2 427</text:p>
          </table:table-cell>
          <table:table-cell office:value-type="float" office:value="20.37" table:style-name="ce3">
            <text:p>20.37</text:p>
          </table:table-cell>
          <table:table-cell office:value-type="float" office:value="3880" table:style-name="ce2">
            <text:p><text:s/>3 880</text:p>
          </table:table-cell>
          <table:table-cell office:value-type="float" office:value="23.55" table:style-name="ce3">
            <text:p>23.5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33" table:style-name="ce3">
            <text:p>0.3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3" table:style-name="ce3">
            <text:p>0.3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7" table:style-name="ce3">
            <text:p>0.2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36" table:style-name="ce3">
            <text:p>0.3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6" table:style-name="ce3">
            <text:p>0.26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6" table:style-name="ce3">
            <text:p>0.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2.36" table:style-name="ce3">
            <text:p>2.36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59" table:style-name="ce3">
            <text:p>1.59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3.13" table:style-name="ce3">
            <text:p>3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677" table:style-name="ce2">
            <text:p><text:s/>8 677</text:p>
          </table:table-cell>
          <table:table-cell office:value-type="float" office:value="23.36" table:style-name="ce3">
            <text:p>23.36</text:p>
          </table:table-cell>
          <table:table-cell office:value-type="float" office:value="5123" table:style-name="ce2">
            <text:p><text:s/>5 123</text:p>
          </table:table-cell>
          <table:table-cell office:value-type="float" office:value="27.8" table:style-name="ce3">
            <text:p>27.80</text:p>
          </table:table-cell>
          <table:table-cell office:value-type="float" office:value="3554" table:style-name="ce2">
            <text:p><text:s/>3 554</text:p>
          </table:table-cell>
          <table:table-cell office:value-type="float" office:value="19" table:style-name="ce3">
            <text:p>19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0.84" table:style-name="ce3">
            <text:p>0.84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86" table:style-name="ce3">
            <text:p>0.86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8737" table:style-name="ce2">
            <text:p><text:s/>8 737</text:p>
          </table:table-cell>
          <table:table-cell office:value-type="float" office:value="23.53" table:style-name="ce3">
            <text:p>23.53</text:p>
          </table:table-cell>
          <table:table-cell office:value-type="float" office:value="4220" table:style-name="ce2">
            <text:p><text:s/>4 220</text:p>
          </table:table-cell>
          <table:table-cell office:value-type="float" office:value="22.9" table:style-name="ce3">
            <text:p>22.90</text:p>
          </table:table-cell>
          <table:table-cell office:value-type="float" office:value="4517" table:style-name="ce2">
            <text:p><text:s/>4 517</text:p>
          </table:table-cell>
          <table:table-cell office:value-type="float" office:value="24.14" table:style-name="ce3">
            <text:p>24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09" table:style-name="ce2">
            <text:p><text:s text:c="2"/>909</text:p>
          </table:table-cell>
          <table:table-cell office:value-type="float" office:value="2.44" table:style-name="ce3">
            <text:p>2.44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2.88" table:style-name="ce3">
            <text:p>2.88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2.02" table:style-name="ce3">
            <text:p>2.0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745" table:style-name="ce2">
            <text:p><text:s/>3 745</text:p>
          </table:table-cell>
          <table:table-cell office:value-type="float" office:value="10.08" table:style-name="ce3">
            <text:p>10.08</text:p>
          </table:table-cell>
          <table:table-cell office:value-type="float" office:value="1652" table:style-name="ce2">
            <text:p><text:s/>1 652</text:p>
          </table:table-cell>
          <table:table-cell office:value-type="float" office:value="8.9600000000000009" table:style-name="ce3">
            <text:p>8.96</text:p>
          </table:table-cell>
          <table:table-cell office:value-type="float" office:value="2093" table:style-name="ce2">
            <text:p><text:s/>2 093</text:p>
          </table:table-cell>
          <table:table-cell office:value-type="float" office:value="11.19" table:style-name="ce3">
            <text:p>11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614" table:style-name="ce2">
            <text:p><text:s/>1 614</text:p>
          </table:table-cell>
          <table:table-cell office:value-type="float" office:value="4.34" table:style-name="ce3">
            <text:p>4.34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3.65" table:style-name="ce3">
            <text:p>3.65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5.0199999999999996" table:style-name="ce3">
            <text:p>5.0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361" table:style-name="ce2">
            <text:p><text:s/>2 361</text:p>
          </table:table-cell>
          <table:table-cell office:value-type="float" office:value="6.35" table:style-name="ce3">
            <text:p>6.35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6.35" table:style-name="ce3">
            <text:p>6.35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6.36" table:style-name="ce3">
            <text:p>6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7" table:style-name="ce3">
            <text:p>0.1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444" table:style-name="ce2">
            <text:p><text:s/>9 444</text:p>
          </table:table-cell>
          <table:table-cell office:value-type="float" office:value="25.43" table:style-name="ce3">
            <text:p>25.43</text:p>
          </table:table-cell>
          <table:table-cell office:value-type="float" office:value="4411" table:style-name="ce2">
            <text:p><text:s/>4 411</text:p>
          </table:table-cell>
          <table:table-cell office:value-type="float" office:value="23.94" table:style-name="ce3">
            <text:p>23.94</text:p>
          </table:table-cell>
          <table:table-cell office:value-type="float" office:value="5033" table:style-name="ce2">
            <text:p><text:s/>5 033</text:p>
          </table:table-cell>
          <table:table-cell office:value-type="float" office:value="26.9" table:style-name="ce3">
            <text:p>26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31" table:style-name="ce3">
            <text:p>0.3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34" table:style-name="ce3">
            <text:p>0.3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41" table:style-name="ce3">
            <text:p>0.4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3" table:style-name="ce3">
            <text:p>0.3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2" table:style-name="ce3">
            <text:p>0.1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88" table:style-name="ce3">
            <text:p>0.88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85" table:style-name="ce3">
            <text:p>0.85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9" table:style-name="ce3">
            <text:p>0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210" table:style-name="ce2">
            <text:p><text:s/>7 210</text:p>
          </table:table-cell>
          <table:table-cell office:value-type="float" office:value="32.18" table:style-name="ce3">
            <text:p>32.18</text:p>
          </table:table-cell>
          <table:table-cell office:value-type="float" office:value="3637" table:style-name="ce2">
            <text:p><text:s/>3 637</text:p>
          </table:table-cell>
          <table:table-cell office:value-type="float" office:value="37.299999999999997" table:style-name="ce3">
            <text:p>37.30</text:p>
          </table:table-cell>
          <table:table-cell office:value-type="float" office:value="3573" table:style-name="ce2">
            <text:p><text:s/>3 573</text:p>
          </table:table-cell>
          <table:table-cell office:value-type="float" office:value="28.23" table:style-name="ce3">
            <text:p>28.2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45" table:style-name="ce3">
            <text:p>0.4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47" table:style-name="ce3">
            <text:p>0.4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468" table:style-name="ce2">
            <text:p><text:s/>4 468</text:p>
          </table:table-cell>
          <table:table-cell office:value-type="float" office:value="19.940000000000001" table:style-name="ce3">
            <text:p>19.94</text:p>
          </table:table-cell>
          <table:table-cell office:value-type="float" office:value="1754" table:style-name="ce2">
            <text:p><text:s/>1 754</text:p>
          </table:table-cell>
          <table:table-cell office:value-type="float" office:value="17.98" table:style-name="ce3">
            <text:p>17.98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21.44" table:style-name="ce3">
            <text:p>21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.71" table:style-name="ce3">
            <text:p>1.7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2.16" table:style-name="ce3">
            <text:p>2.16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1.37" table:style-name="ce3">
            <text:p>1.3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623" table:style-name="ce2">
            <text:p><text:s/>3 623</text:p>
          </table:table-cell>
          <table:table-cell office:value-type="float" office:value="16.170000000000002" table:style-name="ce3">
            <text:p>16.17</text:p>
          </table:table-cell>
          <table:table-cell office:value-type="float" office:value="1333" table:style-name="ce2">
            <text:p><text:s/>1 333</text:p>
          </table:table-cell>
          <table:table-cell office:value-type="float" office:value="13.67" table:style-name="ce3">
            <text:p>13.67</text:p>
          </table:table-cell>
          <table:table-cell office:value-type="float" office:value="2290" table:style-name="ce2">
            <text:p><text:s/>2 290</text:p>
          </table:table-cell>
          <table:table-cell office:value-type="float" office:value="18.09" table:style-name="ce3">
            <text:p>18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3.43" table:style-name="ce3">
            <text:p>3.43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3.3" table:style-name="ce3">
            <text:p>3.30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3.53" table:style-name="ce3">
            <text:p>3.5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11.39" table:style-name="ce3">
            <text:p>11.39</text:p>
          </table:table-cell>
          <table:table-cell office:value-type="float" office:value="781" table:style-name="ce2">
            <text:p><text:s text:c="2"/>781</text:p>
          </table:table-cell>
          <table:table-cell office:value-type="float" office:value="8.01" table:style-name="ce3">
            <text:p>8.01</text:p>
          </table:table-cell>
          <table:table-cell office:value-type="float" office:value="1772" table:style-name="ce2">
            <text:p><text:s/>1 772</text:p>
          </table:table-cell>
          <table:table-cell office:value-type="float" office:value="14" table:style-name="ce3">
            <text:p>14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6" table:style-name="ce3">
            <text:p>0.1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866" table:style-name="ce2">
            <text:p><text:s/>2 866</text:p>
          </table:table-cell>
          <table:table-cell office:value-type="float" office:value="12.79" table:style-name="ce3">
            <text:p>12.79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15.24" table:style-name="ce3">
            <text:p>15.24</text:p>
          </table:table-cell>
          <table:table-cell office:value-type="float" office:value="1380" table:style-name="ce2">
            <text:p><text:s/>1 380</text:p>
          </table:table-cell>
          <table:table-cell office:value-type="float" office:value="10.9" table:style-name="ce3">
            <text:p>10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6" table:style-name="ce3">
            <text:p>0.2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9" table:style-name="ce3">
            <text:p>0.1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2" table:style-name="ce3">
            <text:p>0.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8" table:style-name="ce3">
            <text:p>0.1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5" table:style-name="ce3">
            <text:p>0.1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1" table:style-name="ce3">
            <text:p>0.2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7" table:style-name="ce3">
            <text:p>0.1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9" table:style-name="ce3">
            <text:p>0.1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0.96" table:style-name="ce3">
            <text:p>0.96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87" table:style-name="ce3">
            <text:p>0.87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.1100000000000001" table:style-name="ce3">
            <text:p>1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1114" table:style-name="ce2">
            <text:p><text:s/>21 114</text:p>
          </table:table-cell>
          <table:table-cell office:value-type="float" office:value="39.11" table:style-name="ce3">
            <text:p>39.11</text:p>
          </table:table-cell>
          <table:table-cell office:value-type="float" office:value="14112" table:style-name="ce2">
            <text:p><text:s/>14 112</text:p>
          </table:table-cell>
          <table:table-cell office:value-type="float" office:value="42.49" table:style-name="ce3">
            <text:p>42.49</text:p>
          </table:table-cell>
          <table:table-cell office:value-type="float" office:value="7002" table:style-name="ce2">
            <text:p><text:s/>7 002</text:p>
          </table:table-cell>
          <table:table-cell office:value-type="float" office:value="33.700000000000003" table:style-name="ce3">
            <text:p>33.7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5" table:style-name="ce3">
            <text:p>0.50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44" table:style-name="ce3">
            <text:p>0.44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900" table:style-name="ce2">
            <text:p><text:s/>9 900</text:p>
          </table:table-cell>
          <table:table-cell office:value-type="float" office:value="18.329999999999998" table:style-name="ce3">
            <text:p>18.33</text:p>
          </table:table-cell>
          <table:table-cell office:value-type="float" office:value="5839" table:style-name="ce2">
            <text:p><text:s/>5 839</text:p>
          </table:table-cell>
          <table:table-cell office:value-type="float" office:value="17.579999999999998" table:style-name="ce3">
            <text:p>17.58</text:p>
          </table:table-cell>
          <table:table-cell office:value-type="float" office:value="4061" table:style-name="ce2">
            <text:p><text:s/>4 061</text:p>
          </table:table-cell>
          <table:table-cell office:value-type="float" office:value="19.54" table:style-name="ce3">
            <text:p>19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360" table:style-name="ce2">
            <text:p><text:s/>1 360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2.64" table:style-name="ce3">
            <text:p>2.64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2.31" table:style-name="ce3">
            <text:p>2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922" table:style-name="ce2">
            <text:p><text:s/>5 922</text:p>
          </table:table-cell>
          <table:table-cell office:value-type="float" office:value="10.96" table:style-name="ce3">
            <text:p>10.96</text:p>
          </table:table-cell>
          <table:table-cell office:value-type="float" office:value="3058" table:style-name="ce2">
            <text:p><text:s/>3 058</text:p>
          </table:table-cell>
          <table:table-cell office:value-type="float" office:value="9.1999999999999993" table:style-name="ce3">
            <text:p>9.20</text:p>
          </table:table-cell>
          <table:table-cell office:value-type="float" office:value="2864" table:style-name="ce2">
            <text:p><text:s/>2 864</text:p>
          </table:table-cell>
          <table:table-cell office:value-type="float" office:value="13.78" table:style-name="ce3">
            <text:p>13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2.94" table:style-name="ce3">
            <text:p>2.94</text:p>
          </table:table-cell>
          <table:table-cell office:value-type="float" office:value="939" table:style-name="ce2">
            <text:p><text:s text:c="2"/>939</text:p>
          </table:table-cell>
          <table:table-cell office:value-type="float" office:value="2.82" table:style-name="ce3">
            <text:p>2.82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3.14" table:style-name="ce3">
            <text:p>3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4496" table:style-name="ce2">
            <text:p><text:s/>4 496</text:p>
          </table:table-cell>
          <table:table-cell office:value-type="float" office:value="8.32" table:style-name="ce3">
            <text:p>8.32</text:p>
          </table:table-cell>
          <table:table-cell office:value-type="float" office:value="2528" table:style-name="ce2">
            <text:p><text:s/>2 528</text:p>
          </table:table-cell>
          <table:table-cell office:value-type="float" office:value="7.61" table:style-name="ce3">
            <text:p>7.61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9.4700000000000006" table:style-name="ce3">
            <text:p>9.4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3" table:style-name="ce3">
            <text:p>0.1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1" table:style-name="ce3">
            <text:p>0.1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300" table:style-name="ce2">
            <text:p><text:s/>8 300</text:p>
          </table:table-cell>
          <table:table-cell office:value-type="float" office:value="15.37" table:style-name="ce3">
            <text:p>15.37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15.47" table:style-name="ce3">
            <text:p>15.47</text:p>
          </table:table-cell>
          <table:table-cell office:value-type="float" office:value="3161" table:style-name="ce2">
            <text:p><text:s/>3 161</text:p>
          </table:table-cell>
          <table:table-cell office:value-type="float" office:value="15.21" table:style-name="ce3">
            <text:p>15.2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24" table:style-name="ce3">
            <text:p>0.24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3" table:style-name="ce3">
            <text:p>0.2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3" table:style-name="ce3">
            <text:p>0.1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23" table:style-name="ce3">
            <text:p>0.2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8" table:style-name="ce3">
            <text:p>0.18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17" table:style-name="ce3">
            <text:p>0.1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2" table:style-name="ce3">
            <text:p>0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141" table:style-name="ce2">
            <text:p><text:s/>1 141</text:p>
          </table:table-cell>
          <table:table-cell office:value-type="float" office:value="1.3" table:style-name="ce3">
            <text:p>1.30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1.46" table:style-name="ce3">
            <text:p>1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9980" table:style-name="ce2">
            <text:p><text:s/>29 980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8541" table:style-name="ce2">
            <text:p><text:s/>18 541</text:p>
          </table:table-cell>
          <table:table-cell office:value-type="float" office:value="40.44" table:style-name="ce3">
            <text:p>40.44</text:p>
          </table:table-cell>
          <table:table-cell office:value-type="float" office:value="11439" table:style-name="ce2">
            <text:p><text:s/>11 439</text:p>
          </table:table-cell>
          <table:table-cell office:value-type="float" office:value="27.48" table:style-name="ce3">
            <text:p>27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38" table:style-name="ce2">
            <text:p><text:s text:c="2"/>238</text:p>
          </table:table-cell>
          <table:table-cell office:value-type="float" office:value="0.51" table:style-name="ce3">
            <text:p>0.51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234" table:style-name="ce2">
            <text:p><text:s/>12 234</text:p>
          </table:table-cell>
          <table:table-cell office:value-type="float" office:value="13.98" table:style-name="ce3">
            <text:p>13.98</text:p>
          </table:table-cell>
          <table:table-cell office:value-type="float" office:value="6459" table:style-name="ce2">
            <text:p><text:s/>6 459</text:p>
          </table:table-cell>
          <table:table-cell office:value-type="float" office:value="14.09" table:style-name="ce3">
            <text:p>14.09</text:p>
          </table:table-cell>
          <table:table-cell office:value-type="float" office:value="5775" table:style-name="ce2">
            <text:p><text:s/>5 775</text:p>
          </table:table-cell>
          <table:table-cell office:value-type="float" office:value="13.87" table:style-name="ce3">
            <text:p>13.8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243" table:style-name="ce2">
            <text:p><text:s/>1 243</text:p>
          </table:table-cell>
          <table:table-cell office:value-type="float" office:value="2.71" table:style-name="ce3">
            <text:p>2.71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2.13" table:style-name="ce3">
            <text:p>2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310" table:style-name="ce2">
            <text:p><text:s/>9 310</text:p>
          </table:table-cell>
          <table:table-cell office:value-type="float" office:value="10.64" table:style-name="ce3">
            <text:p>10.64</text:p>
          </table:table-cell>
          <table:table-cell office:value-type="float" office:value="3521" table:style-name="ce2">
            <text:p><text:s/>3 521</text:p>
          </table:table-cell>
          <table:table-cell office:value-type="float" office:value="7.68" table:style-name="ce3">
            <text:p>7.68</text:p>
          </table:table-cell>
          <table:table-cell office:value-type="float" office:value="5789" table:style-name="ce2">
            <text:p><text:s/>5 789</text:p>
          </table:table-cell>
          <table:table-cell office:value-type="float" office:value="13.9" table:style-name="ce3">
            <text:p>13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850" table:style-name="ce2">
            <text:p><text:s/>3 850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1746" table:style-name="ce2">
            <text:p><text:s/>1 746</text:p>
          </table:table-cell>
          <table:table-cell office:value-type="float" office:value="3.8" table:style-name="ce3">
            <text:p>3.80</text:p>
          </table:table-cell>
          <table:table-cell office:value-type="float" office:value="2104" table:style-name="ce2">
            <text:p><text:s/>2 104</text:p>
          </table:table-cell>
          <table:table-cell office:value-type="float" office:value="5.05" table:style-name="ce3">
            <text:p>5.0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0503" table:style-name="ce2">
            <text:p><text:s/>10 503</text:p>
          </table:table-cell>
          <table:table-cell office:value-type="float" office:value="12" table:style-name="ce3">
            <text:p>12.00</text:p>
          </table:table-cell>
          <table:table-cell office:value-type="float" office:value="4784" table:style-name="ce2">
            <text:p><text:s/>4 784</text:p>
          </table:table-cell>
          <table:table-cell office:value-type="float" office:value="10.43" table:style-name="ce3">
            <text:p>10.43</text:p>
          </table:table-cell>
          <table:table-cell office:value-type="float" office:value="5719" table:style-name="ce2">
            <text:p><text:s/>5 719</text:p>
          </table:table-cell>
          <table:table-cell office:value-type="float" office:value="13.74" table:style-name="ce3">
            <text:p>13.7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18" table:style-name="ce3">
            <text:p>0.1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6856" table:style-name="ce2">
            <text:p><text:s/>16 856</text:p>
          </table:table-cell>
          <table:table-cell office:value-type="float" office:value="19.27" table:style-name="ce3">
            <text:p>19.27</text:p>
          </table:table-cell>
          <table:table-cell office:value-type="float" office:value="8359" table:style-name="ce2">
            <text:p><text:s/>8 359</text:p>
          </table:table-cell>
          <table:table-cell office:value-type="float" office:value="18.23" table:style-name="ce3">
            <text:p>18.23</text:p>
          </table:table-cell>
          <table:table-cell office:value-type="float" office:value="8497" table:style-name="ce2">
            <text:p><text:s/>8 497</text:p>
          </table:table-cell>
          <table:table-cell office:value-type="float" office:value="20.41" table:style-name="ce3">
            <text:p>20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3" table:style-name="ce3">
            <text:p>0.30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24" table:style-name="ce3">
            <text:p>0.24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36" table:style-name="ce3">
            <text:p>0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12" table:style-name="ce3">
            <text:p>0.1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1" table:style-name="ce3">
            <text:p>0.1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0.21" table:style-name="ce3">
            <text:p>0.21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18" table:style-name="ce3">
            <text:p>0.18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24" table:style-name="ce3">
            <text:p>0.24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9" table:style-name="ce3">
            <text:p>0.19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97" table:style-name="ce3">
            <text:p>0.9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.25" table:style-name="ce3">
            <text:p>1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3925" table:style-name="ce2">
            <text:p><text:s/>3 925</text:p>
          </table:table-cell>
          <table:table-cell office:value-type="float" office:value="22.33" table:style-name="ce3">
            <text:p>22.33</text:p>
          </table:table-cell>
          <table:table-cell office:value-type="float" office:value="1895" table:style-name="ce2">
            <text:p><text:s/>1 895</text:p>
          </table:table-cell>
          <table:table-cell office:value-type="float" office:value="29.27" table:style-name="ce3">
            <text:p>29.27</text:p>
          </table:table-cell>
          <table:table-cell office:value-type="float" office:value="2030" table:style-name="ce2">
            <text:p><text:s/>2 030</text:p>
          </table:table-cell>
          <table:table-cell office:value-type="float" office:value="18.28" table:style-name="ce3">
            <text:p>18.2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38" table:style-name="ce3">
            <text:p>0.38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06" table:style-name="ce2">
            <text:p><text:s/>3 706</text:p>
          </table:table-cell>
          <table:table-cell office:value-type="float" office:value="21.08" table:style-name="ce3">
            <text:p>21.08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19.32" table:style-name="ce3">
            <text:p>19.32</text:p>
          </table:table-cell>
          <table:table-cell office:value-type="float" office:value="2455" table:style-name="ce2">
            <text:p><text:s/>2 455</text:p>
          </table:table-cell>
          <table:table-cell office:value-type="float" office:value="22.11" table:style-name="ce3">
            <text:p>22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2.42" table:style-name="ce3">
            <text:p>2.42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2.14" table:style-name="ce3">
            <text:p>2.14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2.58" table:style-name="ce3">
            <text:p>2.5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11" table:style-name="ce2">
            <text:p><text:s/>2 511</text:p>
          </table:table-cell>
          <table:table-cell office:value-type="float" office:value="14.28" table:style-name="ce3">
            <text:p>14.28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11.43" table:style-name="ce3">
            <text:p>11.43</text:p>
          </table:table-cell>
          <table:table-cell office:value-type="float" office:value="1771" table:style-name="ce2">
            <text:p><text:s/>1 771</text:p>
          </table:table-cell>
          <table:table-cell office:value-type="float" office:value="15.95" table:style-name="ce3">
            <text:p>15.9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4.07" table:style-name="ce3">
            <text:p>4.07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3.36" table:style-name="ce3">
            <text:p>3.36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4.4800000000000004" table:style-name="ce3">
            <text:p>4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11.86" table:style-name="ce3">
            <text:p>11.86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11.16" table:style-name="ce3">
            <text:p>11.16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12.26" table:style-name="ce3">
            <text:p>12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5" table:style-name="ce3">
            <text:p>0.1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5" table:style-name="ce3">
            <text:p>0.1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3686" table:style-name="ce2">
            <text:p><text:s/>3 686</text:p>
          </table:table-cell>
          <table:table-cell office:value-type="float" office:value="20.97" table:style-name="ce3">
            <text:p>20.97</text:p>
          </table:table-cell>
          <table:table-cell office:value-type="float" office:value="1350" table:style-name="ce2">
            <text:p><text:s/>1 350</text:p>
          </table:table-cell>
          <table:table-cell office:value-type="float" office:value="20.85" table:style-name="ce3">
            <text:p>20.85</text:p>
          </table:table-cell>
          <table:table-cell office:value-type="float" office:value="2336" table:style-name="ce2">
            <text:p><text:s/>2 336</text:p>
          </table:table-cell>
          <table:table-cell office:value-type="float" office:value="21.04" table:style-name="ce3">
            <text:p>21.0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7" table:style-name="ce3">
            <text:p>0.2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3" table:style-name="ce3">
            <text:p>0.2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4" table:style-name="ce3">
            <text:p>0.2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4" table:style-name="ce3">
            <text:p>0.2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6" table:style-name="ce3">
            <text:p>0.2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6" table:style-name="ce3">
            <text:p>0.2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5" table:style-name="ce3">
            <text:p>0.1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.95" table:style-name="ce3">
            <text:p>2.9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31" table:style-name="ce3">
            <text:p>1.31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4.45" table:style-name="ce3">
            <text:p>4.4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24.87" table:style-name="ce3">
            <text:p>24.87</text:p>
          </table:table-cell>
          <table:table-cell office:value-type="float" office:value="1088" table:style-name="ce2">
            <text:p><text:s/>1 088</text:p>
          </table:table-cell>
          <table:table-cell office:value-type="float" office:value="31.09" table:style-name="ce3">
            <text:p>31.09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19.2" table:style-name="ce3">
            <text:p>19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37" table:style-name="ce3">
            <text:p>0.3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415" table:style-name="ce2">
            <text:p><text:s/>1 415</text:p>
          </table:table-cell>
          <table:table-cell office:value-type="float" office:value="19.28" table:style-name="ce3">
            <text:p>19.28</text:p>
          </table:table-cell>
          <table:table-cell office:value-type="float" office:value="657" table:style-name="ce2">
            <text:p><text:s text:c="2"/>657</text:p>
          </table:table-cell>
          <table:table-cell office:value-type="float" office:value="18.77" table:style-name="ce3">
            <text:p>18.77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19.75" table:style-name="ce3">
            <text:p>19.7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2.42" table:style-name="ce3">
            <text:p>2.42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2.62" table:style-name="ce3">
            <text:p>2.62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2.2400000000000002" table:style-name="ce3">
            <text:p>2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29" table:style-name="ce2">
            <text:p><text:s text:c="2"/>829</text:p>
          </table:table-cell>
          <table:table-cell office:value-type="float" office:value="11.3" table:style-name="ce3">
            <text:p>11.30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9.68" table:style-name="ce3">
            <text:p>9.68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12.77" table:style-name="ce3">
            <text:p>12.7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5.05" table:style-name="ce3">
            <text:p>5.05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3.4" table:style-name="ce3">
            <text:p>3.40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6.56" table:style-name="ce3">
            <text:p>6.5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6.65" table:style-name="ce3">
            <text:p>6.6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8.31" table:style-name="ce3">
            <text:p>8.31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5.13" table:style-name="ce3">
            <text:p>5.1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3" table:style-name="ce3">
            <text:p>0.1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" table:style-name="ce3">
            <text:p>0.2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849" table:style-name="ce2">
            <text:p><text:s/>1 849</text:p>
          </table:table-cell>
          <table:table-cell office:value-type="float" office:value="25.2" table:style-name="ce3">
            <text:p>25.20</text:p>
          </table:table-cell>
          <table:table-cell office:value-type="float" office:value="797" table:style-name="ce2">
            <text:p><text:s text:c="2"/>797</text:p>
          </table:table-cell>
          <table:table-cell office:value-type="float" office:value="22.77" table:style-name="ce3">
            <text:p>22.77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27.41" table:style-name="ce3">
            <text:p>27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49" table:style-name="ce3">
            <text:p>0.4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54" table:style-name="ce3">
            <text:p>0.5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44" table:style-name="ce3">
            <text:p>0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5" table:style-name="ce3">
            <text:p>0.3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76" table:style-name="ce3">
            <text:p>0.7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54" table:style-name="ce3">
            <text:p>0.5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96" table:style-name="ce3">
            <text:p>0.9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6" table:style-name="ce3">
            <text:p>0.1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7" table:style-name="ce3">
            <text:p>0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4.21" table:style-name="ce3">
            <text:p>4.21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.04" table:style-name="ce3">
            <text:p>2.04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5.85" table:style-name="ce3">
            <text:p>5.8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271" table:style-name="ce2">
            <text:p><text:s/>2 271</text:p>
          </table:table-cell>
          <table:table-cell office:value-type="float" office:value="19.59" table:style-name="ce3">
            <text:p>19.59</text:p>
          </table:table-cell>
          <table:table-cell office:value-type="float" office:value="1157" table:style-name="ce2">
            <text:p><text:s/>1 157</text:p>
          </table:table-cell>
          <table:table-cell office:value-type="float" office:value="23.15" table:style-name="ce3">
            <text:p>23.15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16.89" table:style-name="ce3">
            <text:p>16.8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6" table:style-name="ce3">
            <text:p>0.6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66" table:style-name="ce3">
            <text:p>0.6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25.7" table:style-name="ce3">
            <text:p>25.70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25.45" table:style-name="ce3">
            <text:p>25.45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25.9" table:style-name="ce3">
            <text:p>25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3.26" table:style-name="ce3">
            <text:p>3.26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4.12" table:style-name="ce3">
            <text:p>4.1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2.62" table:style-name="ce3">
            <text:p>2.6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84" table:style-name="ce2">
            <text:p><text:s/>1 284</text:p>
          </table:table-cell>
          <table:table-cell office:value-type="float" office:value="11.07" table:style-name="ce3">
            <text:p>11.07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9.5" table:style-name="ce3">
            <text:p>9.50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12.26" table:style-name="ce3">
            <text:p>12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3.95" table:style-name="ce3">
            <text:p>3.95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3.48" table:style-name="ce3">
            <text:p>3.48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4.32" table:style-name="ce3">
            <text:p>4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4.99" table:style-name="ce3">
            <text:p>4.99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5.74" table:style-name="ce3">
            <text:p>5.74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4.42" table:style-name="ce3">
            <text:p>4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2" table:style-name="ce3">
            <text:p>0.1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839" table:style-name="ce2">
            <text:p><text:s/>2 839</text:p>
          </table:table-cell>
          <table:table-cell office:value-type="float" office:value="24.49" table:style-name="ce3">
            <text:p>24.49</text:p>
          </table:table-cell>
          <table:table-cell office:value-type="float" office:value="1242" table:style-name="ce2">
            <text:p><text:s/>1 242</text:p>
          </table:table-cell>
          <table:table-cell office:value-type="float" office:value="24.85" table:style-name="ce3">
            <text:p>24.85</text:p>
          </table:table-cell>
          <table:table-cell office:value-type="float" office:value="1597" table:style-name="ce2">
            <text:p><text:s/>1 597</text:p>
          </table:table-cell>
          <table:table-cell office:value-type="float" office:value="24.21" table:style-name="ce3">
            <text:p>24.2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42" table:style-name="ce3">
            <text:p>0.4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4" table:style-name="ce3">
            <text:p>0.2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2" table:style-name="ce3">
            <text:p>0.3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2" table:style-name="ce3">
            <text:p>0.2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82" table:style-name="ce3">
            <text:p>0.8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3" table:style-name="ce3">
            <text:p>0.3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.22" table:style-name="ce3">
            <text:p>1.2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3" table:style-name="ce3">
            <text:p>0.3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19" table:style-name="ce3">
            <text:p>1.19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.17" table:style-name="ce3">
            <text:p>1.17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1.2" table:style-name="ce3">
            <text:p>1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5052" table:style-name="ce2">
            <text:p><text:s/>5 052</text:p>
          </table:table-cell>
          <table:table-cell office:value-type="float" office:value="20.61" table:style-name="ce3">
            <text:p>20.61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24.96" table:style-name="ce3">
            <text:p>24.96</text:p>
          </table:table-cell>
          <table:table-cell office:value-type="float" office:value="2967" table:style-name="ce2">
            <text:p><text:s/>2 967</text:p>
          </table:table-cell>
          <table:table-cell office:value-type="float" office:value="18.36" table:style-name="ce3">
            <text:p>18.3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47" table:style-name="ce3">
            <text:p>0.47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61" table:style-name="ce3">
            <text:p>0.6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715" table:style-name="ce2">
            <text:p><text:s/>4 715</text:p>
          </table:table-cell>
          <table:table-cell office:value-type="float" office:value="19.23" table:style-name="ce3">
            <text:p>19.23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20.07" table:style-name="ce3">
            <text:p>20.07</text:p>
          </table:table-cell>
          <table:table-cell office:value-type="float" office:value="3038" table:style-name="ce2">
            <text:p><text:s/>3 038</text:p>
          </table:table-cell>
          <table:table-cell office:value-type="float" office:value="18.8" table:style-name="ce3">
            <text:p>18.8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2.46" table:style-name="ce3">
            <text:p>2.46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3.01" table:style-name="ce3">
            <text:p>3.01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2.1800000000000002" table:style-name="ce3">
            <text:p>2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655" table:style-name="ce2">
            <text:p><text:s/>3 655</text:p>
          </table:table-cell>
          <table:table-cell office:value-type="float" office:value="14.91" table:style-name="ce3">
            <text:p>14.91</text:p>
          </table:table-cell>
          <table:table-cell office:value-type="float" office:value="1054" table:style-name="ce2">
            <text:p><text:s/>1 054</text:p>
          </table:table-cell>
          <table:table-cell office:value-type="float" office:value="12.61" table:style-name="ce3">
            <text:p>12.61</text:p>
          </table:table-cell>
          <table:table-cell office:value-type="float" office:value="2601" table:style-name="ce2">
            <text:p><text:s/>2 601</text:p>
          </table:table-cell>
          <table:table-cell office:value-type="float" office:value="16.09" table:style-name="ce3">
            <text:p>16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242" table:style-name="ce2">
            <text:p><text:s/>1 242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3.99" table:style-name="ce3">
            <text:p>3.99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5.61" table:style-name="ce3">
            <text:p>5.6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8.6999999999999993" table:style-name="ce3">
            <text:p>8.70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8.82" table:style-name="ce3">
            <text:p>8.82</text:p>
          </table:table-cell>
          <table:table-cell office:value-type="float" office:value="1396" table:style-name="ce2">
            <text:p><text:s/>1 396</text:p>
          </table:table-cell>
          <table:table-cell office:value-type="float" office:value="8.6300000000000008" table:style-name="ce3">
            <text:p>8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7" table:style-name="ce3">
            <text:p>0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" table:style-name="ce3">
            <text:p>0.1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375" table:style-name="ce2">
            <text:p><text:s/>6 375</text:p>
          </table:table-cell>
          <table:table-cell office:value-type="float" office:value="26" table:style-name="ce3">
            <text:p>26.00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23.75" table:style-name="ce3">
            <text:p>23.75</text:p>
          </table:table-cell>
          <table:table-cell office:value-type="float" office:value="4391" table:style-name="ce2">
            <text:p><text:s/>4 391</text:p>
          </table:table-cell>
          <table:table-cell office:value-type="float" office:value="27.17" table:style-name="ce3">
            <text:p>27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36" table:style-name="ce3">
            <text:p>0.3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8" table:style-name="ce3">
            <text:p>0.3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5" table:style-name="ce3">
            <text:p>0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31" table:style-name="ce3">
            <text:p>0.3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3" table:style-name="ce3">
            <text:p>0.2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5" table:style-name="ce3">
            <text:p>0.1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7" table:style-name="ce3">
            <text:p>0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8" table:style-name="ce3">
            <text:p>0.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5" table:style-name="ce3">
            <text:p>0.1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1.53" table:style-name="ce3">
            <text:p>1.53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1.53" table:style-name="ce3">
            <text:p>1.5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45550" table:style-name="ce2">
            <text:p><text:s/>45 550</text:p>
          </table:table-cell>
          <table:table-cell office:value-type="float" office:value="49.68" table:style-name="ce3">
            <text:p>49.68</text:p>
          </table:table-cell>
          <table:table-cell office:value-type="float" office:value="45550" table:style-name="ce2">
            <text:p><text:s/>45 550</text:p>
          </table:table-cell>
          <table:table-cell office:value-type="float" office:value="49.68" table:style-name="ce3">
            <text:p>49.6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532" table:style-name="ce2">
            <text:p><text:s text:c="2"/>53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966" table:style-name="ce2">
            <text:p><text:s/>12 966</text:p>
          </table:table-cell>
          <table:table-cell office:value-type="float" office:value="14.14" table:style-name="ce3">
            <text:p>14.14</text:p>
          </table:table-cell>
          <table:table-cell office:value-type="float" office:value="12966" table:style-name="ce2">
            <text:p><text:s/>12 966</text:p>
          </table:table-cell>
          <table:table-cell office:value-type="float" office:value="14.14" table:style-name="ce3">
            <text:p>14.1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2644" table:style-name="ce2">
            <text:p><text:s/>2 644</text:p>
          </table:table-cell>
          <table:table-cell office:value-type="float" office:value="2.88" table:style-name="ce3">
            <text:p>2.88</text:p>
          </table:table-cell>
          <table:table-cell office:value-type="float" office:value="2644" table:style-name="ce2">
            <text:p><text:s/>2 644</text:p>
          </table:table-cell>
          <table:table-cell office:value-type="float" office:value="2.88" table:style-name="ce3">
            <text:p>2.8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730" table:style-name="ce2">
            <text:p><text:s/>5 730</text:p>
          </table:table-cell>
          <table:table-cell office:value-type="float" office:value="6.24" table:style-name="ce3">
            <text:p>6.24</text:p>
          </table:table-cell>
          <table:table-cell office:value-type="float" office:value="5730" table:style-name="ce2">
            <text:p><text:s/>5 730</text:p>
          </table:table-cell>
          <table:table-cell office:value-type="float" office:value="6.24" table:style-name="ce3">
            <text:p>6.2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2642" table:style-name="ce2">
            <text:p><text:s/>2 642</text:p>
          </table:table-cell>
          <table:table-cell office:value-type="float" office:value="2.88" table:style-name="ce3">
            <text:p>2.88</text:p>
          </table:table-cell>
          <table:table-cell office:value-type="float" office:value="2642" table:style-name="ce2">
            <text:p><text:s/>2 642</text:p>
          </table:table-cell>
          <table:table-cell office:value-type="float" office:value="2.88" table:style-name="ce3">
            <text:p>2.8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5497" table:style-name="ce2">
            <text:p><text:s/>5 497</text:p>
          </table:table-cell>
          <table:table-cell office:value-type="float" office:value="5.99" table:style-name="ce3">
            <text:p>5.99</text:p>
          </table:table-cell>
          <table:table-cell office:value-type="float" office:value="5497" table:style-name="ce2">
            <text:p><text:s/>5 497</text:p>
          </table:table-cell>
          <table:table-cell office:value-type="float" office:value="5.99" table:style-name="ce3">
            <text:p>5.99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12" table:style-name="ce3">
            <text:p>0.1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3977" table:style-name="ce2">
            <text:p><text:s/>13 977</text:p>
          </table:table-cell>
          <table:table-cell office:value-type="float" office:value="15.24" table:style-name="ce3">
            <text:p>15.24</text:p>
          </table:table-cell>
          <table:table-cell office:value-type="float" office:value="13977" table:style-name="ce2">
            <text:p><text:s/>13 977</text:p>
          </table:table-cell>
          <table:table-cell office:value-type="float" office:value="15.24" table:style-name="ce3">
            <text:p>15.2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2" table:style-name="ce3">
            <text:p>0.20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2" table:style-name="ce3">
            <text:p>0.2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12" table:style-name="ce3">
            <text:p>0.12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12" table:style-name="ce3">
            <text:p>0.1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17" table:style-name="ce3">
            <text:p>0.17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17" table:style-name="ce3">
            <text:p>0.1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15" table:style-name="ce3">
            <text:p>0.15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15" table:style-name="ce3">
            <text:p>0.1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970" table:style-name="ce2">
            <text:p><text:s/>1 970</text:p>
          </table:table-cell>
          <table:table-cell office:value-type="float" office:value="4.84" table:style-name="ce3">
            <text:p>4.84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10.81" table:style-name="ce3">
            <text:p>10.81</text:p>
          </table:table-cell>
          <table:table-cell office:value-type="float" office:value="1583" table:style-name="ce2">
            <text:p><text:s/>1 583</text:p>
          </table:table-cell>
          <table:table-cell office:value-type="float" office:value="4.26" table:style-name="ce3">
            <text:p>4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5958" table:style-name="ce2">
            <text:p><text:s/>15 958</text:p>
          </table:table-cell>
          <table:table-cell office:value-type="float" office:value="39.22" table:style-name="ce3">
            <text:p>39.22</text:p>
          </table:table-cell>
          <table:table-cell office:value-type="float" office:value="1526" table:style-name="ce2">
            <text:p><text:s/>1 526</text:p>
          </table:table-cell>
          <table:table-cell office:value-type="float" office:value="42.62" table:style-name="ce3">
            <text:p>42.62</text:p>
          </table:table-cell>
          <table:table-cell office:value-type="float" office:value="14432" table:style-name="ce2">
            <text:p><text:s/>14 432</text:p>
          </table:table-cell>
          <table:table-cell office:value-type="float" office:value="38.9" table:style-name="ce3">
            <text:p>38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0.76" table:style-name="ce3">
            <text:p>0.7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41" table:style-name="ce3">
            <text:p>0.41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824" table:style-name="ce2">
            <text:p><text:s/>5 824</text:p>
          </table:table-cell>
          <table:table-cell office:value-type="float" office:value="14.31" table:style-name="ce3">
            <text:p>14.31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0.78" table:style-name="ce3">
            <text:p>10.78</text:p>
          </table:table-cell>
          <table:table-cell office:value-type="float" office:value="5438" table:style-name="ce2">
            <text:p><text:s/>5 438</text:p>
          </table:table-cell>
          <table:table-cell office:value-type="float" office:value="14.65" table:style-name="ce3">
            <text:p>14.6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2.29" table:style-name="ce3">
            <text:p>2.29</text:p>
          </table:table-cell>
          <table:table-cell office:value-type="float" office:value="838" table:style-name="ce2">
            <text:p><text:s text:c="2"/>838</text:p>
          </table:table-cell>
          <table:table-cell office:value-type="float" office:value="2.25" table:style-name="ce3">
            <text:p>2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892" table:style-name="ce2">
            <text:p><text:s/>4 892</text:p>
          </table:table-cell>
          <table:table-cell office:value-type="float" office:value="12.02" table:style-name="ce3">
            <text:p>12.02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13.32" table:style-name="ce3">
            <text:p>13.32</text:p>
          </table:table-cell>
          <table:table-cell office:value-type="float" office:value="4415" table:style-name="ce2">
            <text:p><text:s/>4 415</text:p>
          </table:table-cell>
          <table:table-cell office:value-type="float" office:value="11.9" table:style-name="ce3">
            <text:p>11.9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521" table:style-name="ce2">
            <text:p><text:s/>1 521</text:p>
          </table:table-cell>
          <table:table-cell office:value-type="float" office:value="3.73" table:style-name="ce3">
            <text:p>3.73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.23" table:style-name="ce3">
            <text:p>2.23</text:p>
          </table:table-cell>
          <table:table-cell office:value-type="float" office:value="1441" table:style-name="ce2">
            <text:p><text:s/>1 441</text:p>
          </table:table-cell>
          <table:table-cell office:value-type="float" office:value="3.88" table:style-name="ce3">
            <text:p>3.8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5" table:style-name="ce3">
            <text:p>0.5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254" table:style-name="ce2">
            <text:p><text:s/>2 254</text:p>
          </table:table-cell>
          <table:table-cell office:value-type="float" office:value="5.54" table:style-name="ce3">
            <text:p>5.5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2.65" table:style-name="ce3">
            <text:p>2.65</text:p>
          </table:table-cell>
          <table:table-cell office:value-type="float" office:value="2159" table:style-name="ce2">
            <text:p><text:s/>2 159</text:p>
          </table:table-cell>
          <table:table-cell office:value-type="float" office:value="5.81" table:style-name="ce3">
            <text:p>5.8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5" table:style-name="ce3">
            <text:p>0.1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1" table:style-name="ce3">
            <text:p>0.1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561" table:style-name="ce2">
            <text:p><text:s/>6 561</text:p>
          </table:table-cell>
          <table:table-cell office:value-type="float" office:value="16.12" table:style-name="ce3">
            <text:p>16.12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13.6" table:style-name="ce3">
            <text:p>13.60</text:p>
          </table:table-cell>
          <table:table-cell office:value-type="float" office:value="6074" table:style-name="ce2">
            <text:p><text:s/>6 074</text:p>
          </table:table-cell>
          <table:table-cell office:value-type="float" office:value="16.37" table:style-name="ce3">
            <text:p>16.3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32" table:style-name="ce3">
            <text:p>0.3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25" table:style-name="ce3">
            <text:p>0.25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7" table:style-name="ce3">
            <text:p>0.1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8" table:style-name="ce3">
            <text:p>0.0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" table:style-name="ce3">
            <text:p>0.2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3" table:style-name="ce3">
            <text:p>0.13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6" table:style-name="ce3">
            <text:p>0.16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172" table:style-name="ce2">
            <text:p><text:s/>2 172</text:p>
          </table:table-cell>
          <table:table-cell office:value-type="float" office:value="5.39" table:style-name="ce3">
            <text:p>5.39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3.22" table:style-name="ce3">
            <text:p>3.22</text:p>
          </table:table-cell>
          <table:table-cell office:value-type="float" office:value="1585" table:style-name="ce2">
            <text:p><text:s/>1 585</text:p>
          </table:table-cell>
          <table:table-cell office:value-type="float" office:value="7.19" table:style-name="ce3">
            <text:p>7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786" table:style-name="ce2">
            <text:p><text:s/>10 786</text:p>
          </table:table-cell>
          <table:table-cell office:value-type="float" office:value="26.8" table:style-name="ce3">
            <text:p>26.80</text:p>
          </table:table-cell>
          <table:table-cell office:value-type="float" office:value="5836" table:style-name="ce2">
            <text:p><text:s/>5 836</text:p>
          </table:table-cell>
          <table:table-cell office:value-type="float" office:value="32.06" table:style-name="ce3">
            <text:p>32.06</text:p>
          </table:table-cell>
          <table:table-cell office:value-type="float" office:value="4950" table:style-name="ce2">
            <text:p><text:s/>4 950</text:p>
          </table:table-cell>
          <table:table-cell office:value-type="float" office:value="22.46" table:style-name="ce3">
            <text:p>22.4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0.69" table:style-name="ce3">
            <text:p>0.69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73" table:style-name="ce3">
            <text:p>0.73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821" table:style-name="ce2">
            <text:p><text:s/>7 821</text:p>
          </table:table-cell>
          <table:table-cell office:value-type="float" office:value="19.43" table:style-name="ce3">
            <text:p>19.43</text:p>
          </table:table-cell>
          <table:table-cell office:value-type="float" office:value="3564" table:style-name="ce2">
            <text:p><text:s/>3 564</text:p>
          </table:table-cell>
          <table:table-cell office:value-type="float" office:value="19.579999999999998" table:style-name="ce3">
            <text:p>19.58</text:p>
          </table:table-cell>
          <table:table-cell office:value-type="float" office:value="4257" table:style-name="ce2">
            <text:p><text:s/>4 257</text:p>
          </table:table-cell>
          <table:table-cell office:value-type="float" office:value="19.32" table:style-name="ce3">
            <text:p>19.3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2.72" table:style-name="ce3">
            <text:p>2.72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3.17" table:style-name="ce3">
            <text:p>3.17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2.35" table:style-name="ce3">
            <text:p>2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397" table:style-name="ce2">
            <text:p><text:s/>4 397</text:p>
          </table:table-cell>
          <table:table-cell office:value-type="float" office:value="10.92" table:style-name="ce3">
            <text:p>10.92</text:p>
          </table:table-cell>
          <table:table-cell office:value-type="float" office:value="1720" table:style-name="ce2">
            <text:p><text:s/>1 720</text:p>
          </table:table-cell>
          <table:table-cell office:value-type="float" office:value="9.4499999999999993" table:style-name="ce3">
            <text:p>9.45</text:p>
          </table:table-cell>
          <table:table-cell office:value-type="float" office:value="2677" table:style-name="ce2">
            <text:p><text:s/>2 677</text:p>
          </table:table-cell>
          <table:table-cell office:value-type="float" office:value="12.14" table:style-name="ce3">
            <text:p>12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494" table:style-name="ce2">
            <text:p><text:s/>1 494</text:p>
          </table:table-cell>
          <table:table-cell office:value-type="float" office:value="3.71" table:style-name="ce3">
            <text:p>3.71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3.34" table:style-name="ce3">
            <text:p>3.34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4.0199999999999996" table:style-name="ce3">
            <text:p>4.0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" table:style-name="ce3">
            <text:p>0.1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832" table:style-name="ce2">
            <text:p><text:s/>1 832</text:p>
          </table:table-cell>
          <table:table-cell office:value-type="float" office:value="4.55" table:style-name="ce3">
            <text:p>4.55</text:p>
          </table:table-cell>
          <table:table-cell office:value-type="float" office:value="858" table:style-name="ce2">
            <text:p><text:s text:c="2"/>858</text:p>
          </table:table-cell>
          <table:table-cell office:value-type="float" office:value="4.71" table:style-name="ce3">
            <text:p>4.71</text:p>
          </table:table-cell>
          <table:table-cell office:value-type="float" office:value="974" table:style-name="ce2">
            <text:p><text:s text:c="2"/>974</text:p>
          </table:table-cell>
          <table:table-cell office:value-type="float" office:value="4.42" table:style-name="ce3">
            <text:p>4.4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9862" table:style-name="ce2">
            <text:p><text:s/>9 862</text:p>
          </table:table-cell>
          <table:table-cell office:value-type="float" office:value="24.51" table:style-name="ce3">
            <text:p>24.51</text:p>
          </table:table-cell>
          <table:table-cell office:value-type="float" office:value="4130" table:style-name="ce2">
            <text:p><text:s/>4 130</text:p>
          </table:table-cell>
          <table:table-cell office:value-type="float" office:value="22.69" table:style-name="ce3">
            <text:p>22.69</text:p>
          </table:table-cell>
          <table:table-cell office:value-type="float" office:value="5732" table:style-name="ce2">
            <text:p><text:s/>5 732</text:p>
          </table:table-cell>
          <table:table-cell office:value-type="float" office:value="26.01" table:style-name="ce3">
            <text:p>26.0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6" table:style-name="ce3">
            <text:p>0.2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9" table:style-name="ce3">
            <text:p>0.19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3" table:style-name="ce3">
            <text:p>0.2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1" table:style-name="ce3">
            <text:p>0.21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27" table:style-name="ce3">
            <text:p>0.2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3" table:style-name="ce3">
            <text:p>0.23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5" table:style-name="ce3">
            <text:p>0.1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1648" table:style-name="ce2">
            <text:p><text:s/>1 648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1296" table:style-name="ce2">
            <text:p><text:s/>1 296</text:p>
          </table:table-cell>
          <table:table-cell office:value-type="float" office:value="11.78" table:style-name="ce3">
            <text:p>11.7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7095" table:style-name="ce2">
            <text:p><text:s/>7 095</text:p>
          </table:table-cell>
          <table:table-cell office:value-type="float" office:value="39.659999999999997" table:style-name="ce3">
            <text:p>39.66</text:p>
          </table:table-cell>
          <table:table-cell office:value-type="float" office:value="3169" table:style-name="ce2">
            <text:p><text:s/>3 169</text:p>
          </table:table-cell>
          <table:table-cell office:value-type="float" office:value="45.97" table:style-name="ce3">
            <text:p>45.97</text:p>
          </table:table-cell>
          <table:table-cell office:value-type="float" office:value="3926" table:style-name="ce2">
            <text:p><text:s/>3 926</text:p>
          </table:table-cell>
          <table:table-cell office:value-type="float" office:value="35.71" table:style-name="ce3">
            <text:p>35.7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43" table:style-name="ce3">
            <text:p>0.4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43" table:style-name="ce3">
            <text:p>0.4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176" table:style-name="ce2">
            <text:p><text:s/>2 176</text:p>
          </table:table-cell>
          <table:table-cell office:value-type="float" office:value="12.16" table:style-name="ce3">
            <text:p>12.16</text:p>
          </table:table-cell>
          <table:table-cell office:value-type="float" office:value="818" table:style-name="ce2">
            <text:p><text:s text:c="2"/>818</text:p>
          </table:table-cell>
          <table:table-cell office:value-type="float" office:value="11.86" table:style-name="ce3">
            <text:p>11.86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12.35" table:style-name="ce3">
            <text:p>12.35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2.56" table:style-name="ce3">
            <text:p>2.56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3.19" table:style-name="ce3">
            <text:p>3.19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2.17" table:style-name="ce3">
            <text:p>2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52" table:style-name="ce2">
            <text:p><text:s/>2 552</text:p>
          </table:table-cell>
          <table:table-cell office:value-type="float" office:value="14.26" table:style-name="ce3">
            <text:p>14.26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12.24" table:style-name="ce3">
            <text:p>12.24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15.53" table:style-name="ce3">
            <text:p>15.5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3.19" table:style-name="ce3">
            <text:p>3.19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3.2" table:style-name="ce3">
            <text:p>3.20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.18" table:style-name="ce3">
            <text:p>3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63" table:style-name="ce3">
            <text:p>1.63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2.37" table:style-name="ce3">
            <text:p>2.37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17" table:style-name="ce3">
            <text:p>1.1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2" table:style-name="ce3">
            <text:p>0.1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2793" table:style-name="ce2">
            <text:p><text:s/>2 793</text:p>
          </table:table-cell>
          <table:table-cell office:value-type="float" office:value="15.61" table:style-name="ce3">
            <text:p>15.61</text:p>
          </table:table-cell>
          <table:table-cell office:value-type="float" office:value="985" table:style-name="ce2">
            <text:p><text:s text:c="2"/>985</text:p>
          </table:table-cell>
          <table:table-cell office:value-type="float" office:value="14.28" table:style-name="ce3">
            <text:p>14.28</text:p>
          </table:table-cell>
          <table:table-cell office:value-type="float" office:value="1808" table:style-name="ce2">
            <text:p><text:s/>1 808</text:p>
          </table:table-cell>
          <table:table-cell office:value-type="float" office:value="16.440000000000001" table:style-name="ce3">
            <text:p>16.4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" table:style-name="ce3">
            <text:p>0.4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42" table:style-name="ce3">
            <text:p>0.4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" table:style-name="ce3">
            <text:p>0.2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2" table:style-name="ce3">
            <text:p>0.2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2" table:style-name="ce3">
            <text:p>0.2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4" table:style-name="ce3">
            <text:p>0.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" table:style-name="ce3">
            <text:p>0.2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98" table:style-name="ce3">
            <text:p>0.98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3087" table:style-name="ce2">
            <text:p><text:s/>13 087</text:p>
          </table:table-cell>
          <table:table-cell office:value-type="float" office:value="31.98" table:style-name="ce3">
            <text:p>31.98</text:p>
          </table:table-cell>
          <table:table-cell office:value-type="float" office:value="7142" table:style-name="ce2">
            <text:p><text:s/>7 142</text:p>
          </table:table-cell>
          <table:table-cell office:value-type="float" office:value="35.5" table:style-name="ce3">
            <text:p>35.50</text:p>
          </table:table-cell>
          <table:table-cell office:value-type="float" office:value="5945" table:style-name="ce2">
            <text:p><text:s/>5 945</text:p>
          </table:table-cell>
          <table:table-cell office:value-type="float" office:value="28.58" table:style-name="ce3">
            <text:p>28.5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53" table:style-name="ce3">
            <text:p>0.5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46" table:style-name="ce3">
            <text:p>0.4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637" table:style-name="ce2">
            <text:p><text:s/>6 637</text:p>
          </table:table-cell>
          <table:table-cell office:value-type="float" office:value="16.22" table:style-name="ce3">
            <text:p>16.22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16.34" table:style-name="ce3">
            <text:p>16.34</text:p>
          </table:table-cell>
          <table:table-cell office:value-type="float" office:value="3349" table:style-name="ce2">
            <text:p><text:s/>3 349</text:p>
          </table:table-cell>
          <table:table-cell office:value-type="float" office:value="16.100000000000001" table:style-name="ce3">
            <text:p>16.10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962" table:style-name="ce2">
            <text:p><text:s text:c="2"/>962</text:p>
          </table:table-cell>
          <table:table-cell office:value-type="float" office:value="2.35" table:style-name="ce3">
            <text:p>2.35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2.62" table:style-name="ce3">
            <text:p>2.62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2.08" table:style-name="ce3">
            <text:p>2.0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339" table:style-name="ce2">
            <text:p><text:s/>6 339</text:p>
          </table:table-cell>
          <table:table-cell office:value-type="float" office:value="15.49" table:style-name="ce3">
            <text:p>15.49</text:p>
          </table:table-cell>
          <table:table-cell office:value-type="float" office:value="2611" table:style-name="ce2">
            <text:p><text:s/>2 611</text:p>
          </table:table-cell>
          <table:table-cell office:value-type="float" office:value="12.97" table:style-name="ce3">
            <text:p>12.97</text:p>
          </table:table-cell>
          <table:table-cell office:value-type="float" office:value="3728" table:style-name="ce2">
            <text:p><text:s/>3 728</text:p>
          </table:table-cell>
          <table:table-cell office:value-type="float" office:value="17.920000000000002" table:style-name="ce3">
            <text:p>17.9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750" table:style-name="ce2">
            <text:p><text:s/>1 750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816" table:style-name="ce2">
            <text:p><text:s text:c="2"/>816</text:p>
          </table:table-cell>
          <table:table-cell office:value-type="float" office:value="4.05" table:style-name="ce3">
            <text:p>4.05</text:p>
          </table:table-cell>
          <table:table-cell office:value-type="float" office:value="934" table:style-name="ce2">
            <text:p><text:s text:c="2"/>934</text:p>
          </table:table-cell>
          <table:table-cell office:value-type="float" office:value="4.49" table:style-name="ce3">
            <text:p>4.4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2934" table:style-name="ce2">
            <text:p><text:s/>2 934</text:p>
          </table:table-cell>
          <table:table-cell office:value-type="float" office:value="7.17" table:style-name="ce3">
            <text:p>7.17</text:p>
          </table:table-cell>
          <table:table-cell office:value-type="float" office:value="1231" table:style-name="ce2">
            <text:p><text:s/>1 231</text:p>
          </table:table-cell>
          <table:table-cell office:value-type="float" office:value="6.11" table:style-name="ce3">
            <text:p>6.11</text:p>
          </table:table-cell>
          <table:table-cell office:value-type="float" office:value="1703" table:style-name="ce2">
            <text:p><text:s/>1 703</text:p>
          </table:table-cell>
          <table:table-cell office:value-type="float" office:value="8.18" table:style-name="ce3">
            <text:p>8.18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6" table:style-name="ce3">
            <text:p>0.1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8" table:style-name="ce3">
            <text:p>0.1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060" table:style-name="ce2">
            <text:p><text:s/>8 060</text:p>
          </table:table-cell>
          <table:table-cell office:value-type="float" office:value="19.7" table:style-name="ce3">
            <text:p>19.70</text:p>
          </table:table-cell>
          <table:table-cell office:value-type="float" office:value="4000" table:style-name="ce2">
            <text:p><text:s/>4 000</text:p>
          </table:table-cell>
          <table:table-cell office:value-type="float" office:value="19.88" table:style-name="ce3">
            <text:p>19.88</text:p>
          </table:table-cell>
          <table:table-cell office:value-type="float" office:value="4060" table:style-name="ce2">
            <text:p><text:s/>4 060</text:p>
          </table:table-cell>
          <table:table-cell office:value-type="float" office:value="19.52" table:style-name="ce3">
            <text:p>19.5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33" table:style-name="ce3">
            <text:p>0.3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7" table:style-name="ce3">
            <text:p>0.37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1" table:style-name="ce3">
            <text:p>0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22" table:style-name="ce3">
            <text:p>0.2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1" table:style-name="ce3">
            <text:p>0.2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24" table:style-name="ce3">
            <text:p>0.2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3" table:style-name="ce3">
            <text:p>0.2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6" table:style-name="ce3">
            <text:p>0.26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éla</text:p>
          </table:table-cell>
          <table:table-cell office:value-type="string" table:style-name="ce1">
            <text:p>Bugár</text:p>
          </table:table-cell>
          <table:table-cell office:value-type="float" office:value="2728" table:style-name="ce2">
            <text:p><text:s/>2 728</text:p>
          </table:table-cell>
          <table:table-cell office:value-type="float" office:value="10.029999999999999" table:style-name="ce3">
            <text:p>10.03</text:p>
          </table:table-cell>
          <table:table-cell office:value-type="float" office:value="798" table:style-name="ce2">
            <text:p><text:s text:c="2"/>798</text:p>
          </table:table-cell>
          <table:table-cell office:value-type="float" office:value="7.17" table:style-name="ce3">
            <text:p>7.17</text:p>
          </table:table-cell>
          <table:table-cell office:value-type="float" office:value="1930" table:style-name="ce2">
            <text:p><text:s/>1 930</text:p>
          </table:table-cell>
          <table:table-cell office:value-type="float" office:value="12.02" table:style-name="ce3">
            <text:p>12.0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8294" table:style-name="ce2">
            <text:p><text:s/>8 294</text:p>
          </table:table-cell>
          <table:table-cell office:value-type="float" office:value="30.51" table:style-name="ce3">
            <text:p>30.51</text:p>
          </table:table-cell>
          <table:table-cell office:value-type="float" office:value="3620" table:style-name="ce2">
            <text:p><text:s/>3 620</text:p>
          </table:table-cell>
          <table:table-cell office:value-type="float" office:value="32.520000000000003" table:style-name="ce3">
            <text:p>32.52</text:p>
          </table:table-cell>
          <table:table-cell office:value-type="float" office:value="4674" table:style-name="ce2">
            <text:p><text:s/>4 674</text:p>
          </table:table-cell>
          <table:table-cell office:value-type="float" office:value="29.12" table:style-name="ce3">
            <text:p>29.12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aňo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66" table:style-name="ce3">
            <text:p>0.6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62" table:style-name="ce3">
            <text:p>0.6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14" table:style-name="ce2">
            <text:p><text:s/>3 914</text:p>
          </table:table-cell>
          <table:table-cell office:value-type="float" office:value="14.4" table:style-name="ce3">
            <text:p>14.40</text:p>
          </table:table-cell>
          <table:table-cell office:value-type="float" office:value="1745" table:style-name="ce2">
            <text:p><text:s/>1 745</text:p>
          </table:table-cell>
          <table:table-cell office:value-type="float" office:value="15.67" table:style-name="ce3">
            <text:p>15.67</text:p>
          </table:table-cell>
          <table:table-cell office:value-type="float" office:value="2169" table:style-name="ce2">
            <text:p><text:s/>2 169</text:p>
          </table:table-cell>
          <table:table-cell office:value-type="float" office:value="13.51" table:style-name="ce3">
            <text:p>13.5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Chmelár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1.73" table:style-name="ce3">
            <text:p>1.73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.19" table:style-name="ce3">
            <text:p>2.19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1.41" table:style-name="ce3">
            <text:p>1.41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90" table:style-name="ce2">
            <text:p><text:s/>2 990</text:p>
          </table:table-cell>
          <table:table-cell office:value-type="float" office:value="11" table:style-name="ce3">
            <text:p>11.00</text:p>
          </table:table-cell>
          <table:table-cell office:value-type="float" office:value="1202" table:style-name="ce2">
            <text:p><text:s/>1 202</text:p>
          </table:table-cell>
          <table:table-cell office:value-type="float" office:value="10.8" table:style-name="ce3">
            <text:p>10.80</text:p>
          </table:table-cell>
          <table:table-cell office:value-type="float" office:value="1788" table:style-name="ce2">
            <text:p><text:s/>1 788</text:p>
          </table:table-cell>
          <table:table-cell office:value-type="float" office:value="11.14" table:style-name="ce3">
            <text:p>11.14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4.63" table:style-name="ce3">
            <text:p>4.63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4.34" table:style-name="ce3">
            <text:p>4.34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4.83" table:style-name="ce3">
            <text:p>4.8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2" table:style-name="ce3">
            <text:p>0.2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ikloško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5.15" table:style-name="ce3">
            <text:p>5.15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5.09" table:style-name="ce3">
            <text:p>5.0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istrík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5609" table:style-name="ce2">
            <text:p><text:s/>5 609</text:p>
          </table:table-cell>
          <table:table-cell office:value-type="float" office:value="20.63" table:style-name="ce3">
            <text:p>20.63</text:p>
          </table:table-cell>
          <table:table-cell office:value-type="float" office:value="2298" table:style-name="ce2">
            <text:p><text:s/>2 298</text:p>
          </table:table-cell>
          <table:table-cell office:value-type="float" office:value="20.64" table:style-name="ce3">
            <text:p>20.64</text:p>
          </table:table-cell>
          <table:table-cell office:value-type="float" office:value="3311" table:style-name="ce2">
            <text:p><text:s/>3 311</text:p>
          </table:table-cell>
          <table:table-cell office:value-type="float" office:value="20.63" table:style-name="ce3">
            <text:p>20.63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1" table:style-name="ce3">
            <text:p>0.2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4" table:style-name="ce3">
            <text:p>0.2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9" table:style-name="ce3">
            <text:p>0.19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ohumila</text:p>
          </table:table-cell>
          <table:table-cell office:value-type="string" table:style-name="ce1">
            <text:p>Tauchmannová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6" table:style-name="ce3">
            <text:p>0.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Zábojník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3" table:style-name="ce3">
            <text:p>0.3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41" table:style-name="ce3">
            <text:p>0.4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zul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9" table:style-name="ce3">
            <text:p>0.1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5" table:style-name="ce3">
            <text:p>0.25</text:p>
          </table:table-cell>
          <table:table-cell table:number-columns-repeated="16371"/>
        </table:table-row>
        <table:table-row table:number-rows-repeated="1047837" table:style-name="ro2">
          <table:table-cell table:number-columns-repeated="16384"/>
        </table:table-row>
        <table:named-expressions>
          <table:named-range table:name="ExternéÚdaje_1" table:cell-range-address="PRE_2019_KOLO1_tab03c.$A$5:PRE_2019_KOLO1_tab03c.$N$739" table:base-cell-address="PRE_2019_KOLO1_tab03c.$A$1"/>
        </table:named-expressions>
      </table:table>
      <table:database-ranges>
        <table:database-range table:target-range-address="PRE_2019_KOLO1_tab03c.A5:PRE_2019_KOLO1_tab03c.N73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17T05:04:48Z</meta:creation-date>
    <dc:date>2019-03-17T05:04:49Z</dc:date>
  </office:meta>
</office:document-meta>
</file>