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7.0643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">
            <text:p>Zoznam kandidátov na prezidenta Slovenskej republik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Obec trvalého pobytu</text:p>
          </table:table-cell>
          <table:table-cell office:value-type="string" table:style-name="ce5">
            <text:p>Poznámka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slanec Národnej rady Slovenskej republiky</text:p>
          </table:table-cell>
          <table:table-cell office:value-type="string" table:style-name="ce1">
            <text:p>Šamorín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dvokátka</text:p>
          </table:table-cell>
          <table:table-cell office:value-type="string" table:style-name="ce1">
            <text:p>Pezinok</text:p>
          </table:table-cell>
          <table:table-cell office:value-type="string" table:style-name="ce2">
            <text:p>postupujúci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novinár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string" table:style-name="ce1">
            <text:p>JUD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udca Najvyššieho súdu Slovenskej republiky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string" table:style-name="ce1">
            <text:p>doc. Mgr., PhD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Galant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Ing. 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slanec Národnej rady Slovenskej republiky</text:p>
          </table:table-cell>
          <table:table-cell office:value-type="string" table:style-name="ce1">
            <text:p>Banská Bystric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string" table:style-name="ce1">
            <text:p>Bc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oslanec Národnej rady Slovenskej republiky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string" table:style-name="ce1">
            <text:p>PaedDr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redseda politickej strany</text:p>
          </table:table-cell>
          <table:table-cell office:value-type="string" table:style-name="ce1">
            <text:p>Vrakúň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string" table:style-name="ce1">
            <text:p>RNDr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Bratislav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string" table:style-name="ce1">
            <text:p>Dr. 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edec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X</text:p>
          </table:table-cell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string" table:style-name="ce1">
            <text:p>JUDr., PhD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odpredseda Európskej komisie pre energetickú úniu</text:p>
          </table:table-cell>
          <table:table-cell office:value-type="string" table:style-name="ce1">
            <text:p>Bratislava</text:p>
          </table:table-cell>
          <table:table-cell office:value-type="string" table:style-name="ce2">
            <text:p>postupujúci</text:p>
          </table:table-cell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litológ</text:p>
          </table:table-cell>
          <table:table-cell office:value-type="string" table:style-name="ce1">
            <text:p>Nitra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Bratislava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string" table:style-name="ce1">
            <text:p>Dr. Ing., Ph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bezpečnostný analytik</text:p>
          </table:table-cell>
          <table:table-cell office:value-type="string" table:style-name="ce1">
            <text:p>Bratislava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string" table:style-name="ce1">
            <text:p>RNDr., CSc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Bratislava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PRE_2019_tab0a.$A$5:PRE_2019_tab0a.$H$19" table:base-cell-address="PRE_2019_tab0a.$A$1"/>
        </table:named-expressions>
      </table:table>
      <table:database-ranges>
        <table:database-range table:target-range-address="PRE_2019_tab0a.A5:PRE_2019_tab0a.H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3:04Z</meta:creation-date>
    <dc:date>2019-03-17T05:03:07Z</dc:date>
  </office:meta>
</office:document-meta>
</file>