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ummary Results for SR – Votes Cas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Voting Electors</text:p>
          </table:table-cell>
          <table:table-cell office:value-type="string" table:style-name="ce6">
            <text:p>Votes Cast</text:p>
          </table:table-cell>
          <table:table-cell office:value-type="string" table:style-name="ce6">
            <text:p>Share of Votes Cast in %</text:p>
          </table:table-cell>
          <table:table-cell office:value-type="string" table:style-name="ce6">
            <text:p>Number of Votes for All Candidates</text:p>
          </table:table-cell>
          <table:table-cell office:value-type="string" table:style-name="ce6">
            <text:p>Share of Votes for All Candidates in %</text:p>
          </table:table-cell>
          <table:table-cell table:number-columns-repeated="16379"/>
        </table:table-row>
        <table:table-row table:style-name="ro2">
          <table:table-cell office:value-type="float" office:value="2265656" table:style-name="ce2">
            <text:p>2 265 656</text:p>
          </table:table-cell>
          <table:table-cell office:value-type="float" office:value="2264769" table:style-name="ce2">
            <text:p>2 264 769</text:p>
          </table:table-cell>
          <table:table-cell office:value-type="float" office:value="99.96" table:style-name="ce3">
            <text:p>99.96</text:p>
          </table:table-cell>
          <table:table-cell office:value-type="float" office:value="2254206" table:style-name="ce2">
            <text:p>2 254 206</text:p>
          </table:table-cell>
          <table:table-cell office:value-type="float" office:value="99.49" table:style-name="ce3">
            <text:p>99.49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PREZ2024_kolo1_EN_tab01b.$A$4:PREZ2024_kolo1_EN_tab01b.$E$4" table:base-cell-address="PREZ2024_kolo1_EN_tab01b.$A$1"/>
        </table:named-expressions>
      </table:table>
      <table:database-ranges>
        <table:database-range table:target-range-address="PREZ2024_kolo1_EN_tab01b.A4:PREZ2024_kolo1_EN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10Z</meta:creation-date>
    <dc:date>2024-03-24T01:09:11Z</dc:date>
  </office:meta>
</office:document-meta>
</file>