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Regions – Registered Electors and Turnou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00" table:style-name="ce3">
            <text:p>100.00</text:p>
          </table:table-cell>
          <table:table-cell office:value-type="float" office:value="585730" table:style-name="ce2">
            <text:p><text:s/>585 730</text:p>
          </table:table-cell>
          <table:table-cell office:value-type="float" office:value="359513" table:style-name="ce2">
            <text:p><text:s/>359 513</text:p>
          </table:table-cell>
          <table:table-cell office:value-type="float" office:value="61.37" table:style-name="ce3">
            <text:p>61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100" table:style-name="ce3">
            <text:p>100.00</text:p>
          </table:table-cell>
          <table:table-cell office:value-type="float" office:value="466378" table:style-name="ce2">
            <text:p><text:s/>466 378</text:p>
          </table:table-cell>
          <table:table-cell office:value-type="float" office:value="236564" table:style-name="ce2">
            <text:p><text:s/>236 564</text:p>
          </table:table-cell>
          <table:table-cell office:value-type="float" office:value="50.72" table:style-name="ce3">
            <text:p>50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00" table:style-name="ce3">
            <text:p>100.00</text:p>
          </table:table-cell>
          <table:table-cell office:value-type="float" office:value="469261" table:style-name="ce2">
            <text:p><text:s/>469 261</text:p>
          </table:table-cell>
          <table:table-cell office:value-type="float" office:value="270751" table:style-name="ce2">
            <text:p><text:s/>270 751</text:p>
          </table:table-cell>
          <table:table-cell office:value-type="float" office:value="57.69" table:style-name="ce3">
            <text:p>57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00" table:style-name="ce3">
            <text:p>100.00</text:p>
          </table:table-cell>
          <table:table-cell office:value-type="float" office:value="551971" table:style-name="ce2">
            <text:p><text:s/>551 971</text:p>
          </table:table-cell>
          <table:table-cell office:value-type="float" office:value="268156" table:style-name="ce2">
            <text:p><text:s/>268 156</text:p>
          </table:table-cell>
          <table:table-cell office:value-type="float" office:value="48.58" table:style-name="ce3">
            <text:p>48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100" table:style-name="ce3">
            <text:p>100.00</text:p>
          </table:table-cell>
          <table:table-cell office:value-type="float" office:value="553401" table:style-name="ce2">
            <text:p><text:s/>553 401</text:p>
          </table:table-cell>
          <table:table-cell office:value-type="float" office:value="312523" table:style-name="ce2">
            <text:p><text:s/>312 523</text:p>
          </table:table-cell>
          <table:table-cell office:value-type="float" office:value="56.47" table:style-name="ce3">
            <text:p>56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100" table:style-name="ce3">
            <text:p>100.00</text:p>
          </table:table-cell>
          <table:table-cell office:value-type="float" office:value="500945" table:style-name="ce2">
            <text:p><text:s/>500 945</text:p>
          </table:table-cell>
          <table:table-cell office:value-type="float" office:value="244412" table:style-name="ce2">
            <text:p><text:s/>244 412</text:p>
          </table:table-cell>
          <table:table-cell office:value-type="float" office:value="48.79" table:style-name="ce3">
            <text:p>48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" table:style-name="ce3">
            <text:p>100.00</text:p>
          </table:table-cell>
          <table:table-cell office:value-type="float" office:value="624749" table:style-name="ce2">
            <text:p><text:s/>624 749</text:p>
          </table:table-cell>
          <table:table-cell office:value-type="float" office:value="303738" table:style-name="ce2">
            <text:p><text:s/>303 738</text:p>
          </table:table-cell>
          <table:table-cell office:value-type="float" office:value="48.61" table:style-name="ce3">
            <text:p>48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100" table:style-name="ce3">
            <text:p>100.00</text:p>
          </table:table-cell>
          <table:table-cell office:value-type="float" office:value="611636" table:style-name="ce2">
            <text:p><text:s/>611 636</text:p>
          </table:table-cell>
          <table:table-cell office:value-type="float" office:value="269999" table:style-name="ce2">
            <text:p><text:s/>269 999</text:p>
          </table:table-cell>
          <table:table-cell office:value-type="float" office:value="44.14" table:style-name="ce3">
            <text:p>44.14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1_EN_tab02aa.$A$4:PREZ2024_kolo1_EN_tab02aa.$H$11" table:base-cell-address="PREZ2024_kolo1_EN_tab02aa.$A$1"/>
        </table:named-expressions>
      </table:table>
      <table:database-ranges>
        <table:database-range table:target-range-address="PREZ2024_kolo1_EN_tab02aa.A4:PREZ2024_kolo1_EN_tab02aa.H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19Z</meta:creation-date>
    <dc:date>2024-03-24T01:09:20Z</dc:date>
  </office:meta>
</office:document-meta>
</file>