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Territorial Districts –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9538" table:style-name="ce2">
            <text:p><text:s/>39 538</text:p>
          </table:table-cell>
          <table:table-cell office:value-type="float" office:value="25561" table:style-name="ce2">
            <text:p><text:s/>25 561</text:p>
          </table:table-cell>
          <table:table-cell office:value-type="float" office:value="64.64" table:style-name="ce3">
            <text:p>64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3052" table:style-name="ce2">
            <text:p><text:s/>103 052</text:p>
          </table:table-cell>
          <table:table-cell office:value-type="float" office:value="63081" table:style-name="ce2">
            <text:p><text:s/>63 081</text:p>
          </table:table-cell>
          <table:table-cell office:value-type="float" office:value="61.21" table:style-name="ce3">
            <text:p>61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60952" table:style-name="ce2">
            <text:p><text:s/>60 952</text:p>
          </table:table-cell>
          <table:table-cell office:value-type="float" office:value="38013" table:style-name="ce2">
            <text:p><text:s/>38 013</text:p>
          </table:table-cell>
          <table:table-cell office:value-type="float" office:value="62.36" table:style-name="ce3">
            <text:p>62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85122" table:style-name="ce2">
            <text:p><text:s/>85 122</text:p>
          </table:table-cell>
          <table:table-cell office:value-type="float" office:value="53493" table:style-name="ce2">
            <text:p><text:s/>53 493</text:p>
          </table:table-cell>
          <table:table-cell office:value-type="float" office:value="62.84" table:style-name="ce3">
            <text:p>62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99737" table:style-name="ce2">
            <text:p><text:s/>99 737</text:p>
          </table:table-cell>
          <table:table-cell office:value-type="float" office:value="60202" table:style-name="ce2">
            <text:p><text:s/>60 202</text:p>
          </table:table-cell>
          <table:table-cell office:value-type="float" office:value="60.36" table:style-name="ce3">
            <text:p>60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3257" table:style-name="ce2">
            <text:p><text:s/>63 257</text:p>
          </table:table-cell>
          <table:table-cell office:value-type="float" office:value="35078" table:style-name="ce2">
            <text:p><text:s/>35 078</text:p>
          </table:table-cell>
          <table:table-cell office:value-type="float" office:value="55.45" table:style-name="ce3">
            <text:p>5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55282" table:style-name="ce2">
            <text:p><text:s/>55 282</text:p>
          </table:table-cell>
          <table:table-cell office:value-type="float" office:value="34470" table:style-name="ce2">
            <text:p><text:s/>34 470</text:p>
          </table:table-cell>
          <table:table-cell office:value-type="float" office:value="62.35" table:style-name="ce3">
            <text:p>6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8790" table:style-name="ce2">
            <text:p><text:s/>78 790</text:p>
          </table:table-cell>
          <table:table-cell office:value-type="float" office:value="49615" table:style-name="ce2">
            <text:p><text:s/>49 615</text:p>
          </table:table-cell>
          <table:table-cell office:value-type="float" office:value="62.97" table:style-name="ce3">
            <text:p>62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104517" table:style-name="ce2">
            <text:p><text:s/>104 517</text:p>
          </table:table-cell>
          <table:table-cell office:value-type="float" office:value="37990" table:style-name="ce2">
            <text:p><text:s/>37 990</text:p>
          </table:table-cell>
          <table:table-cell office:value-type="float" office:value="36.340000000000003" table:style-name="ce3">
            <text:p>36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374" table:style-name="ce2">
            <text:p><text:s/>78 374</text:p>
          </table:table-cell>
          <table:table-cell office:value-type="float" office:value="37779" table:style-name="ce2">
            <text:p><text:s/>37 779</text:p>
          </table:table-cell>
          <table:table-cell office:value-type="float" office:value="48.2" table:style-name="ce3">
            <text:p>48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704" table:style-name="ce2">
            <text:p><text:s/>51 704</text:p>
          </table:table-cell>
          <table:table-cell office:value-type="float" office:value="29505" table:style-name="ce2">
            <text:p><text:s/>29 505</text:p>
          </table:table-cell>
          <table:table-cell office:value-type="float" office:value="57.06" table:style-name="ce3">
            <text:p>5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50132" table:style-name="ce2">
            <text:p><text:s/>50 132</text:p>
          </table:table-cell>
          <table:table-cell office:value-type="float" office:value="26635" table:style-name="ce2">
            <text:p><text:s/>26 635</text:p>
          </table:table-cell>
          <table:table-cell office:value-type="float" office:value="53.12" table:style-name="ce3">
            <text:p>53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38465" table:style-name="ce2">
            <text:p><text:s/>38 465</text:p>
          </table:table-cell>
          <table:table-cell office:value-type="float" office:value="20309" table:style-name="ce2">
            <text:p><text:s/>20 309</text:p>
          </table:table-cell>
          <table:table-cell office:value-type="float" office:value="52.79" table:style-name="ce3">
            <text:p>52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35685" table:style-name="ce2">
            <text:p><text:s/>35 685</text:p>
          </table:table-cell>
          <table:table-cell office:value-type="float" office:value="20280" table:style-name="ce2">
            <text:p><text:s/>20 280</text:p>
          </table:table-cell>
          <table:table-cell office:value-type="float" office:value="56.83" table:style-name="ce3">
            <text:p>56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107501" table:style-name="ce2">
            <text:p><text:s/>107 501</text:p>
          </table:table-cell>
          <table:table-cell office:value-type="float" office:value="64066" table:style-name="ce2">
            <text:p><text:s/>64 066</text:p>
          </table:table-cell>
          <table:table-cell office:value-type="float" office:value="59.59" table:style-name="ce3">
            <text:p>59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56" table:style-name="ce2">
            <text:p><text:s/>28 956</text:p>
          </table:table-cell>
          <table:table-cell office:value-type="float" office:value="16842" table:style-name="ce2">
            <text:p><text:s/>16 842</text:p>
          </table:table-cell>
          <table:table-cell office:value-type="float" office:value="58.16" table:style-name="ce3">
            <text:p>58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1275" table:style-name="ce2">
            <text:p><text:s/>21 275</text:p>
          </table:table-cell>
          <table:table-cell office:value-type="float" office:value="12081" table:style-name="ce2">
            <text:p><text:s/>12 081</text:p>
          </table:table-cell>
          <table:table-cell office:value-type="float" office:value="56.78" table:style-name="ce3">
            <text:p>56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0350" table:style-name="ce2">
            <text:p><text:s/>50 350</text:p>
          </table:table-cell>
          <table:table-cell office:value-type="float" office:value="28872" table:style-name="ce2">
            <text:p><text:s/>28 872</text:p>
          </table:table-cell>
          <table:table-cell office:value-type="float" office:value="57.34" table:style-name="ce3">
            <text:p>57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49724" table:style-name="ce2">
            <text:p><text:s/>49 724</text:p>
          </table:table-cell>
          <table:table-cell office:value-type="float" office:value="28826" table:style-name="ce2">
            <text:p><text:s/>28 826</text:p>
          </table:table-cell>
          <table:table-cell office:value-type="float" office:value="57.97" table:style-name="ce3">
            <text:p>57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35845" table:style-name="ce2">
            <text:p><text:s/>35 845</text:p>
          </table:table-cell>
          <table:table-cell office:value-type="float" office:value="20898" table:style-name="ce2">
            <text:p><text:s/>20 898</text:p>
          </table:table-cell>
          <table:table-cell office:value-type="float" office:value="58.3" table:style-name="ce3">
            <text:p>58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36079" table:style-name="ce2">
            <text:p><text:s/>36 079</text:p>
          </table:table-cell>
          <table:table-cell office:value-type="float" office:value="20037" table:style-name="ce2">
            <text:p><text:s/>20 037</text:p>
          </table:table-cell>
          <table:table-cell office:value-type="float" office:value="55.53" table:style-name="ce3">
            <text:p>55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00" table:style-name="ce3">
            <text:p>100.00</text:p>
          </table:table-cell>
          <table:table-cell office:value-type="float" office:value="107024" table:style-name="ce2">
            <text:p><text:s/>107 024</text:p>
          </table:table-cell>
          <table:table-cell office:value-type="float" office:value="59957" table:style-name="ce2">
            <text:p><text:s/>59 957</text:p>
          </table:table-cell>
          <table:table-cell office:value-type="float" office:value="56.02" table:style-name="ce3">
            <text:p>56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47105" table:style-name="ce2">
            <text:p><text:s/>47 105</text:p>
          </table:table-cell>
          <table:table-cell office:value-type="float" office:value="27432" table:style-name="ce2">
            <text:p><text:s/>27 432</text:p>
          </table:table-cell>
          <table:table-cell office:value-type="float" office:value="58.23" table:style-name="ce3">
            <text:p>5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92903" table:style-name="ce2">
            <text:p><text:s/>92 903</text:p>
          </table:table-cell>
          <table:table-cell office:value-type="float" office:value="55806" table:style-name="ce2">
            <text:p><text:s/>55 806</text:p>
          </table:table-cell>
          <table:table-cell office:value-type="float" office:value="60.06" table:style-name="ce3">
            <text:p>60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82139" table:style-name="ce2">
            <text:p><text:s/>82 139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33.67" table:style-name="ce3">
            <text:p>33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89774" table:style-name="ce2">
            <text:p><text:s/>89 774</text:p>
          </table:table-cell>
          <table:table-cell office:value-type="float" office:value="42105" table:style-name="ce2">
            <text:p><text:s/>42 105</text:p>
          </table:table-cell>
          <table:table-cell office:value-type="float" office:value="46.9" table:style-name="ce3">
            <text:p>46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00" table:style-name="ce3">
            <text:p>100.00</text:p>
          </table:table-cell>
          <table:table-cell office:value-type="float" office:value="134716" table:style-name="ce2">
            <text:p><text:s/>134 716</text:p>
          </table:table-cell>
          <table:table-cell office:value-type="float" office:value="76277" table:style-name="ce2">
            <text:p><text:s/>76 277</text:p>
          </table:table-cell>
          <table:table-cell office:value-type="float" office:value="56.62" table:style-name="ce3">
            <text:p>56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33541" table:style-name="ce2">
            <text:p><text:s/>33 541</text:p>
          </table:table-cell>
          <table:table-cell office:value-type="float" office:value="19260" table:style-name="ce2">
            <text:p><text:s/>19 260</text:p>
          </table:table-cell>
          <table:table-cell office:value-type="float" office:value="57.42" table:style-name="ce3">
            <text:p>57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112406" table:style-name="ce2">
            <text:p><text:s/>112 406</text:p>
          </table:table-cell>
          <table:table-cell office:value-type="float" office:value="51120" table:style-name="ce2">
            <text:p><text:s/>51 120</text:p>
          </table:table-cell>
          <table:table-cell office:value-type="float" office:value="45.47" table:style-name="ce3">
            <text:p>45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392" table:style-name="ce2">
            <text:p><text:s/>41 392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45.78" table:style-name="ce3">
            <text:p>45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8003" table:style-name="ce2">
            <text:p><text:s/>58 003</text:p>
          </table:table-cell>
          <table:table-cell office:value-type="float" office:value="32782" table:style-name="ce2">
            <text:p><text:s/>32 782</text:p>
          </table:table-cell>
          <table:table-cell office:value-type="float" office:value="56.51" table:style-name="ce3">
            <text:p>56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303" table:style-name="ce2">
            <text:p><text:s/>71 303</text:p>
          </table:table-cell>
          <table:table-cell office:value-type="float" office:value="36632" table:style-name="ce2">
            <text:p><text:s/>36 632</text:p>
          </table:table-cell>
          <table:table-cell office:value-type="float" office:value="51.37" table:style-name="ce3">
            <text:p>51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0746" table:style-name="ce2">
            <text:p><text:s/>30 746</text:p>
          </table:table-cell>
          <table:table-cell office:value-type="float" office:value="17590" table:style-name="ce2">
            <text:p><text:s/>17 590</text:p>
          </table:table-cell>
          <table:table-cell office:value-type="float" office:value="57.21" table:style-name="ce3">
            <text:p>57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float" office:value="59610" table:style-name="ce2">
            <text:p><text:s/>59 610</text:p>
          </table:table-cell>
          <table:table-cell office:value-type="float" office:value="33770" table:style-name="ce2">
            <text:p><text:s/>33 770</text:p>
          </table:table-cell>
          <table:table-cell office:value-type="float" office:value="56.65" table:style-name="ce3">
            <text:p>56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0" table:style-name="ce3">
            <text:p>100.00</text:p>
          </table:table-cell>
          <table:table-cell office:value-type="float" office:value="76416" table:style-name="ce2">
            <text:p><text:s/>76 416</text:p>
          </table:table-cell>
          <table:table-cell office:value-type="float" office:value="44506" table:style-name="ce2">
            <text:p><text:s/>44 506</text:p>
          </table:table-cell>
          <table:table-cell office:value-type="float" office:value="58.24" table:style-name="ce3">
            <text:p>58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13246" table:style-name="ce2">
            <text:p><text:s/>13 246</text:p>
          </table:table-cell>
          <table:table-cell office:value-type="float" office:value="7772" table:style-name="ce2">
            <text:p><text:s/>7 772</text:p>
          </table:table-cell>
          <table:table-cell office:value-type="float" office:value="58.67" table:style-name="ce3">
            <text:p>58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46956" table:style-name="ce2">
            <text:p><text:s/>46 956</text:p>
          </table:table-cell>
          <table:table-cell office:value-type="float" office:value="24569" table:style-name="ce2">
            <text:p><text:s/>24 569</text:p>
          </table:table-cell>
          <table:table-cell office:value-type="float" office:value="52.32" table:style-name="ce3">
            <text:p>52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7982" table:style-name="ce2">
            <text:p><text:s/>27 982</text:p>
          </table:table-cell>
          <table:table-cell office:value-type="float" office:value="16185" table:style-name="ce2">
            <text:p><text:s/>16 185</text:p>
          </table:table-cell>
          <table:table-cell office:value-type="float" office:value="57.84" table:style-name="ce3">
            <text:p>57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086" table:style-name="ce2">
            <text:p><text:s/>46 086</text:p>
          </table:table-cell>
          <table:table-cell office:value-type="float" office:value="25449" table:style-name="ce2">
            <text:p><text:s/>25 449</text:p>
          </table:table-cell>
          <table:table-cell office:value-type="float" office:value="55.22" table:style-name="ce3">
            <text:p>55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25301" table:style-name="ce2">
            <text:p><text:s/>25 301</text:p>
          </table:table-cell>
          <table:table-cell office:value-type="float" office:value="14030" table:style-name="ce2">
            <text:p><text:s/>14 030</text:p>
          </table:table-cell>
          <table:table-cell office:value-type="float" office:value="55.45" table:style-name="ce3">
            <text:p>5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26433" table:style-name="ce2">
            <text:p><text:s/>26 433</text:p>
          </table:table-cell>
          <table:table-cell office:value-type="float" office:value="15001" table:style-name="ce2">
            <text:p><text:s/>15 001</text:p>
          </table:table-cell>
          <table:table-cell office:value-type="float" office:value="56.75" table:style-name="ce3">
            <text:p>56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29322" table:style-name="ce2">
            <text:p><text:s/>129 322</text:p>
          </table:table-cell>
          <table:table-cell office:value-type="float" office:value="77019" table:style-name="ce2">
            <text:p><text:s/>77 019</text:p>
          </table:table-cell>
          <table:table-cell office:value-type="float" office:value="59.55" table:style-name="ce3">
            <text:p>59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8271" table:style-name="ce2">
            <text:p><text:s/>88 271</text:p>
          </table:table-cell>
          <table:table-cell office:value-type="float" office:value="52280" table:style-name="ce2">
            <text:p><text:s/>52 280</text:p>
          </table:table-cell>
          <table:table-cell office:value-type="float" office:value="59.22" table:style-name="ce3">
            <text:p>59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47914" table:style-name="ce2">
            <text:p><text:s/>47 914</text:p>
          </table:table-cell>
          <table:table-cell office:value-type="float" office:value="23677" table:style-name="ce2">
            <text:p><text:s/>23 677</text:p>
          </table:table-cell>
          <table:table-cell office:value-type="float" office:value="49.41" table:style-name="ce3">
            <text:p>4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55864" table:style-name="ce2">
            <text:p><text:s/>55 864</text:p>
          </table:table-cell>
          <table:table-cell office:value-type="float" office:value="22001" table:style-name="ce2">
            <text:p><text:s/>22 001</text:p>
          </table:table-cell>
          <table:table-cell office:value-type="float" office:value="39.380000000000003" table:style-name="ce3">
            <text:p>3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16718" table:style-name="ce2">
            <text:p><text:s/>16 718</text:p>
          </table:table-cell>
          <table:table-cell office:value-type="float" office:value="8125" table:style-name="ce2">
            <text:p><text:s/>8 125</text:p>
          </table:table-cell>
          <table:table-cell office:value-type="float" office:value="48.6" table:style-name="ce3">
            <text:p>48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29822" table:style-name="ce2">
            <text:p><text:s/>29 822</text:p>
          </table:table-cell>
          <table:table-cell office:value-type="float" office:value="10307" table:style-name="ce2">
            <text:p><text:s/>10 307</text:p>
          </table:table-cell>
          <table:table-cell office:value-type="float" office:value="34.56" table:style-name="ce3">
            <text:p>34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62112" table:style-name="ce2">
            <text:p><text:s/>62 112</text:p>
          </table:table-cell>
          <table:table-cell office:value-type="float" office:value="22089" table:style-name="ce2">
            <text:p><text:s/>22 089</text:p>
          </table:table-cell>
          <table:table-cell office:value-type="float" office:value="35.56" table:style-name="ce3">
            <text:p>35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534" table:style-name="ce2">
            <text:p><text:s/>33 534</text:p>
          </table:table-cell>
          <table:table-cell office:value-type="float" office:value="14365" table:style-name="ce2">
            <text:p><text:s/>14 365</text:p>
          </table:table-cell>
          <table:table-cell office:value-type="float" office:value="42.83" table:style-name="ce3">
            <text:p>42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25480" table:style-name="ce2">
            <text:p><text:s/>25 480</text:p>
          </table:table-cell>
          <table:table-cell office:value-type="float" office:value="14126" table:style-name="ce2">
            <text:p><text:s/>14 126</text:p>
          </table:table-cell>
          <table:table-cell office:value-type="float" office:value="55.43" table:style-name="ce3">
            <text:p>55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17607" table:style-name="ce2">
            <text:p><text:s/>17 607</text:p>
          </table:table-cell>
          <table:table-cell office:value-type="float" office:value="9391" table:style-name="ce2">
            <text:p><text:s/>9 391</text:p>
          </table:table-cell>
          <table:table-cell office:value-type="float" office:value="53.33" table:style-name="ce3">
            <text:p>5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00" table:style-name="ce3">
            <text:p>100.00</text:p>
          </table:table-cell>
          <table:table-cell office:value-type="float" office:value="53914" table:style-name="ce2">
            <text:p><text:s/>53 914</text:p>
          </table:table-cell>
          <table:table-cell office:value-type="float" office:value="30080" table:style-name="ce2">
            <text:p><text:s/>30 080</text:p>
          </table:table-cell>
          <table:table-cell office:value-type="float" office:value="55.79" table:style-name="ce3">
            <text:p>55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12902" table:style-name="ce2">
            <text:p><text:s/>12 902</text:p>
          </table:table-cell>
          <table:table-cell office:value-type="float" office:value="7078" table:style-name="ce2">
            <text:p><text:s/>7 078</text:p>
          </table:table-cell>
          <table:table-cell office:value-type="float" office:value="54.85" table:style-name="ce3">
            <text:p>54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20531" table:style-name="ce2">
            <text:p><text:s/>20 531</text:p>
          </table:table-cell>
          <table:table-cell office:value-type="float" office:value="11240" table:style-name="ce2">
            <text:p><text:s/>11 240</text:p>
          </table:table-cell>
          <table:table-cell office:value-type="float" office:value="54.74" table:style-name="ce3">
            <text:p>54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36276" table:style-name="ce2">
            <text:p><text:s/>36 276</text:p>
          </table:table-cell>
          <table:table-cell office:value-type="float" office:value="19653" table:style-name="ce2">
            <text:p><text:s/>19 653</text:p>
          </table:table-cell>
          <table:table-cell office:value-type="float" office:value="54.17" table:style-name="ce3">
            <text:p>54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9018" table:style-name="ce2">
            <text:p><text:s/>59 018</text:p>
          </table:table-cell>
          <table:table-cell office:value-type="float" office:value="30073" table:style-name="ce2">
            <text:p><text:s/>30 073</text:p>
          </table:table-cell>
          <table:table-cell office:value-type="float" office:value="50.95" table:style-name="ce3">
            <text:p>50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8152" table:style-name="ce2">
            <text:p><text:s/>48 152</text:p>
          </table:table-cell>
          <table:table-cell office:value-type="float" office:value="23149" table:style-name="ce2">
            <text:p><text:s/>23 149</text:p>
          </table:table-cell>
          <table:table-cell office:value-type="float" office:value="48.07" table:style-name="ce3">
            <text:p>48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8792" table:style-name="ce2">
            <text:p><text:s/>8 792</text:p>
          </table:table-cell>
          <table:table-cell office:value-type="float" office:value="3983" table:style-name="ce2">
            <text:p><text:s/>3 983</text:p>
          </table:table-cell>
          <table:table-cell office:value-type="float" office:value="45.3" table:style-name="ce3">
            <text:p>45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27944" table:style-name="ce2">
            <text:p><text:s/>27 944</text:p>
          </table:table-cell>
          <table:table-cell office:value-type="float" office:value="12838" table:style-name="ce2">
            <text:p><text:s/>12 838</text:p>
          </table:table-cell>
          <table:table-cell office:value-type="float" office:value="45.94" table:style-name="ce3">
            <text:p>45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3494" table:style-name="ce2">
            <text:p><text:s/>53 494</text:p>
          </table:table-cell>
          <table:table-cell office:value-type="float" office:value="21867" table:style-name="ce2">
            <text:p><text:s/>21 867</text:p>
          </table:table-cell>
          <table:table-cell office:value-type="float" office:value="40.869999999999997" table:style-name="ce3">
            <text:p>40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float" office:value="25643" table:style-name="ce2">
            <text:p><text:s/>25 643</text:p>
          </table:table-cell>
          <table:table-cell office:value-type="float" office:value="11894" table:style-name="ce2">
            <text:p><text:s/>11 894</text:p>
          </table:table-cell>
          <table:table-cell office:value-type="float" office:value="46.38" table:style-name="ce3">
            <text:p>46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00" table:style-name="ce3">
            <text:p>100.00</text:p>
          </table:table-cell>
          <table:table-cell office:value-type="float" office:value="82437" table:style-name="ce2">
            <text:p><text:s/>82 437</text:p>
          </table:table-cell>
          <table:table-cell office:value-type="float" office:value="42266" table:style-name="ce2">
            <text:p><text:s/>42 266</text:p>
          </table:table-cell>
          <table:table-cell office:value-type="float" office:value="51.27" table:style-name="ce3">
            <text:p>51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00" table:style-name="ce3">
            <text:p>100.00</text:p>
          </table:table-cell>
          <table:table-cell office:value-type="float" office:value="134277" table:style-name="ce2">
            <text:p><text:s/>134 277</text:p>
          </table:table-cell>
          <table:table-cell office:value-type="float" office:value="71573" table:style-name="ce2">
            <text:p><text:s/>71 573</text:p>
          </table:table-cell>
          <table:table-cell office:value-type="float" office:value="53.3" table:style-name="ce3">
            <text:p>53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44258" table:style-name="ce2">
            <text:p><text:s/>44 258</text:p>
          </table:table-cell>
          <table:table-cell office:value-type="float" office:value="20847" table:style-name="ce2">
            <text:p><text:s/>20 847</text:p>
          </table:table-cell>
          <table:table-cell office:value-type="float" office:value="47.1" table:style-name="ce3">
            <text:p>47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39597" table:style-name="ce2">
            <text:p><text:s/>39 597</text:p>
          </table:table-cell>
          <table:table-cell office:value-type="float" office:value="18073" table:style-name="ce2">
            <text:p><text:s/>18 073</text:p>
          </table:table-cell>
          <table:table-cell office:value-type="float" office:value="45.64" table:style-name="ce3">
            <text:p>45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572" table:style-name="ce2">
            <text:p><text:s/>15 572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49.48" table:style-name="ce3">
            <text:p>49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047" table:style-name="ce2">
            <text:p><text:s/>25 047</text:p>
          </table:table-cell>
          <table:table-cell office:value-type="float" office:value="12349" table:style-name="ce2">
            <text:p><text:s/>12 349</text:p>
          </table:table-cell>
          <table:table-cell office:value-type="float" office:value="49.3" table:style-name="ce3">
            <text:p>49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0518" table:style-name="ce2">
            <text:p><text:s/>60 518</text:p>
          </table:table-cell>
          <table:table-cell office:value-type="float" office:value="27120" table:style-name="ce2">
            <text:p><text:s/>27 120</text:p>
          </table:table-cell>
          <table:table-cell office:value-type="float" office:value="44.81" table:style-name="ce3">
            <text:p>44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52387" table:style-name="ce2">
            <text:p><text:s/>52 387</text:p>
          </table:table-cell>
          <table:table-cell office:value-type="float" office:value="27201" table:style-name="ce2">
            <text:p><text:s/>27 201</text:p>
          </table:table-cell>
          <table:table-cell office:value-type="float" office:value="51.92" table:style-name="ce3">
            <text:p>51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63122" table:style-name="ce2">
            <text:p><text:s/>63 122</text:p>
          </table:table-cell>
          <table:table-cell office:value-type="float" office:value="30897" table:style-name="ce2">
            <text:p><text:s/>30 897</text:p>
          </table:table-cell>
          <table:table-cell office:value-type="float" office:value="48.94" table:style-name="ce3">
            <text:p>4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23127" table:style-name="ce2">
            <text:p><text:s/>23 127</text:p>
          </table:table-cell>
          <table:table-cell office:value-type="float" office:value="11392" table:style-name="ce2">
            <text:p><text:s/>11 392</text:p>
          </table:table-cell>
          <table:table-cell office:value-type="float" office:value="49.25" table:style-name="ce3">
            <text:p>4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46711" table:style-name="ce2">
            <text:p><text:s/>46 711</text:p>
          </table:table-cell>
          <table:table-cell office:value-type="float" office:value="24282" table:style-name="ce2">
            <text:p><text:s/>24 282</text:p>
          </table:table-cell>
          <table:table-cell office:value-type="float" office:value="51.98" table:style-name="ce3">
            <text:p>51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100728" table:style-name="ce2">
            <text:p><text:s/>100 728</text:p>
          </table:table-cell>
          <table:table-cell office:value-type="float" office:value="44576" table:style-name="ce2">
            <text:p><text:s/>44 576</text:p>
          </table:table-cell>
          <table:table-cell office:value-type="float" office:value="44.25" table:style-name="ce3">
            <text:p>44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84777" table:style-name="ce2">
            <text:p><text:s/>84 777</text:p>
          </table:table-cell>
          <table:table-cell office:value-type="float" office:value="34378" table:style-name="ce2">
            <text:p><text:s/>34 378</text:p>
          </table:table-cell>
          <table:table-cell office:value-type="float" office:value="40.549999999999997" table:style-name="ce3">
            <text:p>40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7425" table:style-name="ce2">
            <text:p><text:s/>17 425</text:p>
          </table:table-cell>
          <table:table-cell office:value-type="float" office:value="8369" table:style-name="ce2">
            <text:p><text:s/>8 369</text:p>
          </table:table-cell>
          <table:table-cell office:value-type="float" office:value="48.02" table:style-name="ce3">
            <text:p>4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513" table:style-name="ce2">
            <text:p><text:s/>46 513</text:p>
          </table:table-cell>
          <table:table-cell office:value-type="float" office:value="17811" table:style-name="ce2">
            <text:p><text:s/>17 811</text:p>
          </table:table-cell>
          <table:table-cell office:value-type="float" office:value="38.29" table:style-name="ce3">
            <text:p>38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3397" table:style-name="ce2">
            <text:p><text:s/>23 397</text:p>
          </table:table-cell>
          <table:table-cell office:value-type="float" office:value="9768" table:style-name="ce2">
            <text:p><text:s/>9 768</text:p>
          </table:table-cell>
          <table:table-cell office:value-type="float" office:value="41.74" table:style-name="ce3">
            <text:p>41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73304" table:style-name="ce2">
            <text:p><text:s/>73 304</text:p>
          </table:table-cell>
          <table:table-cell office:value-type="float" office:value="32174" table:style-name="ce2">
            <text:p><text:s/>32 174</text:p>
          </table:table-cell>
          <table:table-cell office:value-type="float" office:value="43.89" table:style-name="ce3">
            <text:p>43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0145" table:style-name="ce2">
            <text:p><text:s/>80 145</text:p>
          </table:table-cell>
          <table:table-cell office:value-type="float" office:value="29151" table:style-name="ce2">
            <text:p><text:s/>29 151</text:p>
          </table:table-cell>
          <table:table-cell office:value-type="float" office:value="36.369999999999997" table:style-name="ce3">
            <text:p>36.37</text:p>
          </table:table-cell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PREZ2024_kolo1_EN_tab02ac.$A$4:PREZ2024_kolo1_EN_tab02ac.$L$82" table:base-cell-address="PREZ2024_kolo1_EN_tab02ac.$A$1"/>
        </table:named-expressions>
      </table:table>
      <table:database-ranges>
        <table:database-range table:target-range-address="PREZ2024_kolo1_EN_tab02ac.A4:PREZ2024_kolo1_EN_tab02ac.L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21Z</meta:creation-date>
    <dc:date>2024-03-24T01:09:22Z</dc:date>
  </office:meta>
</office:document-meta>
</file>