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EN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ummary Results for Electoral Districts – Votes Cas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Number of Votes for All Candidates</text:p>
          </table:table-cell>
          <table:table-cell office:value-type="string" table:style-name="ce6">
            <text:p>Share of Votes for All Candidates in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40350" table:style-name="ce2">
            <text:p><text:s/>240 350</text:p>
          </table:table-cell>
          <table:table-cell office:value-type="float" office:value="240170" table:style-name="ce2">
            <text:p><text:s/>240 170</text:p>
          </table:table-cell>
          <table:table-cell office:value-type="float" office:value="99.92" table:style-name="ce3">
            <text:p>99.92</text:p>
          </table:table-cell>
          <table:table-cell office:value-type="float" office:value="239226" table:style-name="ce2">
            <text:p><text:s/>239 226</text:p>
          </table:table-cell>
          <table:table-cell office:value-type="float" office:value="99.53" table:style-name="ce3">
            <text:p>99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5078" table:style-name="ce2">
            <text:p><text:s/>35 078</text:p>
          </table:table-cell>
          <table:table-cell office:value-type="float" office:value="35059" table:style-name="ce2">
            <text:p><text:s/>35 059</text:p>
          </table:table-cell>
          <table:table-cell office:value-type="float" office:value="99.94" table:style-name="ce3">
            <text:p>99.94</text:p>
          </table:table-cell>
          <table:table-cell office:value-type="float" office:value="34925" table:style-name="ce2">
            <text:p><text:s/>34 925</text:p>
          </table:table-cell>
          <table:table-cell office:value-type="float" office:value="99.56" table:style-name="ce3">
            <text:p>99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4470" table:style-name="ce2">
            <text:p><text:s/>34 470</text:p>
          </table:table-cell>
          <table:table-cell office:value-type="float" office:value="34446" table:style-name="ce2">
            <text:p><text:s/>34 446</text:p>
          </table:table-cell>
          <table:table-cell office:value-type="float" office:value="99.93" table:style-name="ce3">
            <text:p>99.93</text:p>
          </table:table-cell>
          <table:table-cell office:value-type="float" office:value="34291" table:style-name="ce2">
            <text:p><text:s/>34 291</text:p>
          </table:table-cell>
          <table:table-cell office:value-type="float" office:value="99.48" table:style-name="ce3">
            <text:p>99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49615" table:style-name="ce2">
            <text:p><text:s/>49 615</text:p>
          </table:table-cell>
          <table:table-cell office:value-type="float" office:value="49596" table:style-name="ce2">
            <text:p><text:s/>49 596</text:p>
          </table:table-cell>
          <table:table-cell office:value-type="float" office:value="99.96" table:style-name="ce3">
            <text:p>99.96</text:p>
          </table:table-cell>
          <table:table-cell office:value-type="float" office:value="49375" table:style-name="ce2">
            <text:p><text:s/>49 375</text:p>
          </table:table-cell>
          <table:table-cell office:value-type="float" office:value="99.51" table:style-name="ce3">
            <text:p>99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7990" table:style-name="ce2">
            <text:p><text:s/>37 990</text:p>
          </table:table-cell>
          <table:table-cell office:value-type="float" office:value="37974" table:style-name="ce2">
            <text:p><text:s/>37 974</text:p>
          </table:table-cell>
          <table:table-cell office:value-type="float" office:value="99.95" table:style-name="ce3">
            <text:p>99.95</text:p>
          </table:table-cell>
          <table:table-cell office:value-type="float" office:value="37770" table:style-name="ce2">
            <text:p><text:s/>37 770</text:p>
          </table:table-cell>
          <table:table-cell office:value-type="float" office:value="99.42" table:style-name="ce3">
            <text:p>99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7779" table:style-name="ce2">
            <text:p><text:s/>37 779</text:p>
          </table:table-cell>
          <table:table-cell office:value-type="float" office:value="37771" table:style-name="ce2">
            <text:p><text:s/>37 771</text:p>
          </table:table-cell>
          <table:table-cell office:value-type="float" office:value="99.97" table:style-name="ce3">
            <text:p>99.97</text:p>
          </table:table-cell>
          <table:table-cell office:value-type="float" office:value="37590" table:style-name="ce2">
            <text:p><text:s/>37 590</text:p>
          </table:table-cell>
          <table:table-cell office:value-type="float" office:value="99.49" table:style-name="ce3">
            <text:p>99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9505" table:style-name="ce2">
            <text:p><text:s/>29 505</text:p>
          </table:table-cell>
          <table:table-cell office:value-type="float" office:value="29492" table:style-name="ce2">
            <text:p><text:s/>29 492</text:p>
          </table:table-cell>
          <table:table-cell office:value-type="float" office:value="99.95" table:style-name="ce3">
            <text:p>99.95</text:p>
          </table:table-cell>
          <table:table-cell office:value-type="float" office:value="29375" table:style-name="ce2">
            <text:p><text:s/>29 375</text:p>
          </table:table-cell>
          <table:table-cell office:value-type="float" office:value="99.55" table:style-name="ce3">
            <text:p>99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46944" table:style-name="ce2">
            <text:p><text:s/>46 944</text:p>
          </table:table-cell>
          <table:table-cell office:value-type="float" office:value="46930" table:style-name="ce2">
            <text:p><text:s/>46 930</text:p>
          </table:table-cell>
          <table:table-cell office:value-type="float" office:value="99.97" table:style-name="ce3">
            <text:p>99.97</text:p>
          </table:table-cell>
          <table:table-cell office:value-type="float" office:value="46701" table:style-name="ce2">
            <text:p><text:s/>46 701</text:p>
          </table:table-cell>
          <table:table-cell office:value-type="float" office:value="99.48" table:style-name="ce3">
            <text:p>99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84346" table:style-name="ce2">
            <text:p><text:s/>84 346</text:p>
          </table:table-cell>
          <table:table-cell office:value-type="float" office:value="84313" table:style-name="ce2">
            <text:p><text:s/>84 313</text:p>
          </table:table-cell>
          <table:table-cell office:value-type="float" office:value="99.96" table:style-name="ce3">
            <text:p>99.96</text:p>
          </table:table-cell>
          <table:table-cell office:value-type="float" office:value="83949" table:style-name="ce2">
            <text:p><text:s/>83 949</text:p>
          </table:table-cell>
          <table:table-cell office:value-type="float" office:value="99.52" table:style-name="ce3">
            <text:p>9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6842" table:style-name="ce2">
            <text:p><text:s/>16 842</text:p>
          </table:table-cell>
          <table:table-cell office:value-type="float" office:value="16840" table:style-name="ce2">
            <text:p><text:s/>16 840</text:p>
          </table:table-cell>
          <table:table-cell office:value-type="float" office:value="99.98" table:style-name="ce3">
            <text:p>99.98</text:p>
          </table:table-cell>
          <table:table-cell office:value-type="float" office:value="16776" table:style-name="ce2">
            <text:p><text:s/>16 776</text:p>
          </table:table-cell>
          <table:table-cell office:value-type="float" office:value="99.6" table:style-name="ce3">
            <text:p>99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0953" table:style-name="ce2">
            <text:p><text:s/>40 953</text:p>
          </table:table-cell>
          <table:table-cell office:value-type="float" office:value="40936" table:style-name="ce2">
            <text:p><text:s/>40 936</text:p>
          </table:table-cell>
          <table:table-cell office:value-type="float" office:value="99.95" table:style-name="ce3">
            <text:p>99.95</text:p>
          </table:table-cell>
          <table:table-cell office:value-type="float" office:value="40737" table:style-name="ce2">
            <text:p><text:s/>40 737</text:p>
          </table:table-cell>
          <table:table-cell office:value-type="float" office:value="99.47" table:style-name="ce3">
            <text:p>99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9724" table:style-name="ce2">
            <text:p><text:s/>49 724</text:p>
          </table:table-cell>
          <table:table-cell office:value-type="float" office:value="49703" table:style-name="ce2">
            <text:p><text:s/>49 703</text:p>
          </table:table-cell>
          <table:table-cell office:value-type="float" office:value="99.95" table:style-name="ce3">
            <text:p>99.95</text:p>
          </table:table-cell>
          <table:table-cell office:value-type="float" office:value="49434" table:style-name="ce2">
            <text:p><text:s/>49 434</text:p>
          </table:table-cell>
          <table:table-cell office:value-type="float" office:value="99.41" table:style-name="ce3">
            <text:p>99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9994" table:style-name="ce2">
            <text:p><text:s/>79 994</text:p>
          </table:table-cell>
          <table:table-cell office:value-type="float" office:value="79971" table:style-name="ce2">
            <text:p><text:s/>79 971</text:p>
          </table:table-cell>
          <table:table-cell office:value-type="float" office:value="99.97" table:style-name="ce3">
            <text:p>99.97</text:p>
          </table:table-cell>
          <table:table-cell office:value-type="float" office:value="79635" table:style-name="ce2">
            <text:p><text:s/>79 635</text:p>
          </table:table-cell>
          <table:table-cell office:value-type="float" office:value="99.55" table:style-name="ce3">
            <text:p>99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83238" table:style-name="ce2">
            <text:p><text:s/>83 238</text:p>
          </table:table-cell>
          <table:table-cell office:value-type="float" office:value="83156" table:style-name="ce2">
            <text:p><text:s/>83 156</text:p>
          </table:table-cell>
          <table:table-cell office:value-type="float" office:value="99.9" table:style-name="ce3">
            <text:p>99.90</text:p>
          </table:table-cell>
          <table:table-cell office:value-type="float" office:value="82723" table:style-name="ce2">
            <text:p><text:s/>82 723</text:p>
          </table:table-cell>
          <table:table-cell office:value-type="float" office:value="99.38" table:style-name="ce3">
            <text:p>99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7662" table:style-name="ce2">
            <text:p><text:s/>27 662</text:p>
          </table:table-cell>
          <table:table-cell office:value-type="float" office:value="27662" table:style-name="ce2">
            <text:p><text:s/>27 662</text:p>
          </table:table-cell>
          <table:table-cell office:value-type="float" office:value="100" table:style-name="ce3">
            <text:p>100.00</text:p>
          </table:table-cell>
          <table:table-cell office:value-type="float" office:value="27506" table:style-name="ce2">
            <text:p><text:s/>27 506</text:p>
          </table:table-cell>
          <table:table-cell office:value-type="float" office:value="99.43" table:style-name="ce3">
            <text:p>99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2105" table:style-name="ce2">
            <text:p><text:s/>42 105</text:p>
          </table:table-cell>
          <table:table-cell office:value-type="float" office:value="42093" table:style-name="ce2">
            <text:p><text:s/>42 093</text:p>
          </table:table-cell>
          <table:table-cell office:value-type="float" office:value="99.97" table:style-name="ce3">
            <text:p>99.97</text:p>
          </table:table-cell>
          <table:table-cell office:value-type="float" office:value="41864" table:style-name="ce2">
            <text:p><text:s/>41 864</text:p>
          </table:table-cell>
          <table:table-cell office:value-type="float" office:value="99.42" table:style-name="ce3">
            <text:p>99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5537" table:style-name="ce2">
            <text:p><text:s/>95 537</text:p>
          </table:table-cell>
          <table:table-cell office:value-type="float" office:value="95492" table:style-name="ce2">
            <text:p><text:s/>95 492</text:p>
          </table:table-cell>
          <table:table-cell office:value-type="float" office:value="99.95" table:style-name="ce3">
            <text:p>99.95</text:p>
          </table:table-cell>
          <table:table-cell office:value-type="float" office:value="95115" table:style-name="ce2">
            <text:p><text:s/>95 115</text:p>
          </table:table-cell>
          <table:table-cell office:value-type="float" office:value="99.55" table:style-name="ce3">
            <text:p>99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1120" table:style-name="ce2">
            <text:p><text:s/>51 120</text:p>
          </table:table-cell>
          <table:table-cell office:value-type="float" office:value="51112" table:style-name="ce2">
            <text:p><text:s/>51 112</text:p>
          </table:table-cell>
          <table:table-cell office:value-type="float" office:value="99.98" table:style-name="ce3">
            <text:p>99.98</text:p>
          </table:table-cell>
          <table:table-cell office:value-type="float" office:value="50858" table:style-name="ce2">
            <text:p><text:s/>50 858</text:p>
          </table:table-cell>
          <table:table-cell office:value-type="float" office:value="99.48" table:style-name="ce3">
            <text:p>99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8950" table:style-name="ce2">
            <text:p><text:s/>18 950</text:p>
          </table:table-cell>
          <table:table-cell office:value-type="float" office:value="18950" table:style-name="ce2">
            <text:p><text:s/>18 950</text:p>
          </table:table-cell>
          <table:table-cell office:value-type="float" office:value="100" table:style-name="ce3">
            <text:p>100.00</text:p>
          </table:table-cell>
          <table:table-cell office:value-type="float" office:value="18888" table:style-name="ce2">
            <text:p><text:s/>18 888</text:p>
          </table:table-cell>
          <table:table-cell office:value-type="float" office:value="99.67" table:style-name="ce3">
            <text:p>99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2782" table:style-name="ce2">
            <text:p><text:s/>32 782</text:p>
          </table:table-cell>
          <table:table-cell office:value-type="float" office:value="32768" table:style-name="ce2">
            <text:p><text:s/>32 768</text:p>
          </table:table-cell>
          <table:table-cell office:value-type="float" office:value="99.95" table:style-name="ce3">
            <text:p>99.95</text:p>
          </table:table-cell>
          <table:table-cell office:value-type="float" office:value="32626" table:style-name="ce2">
            <text:p><text:s/>32 626</text:p>
          </table:table-cell>
          <table:table-cell office:value-type="float" office:value="99.52" table:style-name="ce3">
            <text:p>9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6632" table:style-name="ce2">
            <text:p><text:s/>36 632</text:p>
          </table:table-cell>
          <table:table-cell office:value-type="float" office:value="36619" table:style-name="ce2">
            <text:p><text:s/>36 619</text:p>
          </table:table-cell>
          <table:table-cell office:value-type="float" office:value="99.96" table:style-name="ce3">
            <text:p>99.96</text:p>
          </table:table-cell>
          <table:table-cell office:value-type="float" office:value="36471" table:style-name="ce2">
            <text:p><text:s/>36 471</text:p>
          </table:table-cell>
          <table:table-cell office:value-type="float" office:value="99.56" table:style-name="ce3">
            <text:p>99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7590" table:style-name="ce2">
            <text:p><text:s/>17 590</text:p>
          </table:table-cell>
          <table:table-cell office:value-type="float" office:value="17584" table:style-name="ce2">
            <text:p><text:s/>17 584</text:p>
          </table:table-cell>
          <table:table-cell office:value-type="float" office:value="99.96" table:style-name="ce3">
            <text:p>99.96</text:p>
          </table:table-cell>
          <table:table-cell office:value-type="float" office:value="17494" table:style-name="ce2">
            <text:p><text:s/>17 494</text:p>
          </table:table-cell>
          <table:table-cell office:value-type="float" office:value="99.45" table:style-name="ce3">
            <text:p>99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3770" table:style-name="ce2">
            <text:p><text:s/>33 770</text:p>
          </table:table-cell>
          <table:table-cell office:value-type="float" office:value="33759" table:style-name="ce2">
            <text:p><text:s/>33 759</text:p>
          </table:table-cell>
          <table:table-cell office:value-type="float" office:value="99.96" table:style-name="ce3">
            <text:p>99.96</text:p>
          </table:table-cell>
          <table:table-cell office:value-type="float" office:value="33589" table:style-name="ce2">
            <text:p><text:s/>33 589</text:p>
          </table:table-cell>
          <table:table-cell office:value-type="float" office:value="99.46" table:style-name="ce3">
            <text:p>99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52278" table:style-name="ce2">
            <text:p><text:s/>52 278</text:p>
          </table:table-cell>
          <table:table-cell office:value-type="float" office:value="52268" table:style-name="ce2">
            <text:p><text:s/>52 268</text:p>
          </table:table-cell>
          <table:table-cell office:value-type="float" office:value="99.98" table:style-name="ce3">
            <text:p>99.98</text:p>
          </table:table-cell>
          <table:table-cell office:value-type="float" office:value="52047" table:style-name="ce2">
            <text:p><text:s/>52 047</text:p>
          </table:table-cell>
          <table:table-cell office:value-type="float" office:value="99.55" table:style-name="ce3">
            <text:p>99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40754" table:style-name="ce2">
            <text:p><text:s/>40 754</text:p>
          </table:table-cell>
          <table:table-cell office:value-type="float" office:value="40732" table:style-name="ce2">
            <text:p><text:s/>40 732</text:p>
          </table:table-cell>
          <table:table-cell office:value-type="float" office:value="99.94" table:style-name="ce3">
            <text:p>99.94</text:p>
          </table:table-cell>
          <table:table-cell office:value-type="float" office:value="40518" table:style-name="ce2">
            <text:p><text:s/>40 518</text:p>
          </table:table-cell>
          <table:table-cell office:value-type="float" office:value="99.42" table:style-name="ce3">
            <text:p>99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5449" table:style-name="ce2">
            <text:p><text:s/>25 449</text:p>
          </table:table-cell>
          <table:table-cell office:value-type="float" office:value="25432" table:style-name="ce2">
            <text:p><text:s/>25 432</text:p>
          </table:table-cell>
          <table:table-cell office:value-type="float" office:value="99.93" table:style-name="ce3">
            <text:p>99.93</text:p>
          </table:table-cell>
          <table:table-cell office:value-type="float" office:value="25298" table:style-name="ce2">
            <text:p><text:s/>25 298</text:p>
          </table:table-cell>
          <table:table-cell office:value-type="float" office:value="99.4" table:style-name="ce3">
            <text:p>99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06050" table:style-name="ce2">
            <text:p><text:s/>106 050</text:p>
          </table:table-cell>
          <table:table-cell office:value-type="float" office:value="106026" table:style-name="ce2">
            <text:p><text:s/>106 026</text:p>
          </table:table-cell>
          <table:table-cell office:value-type="float" office:value="99.97" table:style-name="ce3">
            <text:p>99.97</text:p>
          </table:table-cell>
          <table:table-cell office:value-type="float" office:value="105593" table:style-name="ce2">
            <text:p><text:s/>105 593</text:p>
          </table:table-cell>
          <table:table-cell office:value-type="float" office:value="99.56" table:style-name="ce3">
            <text:p>99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2280" table:style-name="ce2">
            <text:p><text:s/>52 280</text:p>
          </table:table-cell>
          <table:table-cell office:value-type="float" office:value="52262" table:style-name="ce2">
            <text:p><text:s/>52 262</text:p>
          </table:table-cell>
          <table:table-cell office:value-type="float" office:value="99.96" table:style-name="ce3">
            <text:p>99.96</text:p>
          </table:table-cell>
          <table:table-cell office:value-type="float" office:value="52046" table:style-name="ce2">
            <text:p><text:s/>52 046</text:p>
          </table:table-cell>
          <table:table-cell office:value-type="float" office:value="99.55" table:style-name="ce3">
            <text:p>99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3677" table:style-name="ce2">
            <text:p><text:s/>23 677</text:p>
          </table:table-cell>
          <table:table-cell office:value-type="float" office:value="23664" table:style-name="ce2">
            <text:p><text:s/>23 664</text:p>
          </table:table-cell>
          <table:table-cell office:value-type="float" office:value="99.94" table:style-name="ce3">
            <text:p>99.94</text:p>
          </table:table-cell>
          <table:table-cell office:value-type="float" office:value="23547" table:style-name="ce2">
            <text:p><text:s/>23 547</text:p>
          </table:table-cell>
          <table:table-cell office:value-type="float" office:value="99.45" table:style-name="ce3">
            <text:p>99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0126" table:style-name="ce2">
            <text:p><text:s/>30 126</text:p>
          </table:table-cell>
          <table:table-cell office:value-type="float" office:value="30120" table:style-name="ce2">
            <text:p><text:s/>30 120</text:p>
          </table:table-cell>
          <table:table-cell office:value-type="float" office:value="99.98" table:style-name="ce3">
            <text:p>99.98</text:p>
          </table:table-cell>
          <table:table-cell office:value-type="float" office:value="29979" table:style-name="ce2">
            <text:p><text:s/>29 979</text:p>
          </table:table-cell>
          <table:table-cell office:value-type="float" office:value="99.51" table:style-name="ce3">
            <text:p>99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2396" table:style-name="ce2">
            <text:p><text:s/>32 396</text:p>
          </table:table-cell>
          <table:table-cell office:value-type="float" office:value="32392" table:style-name="ce2">
            <text:p><text:s/>32 392</text:p>
          </table:table-cell>
          <table:table-cell office:value-type="float" office:value="99.98" table:style-name="ce3">
            <text:p>99.98</text:p>
          </table:table-cell>
          <table:table-cell office:value-type="float" office:value="32199" table:style-name="ce2">
            <text:p><text:s/>32 199</text:p>
          </table:table-cell>
          <table:table-cell office:value-type="float" office:value="99.39" table:style-name="ce3">
            <text:p>99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4365" table:style-name="ce2">
            <text:p><text:s/>14 365</text:p>
          </table:table-cell>
          <table:table-cell office:value-type="float" office:value="14364" table:style-name="ce2">
            <text:p><text:s/>14 364</text:p>
          </table:table-cell>
          <table:table-cell office:value-type="float" office:value="99.99" table:style-name="ce3">
            <text:p>99.99</text:p>
          </table:table-cell>
          <table:table-cell office:value-type="float" office:value="14310" table:style-name="ce2">
            <text:p><text:s/>14 310</text:p>
          </table:table-cell>
          <table:table-cell office:value-type="float" office:value="99.61" table:style-name="ce3">
            <text:p>99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53597" table:style-name="ce2">
            <text:p><text:s/>53 597</text:p>
          </table:table-cell>
          <table:table-cell office:value-type="float" office:value="53579" table:style-name="ce2">
            <text:p><text:s/>53 579</text:p>
          </table:table-cell>
          <table:table-cell office:value-type="float" office:value="99.96" table:style-name="ce3">
            <text:p>99.96</text:p>
          </table:table-cell>
          <table:table-cell office:value-type="float" office:value="53329" table:style-name="ce2">
            <text:p><text:s/>53 329</text:p>
          </table:table-cell>
          <table:table-cell office:value-type="float" office:value="99.49" table:style-name="ce3">
            <text:p>99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7971" table:style-name="ce2">
            <text:p><text:s/>37 971</text:p>
          </table:table-cell>
          <table:table-cell office:value-type="float" office:value="37955" table:style-name="ce2">
            <text:p><text:s/>37 955</text:p>
          </table:table-cell>
          <table:table-cell office:value-type="float" office:value="99.95" table:style-name="ce3">
            <text:p>99.95</text:p>
          </table:table-cell>
          <table:table-cell office:value-type="float" office:value="37772" table:style-name="ce2">
            <text:p><text:s/>37 772</text:p>
          </table:table-cell>
          <table:table-cell office:value-type="float" office:value="99.47" table:style-name="ce3">
            <text:p>99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0073" table:style-name="ce2">
            <text:p><text:s/>30 073</text:p>
          </table:table-cell>
          <table:table-cell office:value-type="float" office:value="30054" table:style-name="ce2">
            <text:p><text:s/>30 054</text:p>
          </table:table-cell>
          <table:table-cell office:value-type="float" office:value="99.93" table:style-name="ce3">
            <text:p>99.93</text:p>
          </table:table-cell>
          <table:table-cell office:value-type="float" office:value="29899" table:style-name="ce2">
            <text:p><text:s/>29 899</text:p>
          </table:table-cell>
          <table:table-cell office:value-type="float" office:value="99.42" table:style-name="ce3">
            <text:p>99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9970" table:style-name="ce2">
            <text:p><text:s/>39 970</text:p>
          </table:table-cell>
          <table:table-cell office:value-type="float" office:value="39960" table:style-name="ce2">
            <text:p><text:s/>39 960</text:p>
          </table:table-cell>
          <table:table-cell office:value-type="float" office:value="99.97" table:style-name="ce3">
            <text:p>99.97</text:p>
          </table:table-cell>
          <table:table-cell office:value-type="float" office:value="39752" table:style-name="ce2">
            <text:p><text:s/>39 752</text:p>
          </table:table-cell>
          <table:table-cell office:value-type="float" office:value="99.45" table:style-name="ce3">
            <text:p>99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1867" table:style-name="ce2">
            <text:p><text:s/>21 867</text:p>
          </table:table-cell>
          <table:table-cell office:value-type="float" office:value="21866" table:style-name="ce2">
            <text:p><text:s/>21 866</text:p>
          </table:table-cell>
          <table:table-cell office:value-type="float" office:value="99.99" table:style-name="ce3">
            <text:p>99.99</text:p>
          </table:table-cell>
          <table:table-cell office:value-type="float" office:value="21714" table:style-name="ce2">
            <text:p><text:s/>21 714</text:p>
          </table:table-cell>
          <table:table-cell office:value-type="float" office:value="99.3" table:style-name="ce3">
            <text:p>99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54160" table:style-name="ce2">
            <text:p><text:s/>54 160</text:p>
          </table:table-cell>
          <table:table-cell office:value-type="float" office:value="54139" table:style-name="ce2">
            <text:p><text:s/>54 139</text:p>
          </table:table-cell>
          <table:table-cell office:value-type="float" office:value="99.96" table:style-name="ce3">
            <text:p>99.96</text:p>
          </table:table-cell>
          <table:table-cell office:value-type="float" office:value="53875" table:style-name="ce2">
            <text:p><text:s/>53 875</text:p>
          </table:table-cell>
          <table:table-cell office:value-type="float" office:value="99.47" table:style-name="ce3">
            <text:p>99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92420" table:style-name="ce2">
            <text:p><text:s/>92 420</text:p>
          </table:table-cell>
          <table:table-cell office:value-type="float" office:value="92402" table:style-name="ce2">
            <text:p><text:s/>92 402</text:p>
          </table:table-cell>
          <table:table-cell office:value-type="float" office:value="99.98" table:style-name="ce3">
            <text:p>99.98</text:p>
          </table:table-cell>
          <table:table-cell office:value-type="float" office:value="91931" table:style-name="ce2">
            <text:p><text:s/>91 931</text:p>
          </table:table-cell>
          <table:table-cell office:value-type="float" office:value="99.47" table:style-name="ce3">
            <text:p>99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8073" table:style-name="ce2">
            <text:p><text:s/>18 073</text:p>
          </table:table-cell>
          <table:table-cell office:value-type="float" office:value="18072" table:style-name="ce2">
            <text:p><text:s/>18 072</text:p>
          </table:table-cell>
          <table:table-cell office:value-type="float" office:value="99.99" table:style-name="ce3">
            <text:p>99.99</text:p>
          </table:table-cell>
          <table:table-cell office:value-type="float" office:value="17980" table:style-name="ce2">
            <text:p><text:s/>17 980</text:p>
          </table:table-cell>
          <table:table-cell office:value-type="float" office:value="99.48" table:style-name="ce3">
            <text:p>99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7706" table:style-name="ce2">
            <text:p><text:s/>7 706</text:p>
          </table:table-cell>
          <table:table-cell office:value-type="float" office:value="7706" table:style-name="ce2">
            <text:p><text:s/>7 706</text:p>
          </table:table-cell>
          <table:table-cell office:value-type="float" office:value="100" table:style-name="ce3">
            <text:p>100.00</text:p>
          </table:table-cell>
          <table:table-cell office:value-type="float" office:value="7673" table:style-name="ce2">
            <text:p><text:s/>7 673</text:p>
          </table:table-cell>
          <table:table-cell office:value-type="float" office:value="99.57" table:style-name="ce3">
            <text:p>99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2349" table:style-name="ce2">
            <text:p><text:s/>12 349</text:p>
          </table:table-cell>
          <table:table-cell office:value-type="float" office:value="12344" table:style-name="ce2">
            <text:p><text:s/>12 344</text:p>
          </table:table-cell>
          <table:table-cell office:value-type="float" office:value="99.95" table:style-name="ce3">
            <text:p>99.95</text:p>
          </table:table-cell>
          <table:table-cell office:value-type="float" office:value="12303" table:style-name="ce2">
            <text:p><text:s/>12 303</text:p>
          </table:table-cell>
          <table:table-cell office:value-type="float" office:value="99.62" table:style-name="ce3">
            <text:p>99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7120" table:style-name="ce2">
            <text:p><text:s/>27 120</text:p>
          </table:table-cell>
          <table:table-cell office:value-type="float" office:value="27112" table:style-name="ce2">
            <text:p><text:s/>27 112</text:p>
          </table:table-cell>
          <table:table-cell office:value-type="float" office:value="99.97" table:style-name="ce3">
            <text:p>99.97</text:p>
          </table:table-cell>
          <table:table-cell office:value-type="float" office:value="26951" table:style-name="ce2">
            <text:p><text:s/>26 951</text:p>
          </table:table-cell>
          <table:table-cell office:value-type="float" office:value="99.37" table:style-name="ce3">
            <text:p>99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93772" table:style-name="ce2">
            <text:p><text:s/>93 772</text:p>
          </table:table-cell>
          <table:table-cell office:value-type="float" office:value="93741" table:style-name="ce2">
            <text:p><text:s/>93 741</text:p>
          </table:table-cell>
          <table:table-cell office:value-type="float" office:value="99.96" table:style-name="ce3">
            <text:p>99.96</text:p>
          </table:table-cell>
          <table:table-cell office:value-type="float" office:value="93321" table:style-name="ce2">
            <text:p><text:s/>93 321</text:p>
          </table:table-cell>
          <table:table-cell office:value-type="float" office:value="99.51" table:style-name="ce3">
            <text:p>99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44576" table:style-name="ce2">
            <text:p><text:s/>44 576</text:p>
          </table:table-cell>
          <table:table-cell office:value-type="float" office:value="44562" table:style-name="ce2">
            <text:p><text:s/>44 562</text:p>
          </table:table-cell>
          <table:table-cell office:value-type="float" office:value="99.96" table:style-name="ce3">
            <text:p>99.96</text:p>
          </table:table-cell>
          <table:table-cell office:value-type="float" office:value="44313" table:style-name="ce2">
            <text:p><text:s/>44 313</text:p>
          </table:table-cell>
          <table:table-cell office:value-type="float" office:value="99.4" table:style-name="ce3">
            <text:p>99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42747" table:style-name="ce2">
            <text:p><text:s/>42 747</text:p>
          </table:table-cell>
          <table:table-cell office:value-type="float" office:value="42739" table:style-name="ce2">
            <text:p><text:s/>42 739</text:p>
          </table:table-cell>
          <table:table-cell office:value-type="float" office:value="99.98" table:style-name="ce3">
            <text:p>99.98</text:p>
          </table:table-cell>
          <table:table-cell office:value-type="float" office:value="42570" table:style-name="ce2">
            <text:p><text:s/>42 570</text:p>
          </table:table-cell>
          <table:table-cell office:value-type="float" office:value="99.58" table:style-name="ce3">
            <text:p>99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7811" table:style-name="ce2">
            <text:p><text:s/>17 811</text:p>
          </table:table-cell>
          <table:table-cell office:value-type="float" office:value="17808" table:style-name="ce2">
            <text:p><text:s/>17 808</text:p>
          </table:table-cell>
          <table:table-cell office:value-type="float" office:value="99.98" table:style-name="ce3">
            <text:p>99.98</text:p>
          </table:table-cell>
          <table:table-cell office:value-type="float" office:value="17716" table:style-name="ce2">
            <text:p><text:s/>17 716</text:p>
          </table:table-cell>
          <table:table-cell office:value-type="float" office:value="99.46" table:style-name="ce3">
            <text:p>99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41942" table:style-name="ce2">
            <text:p><text:s/>41 942</text:p>
          </table:table-cell>
          <table:table-cell office:value-type="float" office:value="41928" table:style-name="ce2">
            <text:p><text:s/>41 928</text:p>
          </table:table-cell>
          <table:table-cell office:value-type="float" office:value="99.96" table:style-name="ce3">
            <text:p>99.96</text:p>
          </table:table-cell>
          <table:table-cell office:value-type="float" office:value="41682" table:style-name="ce2">
            <text:p><text:s/>41 682</text:p>
          </table:table-cell>
          <table:table-cell office:value-type="float" office:value="99.38" table:style-name="ce3">
            <text:p>99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9151" table:style-name="ce2">
            <text:p><text:s/>29 151</text:p>
          </table:table-cell>
          <table:table-cell office:value-type="float" office:value="29146" table:style-name="ce2">
            <text:p><text:s/>29 146</text:p>
          </table:table-cell>
          <table:table-cell office:value-type="float" office:value="99.98" table:style-name="ce3">
            <text:p>99.98</text:p>
          </table:table-cell>
          <table:table-cell office:value-type="float" office:value="28970" table:style-name="ce2">
            <text:p><text:s/>28 970</text:p>
          </table:table-cell>
          <table:table-cell office:value-type="float" office:value="99.37" table:style-name="ce3">
            <text:p>99.37</text:p>
          </table:table-cell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ExternéÚdaje_1" table:cell-range-address="PREZ2024_kolo1_EN_tab02bb.$A$4:PREZ2024_kolo1_EN_tab02bb.$I$52" table:base-cell-address="PREZ2024_kolo1_EN_tab02bb.$A$1"/>
        </table:named-expressions>
      </table:table>
      <table:database-ranges>
        <table:database-range table:target-range-address="PREZ2024_kolo1_EN_tab02bb.A4:PREZ2024_kolo1_EN_tab02bb.I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9:27Z</meta:creation-date>
    <dc:date>2024-03-24T01:09:28Z</dc:date>
  </office:meta>
</office:document-meta>
</file>