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EN_tab03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Number and Share of Valid Votes Cast for Candidates for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Ballot Paper Order</text:p>
          </table:table-cell>
          <table:table-cell office:value-type="string" table:style-name="ce7">
            <text:p>Name</text:p>
          </table:table-cell>
          <table:table-cell office:value-type="string" table:style-name="ce7">
            <text:p>Surname</text:p>
          </table:table-cell>
          <table:table-cell office:value-type="string" table:style-name="ce7">
            <text:p>Votes</text:p>
          </table:table-cell>
          <table:table-cell office:value-type="string" table:style-name="ce7">
            <text:p>Share of Votes out of Eligible Electors in %</text:p>
          </table:table-cell>
          <table:table-cell office:value-type="string" table:style-name="ce7">
            <text:p>Vote Share in %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905" table:style-name="ce2">
            <text:p><text:s/>1 905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6107" table:style-name="ce2">
            <text:p><text:s/>16 107</text:p>
          </table:table-cell>
          <table:table-cell office:value-type="float" office:value="0.36" table:style-name="ce3">
            <text:p>0.36</text:p>
          </table:table-cell>
          <table:table-cell office:value-type="float" office:value="0.71" table:style-name="ce3">
            <text:p>0.71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float" office:value="65588" table:style-name="ce2">
            <text:p><text:s/>65 588</text:p>
          </table:table-cell>
          <table:table-cell office:value-type="float" office:value="1.5" table:style-name="ce3">
            <text:p>1.50</text:p>
          </table:table-cell>
          <table:table-cell office:value-type="float" office:value="2.9" table:style-name="ce3">
            <text:p>2.90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abin</text:p>
          </table:table-cell>
          <table:table-cell office:value-type="float" office:value="264579" table:style-name="ce2">
            <text:p><text:s/>264 579</text:p>
          </table:table-cell>
          <table:table-cell office:value-type="float" office:value="6.06" table:style-name="ce3">
            <text:p>6.06</text:p>
          </table:table-cell>
          <table:table-cell office:value-type="float" office:value="11.73" table:style-name="ce3">
            <text:p>11.73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Korčok</text:p>
          </table:table-cell>
          <table:table-cell office:value-type="float" office:value="958393" table:style-name="ce2">
            <text:p><text:s/>958 393</text:p>
          </table:table-cell>
          <table:table-cell office:value-type="float" office:value="21.96" table:style-name="ce3">
            <text:p>21.96</text:p>
          </table:table-cell>
          <table:table-cell office:value-type="float" office:value="42.51" table:style-name="ce3">
            <text:p>42.51</text:p>
          </table:table-cell>
          <table:table-cell office:value-type="string" table:style-name="ce4">
            <text:p>P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2771" table:style-name="ce2">
            <text:p><text:s/>12 77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0.56000000000000005" table:style-name="ce3">
            <text:p>0.56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ubiš</text:p>
          </table:table-cell>
          <table:table-cell office:value-type="float" office:value="45957" table:style-name="ce2">
            <text:p><text:s/>45 957</text:p>
          </table:table-cell>
          <table:table-cell office:value-type="float" office:value="1.05" table:style-name="ce3">
            <text:p>1.05</text:p>
          </table:table-cell>
          <table:table-cell office:value-type="float" office:value="2.0299999999999998" table:style-name="ce3">
            <text:p>2.03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9201" table:style-name="ce2">
            <text:p><text:s/>49 201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2.1800000000000002" table:style-name="ce3">
            <text:p>2.18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Náhlik</text:p>
          </table:table-cell>
          <table:table-cell office:value-type="float" office:value="3111" table:style-name="ce2">
            <text:p><text:s/>3 1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0.13" table:style-name="ce3">
            <text:p>0.13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llegrini</text:p>
          </table:table-cell>
          <table:table-cell office:value-type="float" office:value="834718" table:style-name="ce2">
            <text:p><text:s/>834 718</text:p>
          </table:table-cell>
          <table:table-cell office:value-type="float" office:value="19.12" table:style-name="ce3">
            <text:p>19.12</text:p>
          </table:table-cell>
          <table:table-cell office:value-type="float" office:value="37.020000000000003" table:style-name="ce3">
            <text:p>37.02</text:p>
          </table:table-cell>
          <table:table-cell office:value-type="string" table:style-name="ce4">
            <text:p>P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Švec</text:p>
          </table:table-cell>
          <table:table-cell office:value-type="float" office:value="1876" table:style-name="ce2">
            <text:p><text:s/>1 876</text:p>
          </table:table-cell>
          <table:table-cell office:value-type="float" office:value="0.04" table:style-name="ce3">
            <text:p>0.04</text:p>
          </table:table-cell>
          <table:table-cell office:value-type="float" office:value="0.08" table:style-name="ce3">
            <text:p>0.08</text:p>
          </table:table-cell>
          <table:table-cell office:value-type="string" table:style-name="ce4">
            <text:p>X</text:p>
          </table:table-cell>
          <table:table-cell table:number-columns-repeated="16377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ExternéÚdaje_1" table:cell-range-address="PREZ2024_kolo1_EN_tab03aa.$A$4:PREZ2024_kolo1_EN_tab03aa.$G$14" table:base-cell-address="PREZ2024_kolo1_EN_tab03aa.$A$1"/>
        </table:named-expressions>
      </table:table>
      <table:database-ranges>
        <table:database-range table:target-range-address="PREZ2024_kolo1_EN_tab03aa.A4:PREZ2024_kolo1_EN_tab03aa.G1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9:49Z</meta:creation-date>
    <dc:date>2024-03-24T01:09:50Z</dc:date>
  </office:meta>
</office:document-meta>
</file>