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"/>
        <table:table-column table:style-name="co6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Number and Share of Valid Votes Cast for Candidates for Re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</text:p>
          </table:table-cell>
          <table:table-cell office:value-type="string" table:style-name="ce7">
            <text:p>Vote Share in %</text:p>
          </table:table-cell>
          <table:table-cell office:value-type="string" table:style-name="ce7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59" table:style-name="ce2">
            <text:p><text:s/>2 659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689" table:style-name="ce2">
            <text:p><text:s/>29 689</text:p>
          </table:table-cell>
          <table:table-cell office:value-type="float" office:value="8.2899999999999991" table:style-name="ce3">
            <text:p>8.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4071" table:style-name="ce2">
            <text:p><text:s/>224 071</text:p>
          </table:table-cell>
          <table:table-cell office:value-type="float" office:value="62.62" table:style-name="ce3">
            <text:p>62.62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705" table:style-name="ce2">
            <text:p><text:s/>8 705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66" table:style-name="ce2">
            <text:p><text:s/>5 066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294" table:style-name="ce2">
            <text:p><text:s/>83 294</text:p>
          </table:table-cell>
          <table:table-cell office:value-type="float" office:value="23.27" table:style-name="ce3">
            <text:p>23.2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9289" table:style-name="ce2">
            <text:p><text:s/>19 289</text:p>
          </table:table-cell>
          <table:table-cell office:value-type="float" office:value="8.19" table:style-name="ce3">
            <text:p>8.1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307" table:style-name="ce2">
            <text:p><text:s/>25 307</text:p>
          </table:table-cell>
          <table:table-cell office:value-type="float" office:value="10.75" table:style-name="ce3">
            <text:p>10.7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0244" table:style-name="ce2">
            <text:p><text:s/>100 244</text:p>
          </table:table-cell>
          <table:table-cell office:value-type="float" office:value="42.58" table:style-name="ce3">
            <text:p>42.58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13" table:style-name="ce2">
            <text:p><text:s/>3 713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75" table:style-name="ce2">
            <text:p><text:s/>6 075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84" table:style-name="ce2">
            <text:p><text:s/>77 284</text:p>
          </table:table-cell>
          <table:table-cell office:value-type="float" office:value="32.83" table:style-name="ce3">
            <text:p>32.83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44" table:style-name="ce2">
            <text:p><text:s/>1 844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408" table:style-name="ce2">
            <text:p><text:s/>37 408</text:p>
          </table:table-cell>
          <table:table-cell office:value-type="float" office:value="13.89" table:style-name="ce3">
            <text:p>13.8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1888" table:style-name="ce2">
            <text:p><text:s/>101 888</text:p>
          </table:table-cell>
          <table:table-cell office:value-type="float" office:value="37.83" table:style-name="ce3">
            <text:p>37.83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68" table:style-name="ce2">
            <text:p><text:s/>1 668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984" table:style-name="ce2">
            <text:p><text:s/>5 984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603" table:style-name="ce2">
            <text:p><text:s/>4 603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800" table:style-name="ce2">
            <text:p><text:s/>114 800</text:p>
          </table:table-cell>
          <table:table-cell office:value-type="float" office:value="42.62" table:style-name="ce3">
            <text:p>42.62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716" table:style-name="ce2">
            <text:p><text:s/>24 716</text:p>
          </table:table-cell>
          <table:table-cell office:value-type="float" office:value="9.26" table:style-name="ce3">
            <text:p>9.2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767" table:style-name="ce2">
            <text:p><text:s/>29 767</text:p>
          </table:table-cell>
          <table:table-cell office:value-type="float" office:value="11.15" table:style-name="ce3">
            <text:p>11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753" table:style-name="ce2">
            <text:p><text:s/>94 753</text:p>
          </table:table-cell>
          <table:table-cell office:value-type="float" office:value="35.5" table:style-name="ce3">
            <text:p>35.50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38" table:style-name="ce2">
            <text:p><text:s/>1 338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51" table:style-name="ce2">
            <text:p><text:s/>4 051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610" table:style-name="ce2">
            <text:p><text:s/>5 610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4281" table:style-name="ce2">
            <text:p><text:s/>104 281</text:p>
          </table:table-cell>
          <table:table-cell office:value-type="float" office:value="39.07" table:style-name="ce3">
            <text:p>39.0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55" table:style-name="ce2">
            <text:p><text:s/>2 855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503" table:style-name="ce2">
            <text:p><text:s/>41 503</text:p>
          </table:table-cell>
          <table:table-cell office:value-type="float" office:value="13.34" table:style-name="ce3">
            <text:p>13.3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4738" table:style-name="ce2">
            <text:p><text:s/>124 738</text:p>
          </table:table-cell>
          <table:table-cell office:value-type="float" office:value="40.1" table:style-name="ce3">
            <text:p>40.10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774" table:style-name="ce2">
            <text:p><text:s/>6 774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22" table:style-name="ce2">
            <text:p><text:s/>6 322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5595" table:style-name="ce2">
            <text:p><text:s/>125 595</text:p>
          </table:table-cell>
          <table:table-cell office:value-type="float" office:value="40.380000000000003" table:style-name="ce3">
            <text:p>40.38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35" table:style-name="ce2">
            <text:p><text:s/>1 235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650" table:style-name="ce2">
            <text:p><text:s/>8 650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747" table:style-name="ce2">
            <text:p><text:s/>27 747</text:p>
          </table:table-cell>
          <table:table-cell office:value-type="float" office:value="11.4" table:style-name="ce3">
            <text:p>11.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6431" table:style-name="ce2">
            <text:p><text:s/>86 431</text:p>
          </table:table-cell>
          <table:table-cell office:value-type="float" office:value="35.54" table:style-name="ce3">
            <text:p>35.54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5" table:style-name="ce2">
            <text:p><text:s/>2 365</text:p>
          </table:table-cell>
          <table:table-cell office:value-type="float" office:value="0.97" table:style-name="ce3">
            <text:p>0.9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553" table:style-name="ce2">
            <text:p><text:s/>4 553</text:p>
          </table:table-cell>
          <table:table-cell office:value-type="float" office:value="1.87" table:style-name="ce3">
            <text:p>1.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6175" table:style-name="ce2">
            <text:p><text:s/>106 175</text:p>
          </table:table-cell>
          <table:table-cell office:value-type="float" office:value="43.66" table:style-name="ce3">
            <text:p>43.66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74" table:style-name="ce2">
            <text:p><text:s/>2 774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912" table:style-name="ce2">
            <text:p><text:s/>41 912</text:p>
          </table:table-cell>
          <table:table-cell office:value-type="float" office:value="13.87" table:style-name="ce3">
            <text:p>13.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681" table:style-name="ce2">
            <text:p><text:s/>115 681</text:p>
          </table:table-cell>
          <table:table-cell office:value-type="float" office:value="38.29" table:style-name="ce3">
            <text:p>38.29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628" table:style-name="ce2">
            <text:p><text:s/>9 628</text:p>
          </table:table-cell>
          <table:table-cell office:value-type="float" office:value="3.18" table:style-name="ce3">
            <text:p>3.1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2864" table:style-name="ce2">
            <text:p><text:s/>122 864</text:p>
          </table:table-cell>
          <table:table-cell office:value-type="float" office:value="40.67" table:style-name="ce3">
            <text:p>40.6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865" table:style-name="ce2">
            <text:p><text:s/>9 865</text:p>
          </table:table-cell>
          <table:table-cell office:value-type="float" office:value="3.67" table:style-name="ce3">
            <text:p>3.6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246" table:style-name="ce2">
            <text:p><text:s/>31 246</text:p>
          </table:table-cell>
          <table:table-cell office:value-type="float" office:value="11.63" table:style-name="ce3">
            <text:p>11.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587" table:style-name="ce2">
            <text:p><text:s/>110 587</text:p>
          </table:table-cell>
          <table:table-cell office:value-type="float" office:value="41.17" table:style-name="ce3">
            <text:p>41.1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77" table:style-name="ce2">
            <text:p><text:s/>1 47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151" table:style-name="ce2">
            <text:p><text:s/>5 151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44" table:style-name="ce2">
            <text:p><text:s/>7 344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0425" table:style-name="ce2">
            <text:p><text:s/>100 425</text:p>
          </table:table-cell>
          <table:table-cell office:value-type="float" office:value="37.39" table:style-name="ce3">
            <text:p>37.39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ExternéÚdaje_1" table:cell-range-address="PREZ2024_kolo1_EN_tab03ab.$A$4:PREZ2024_kolo1_EN_tab03ab.$H$91" table:base-cell-address="PREZ2024_kolo1_EN_tab03ab.$A$1"/>
        </table:named-expressions>
      </table:table>
      <table:database-ranges>
        <table:database-range table:target-range-address="PREZ2024_kolo1_EN_tab03ab.A4:PREZ2024_kolo1_EN_tab03ab.H9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50Z</meta:creation-date>
    <dc:date>2024-03-24T01:09:51Z</dc:date>
  </office:meta>
</office:document-meta>
</file>