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3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2"/>
        <table:table-column table:style-name="co8" table:default-cell-style-name="ce3"/>
        <table:table-column table:style-name="co9" table:default-cell-style-name="ce4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Number and Share of Valid Votes Cast for Candidates for Electoral Distric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Region Code</text:p>
          </table:table-cell>
          <table:table-cell office:value-type="string" table:style-name="ce7">
            <text:p>Region Name</text:p>
          </table:table-cell>
          <table:table-cell office:value-type="string" table:style-name="ce7">
            <text:p>Code of Electoral District</text:p>
          </table:table-cell>
          <table:table-cell office:value-type="string" table:style-name="ce7">
            <text:p>Name of Electoral District</text:p>
          </table:table-cell>
          <table:table-cell office:value-type="string" table:style-name="ce7">
            <text:p>Ballot Paper Ord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Surname</text:p>
          </table:table-cell>
          <table:table-cell office:value-type="string" table:style-name="ce7">
            <text:p>Votes</text:p>
          </table:table-cell>
          <table:table-cell office:value-type="string" table:style-name="ce7">
            <text:p>Vote Share in %</text:p>
          </table:table-cell>
          <table:table-cell office:value-type="string" table:style-name="ce7">
            <text:p>Not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724" table:style-name="ce2">
            <text:p><text:s/>1 724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307" table:style-name="ce2">
            <text:p><text:s/>18 307</text:p>
          </table:table-cell>
          <table:table-cell office:value-type="float" office:value="7.65" table:style-name="ce3">
            <text:p>7.6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7100" table:style-name="ce2">
            <text:p><text:s/>157 100</text:p>
          </table:table-cell>
          <table:table-cell office:value-type="float" office:value="65.67" table:style-name="ce3">
            <text:p>65.6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218" table:style-name="ce2">
            <text:p><text:s/>6 218</text:p>
          </table:table-cell>
          <table:table-cell office:value-type="float" office:value="2.59" table:style-name="ce3">
            <text:p>2.5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49" table:style-name="ce2">
            <text:p><text:s/>3 049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0794" table:style-name="ce2">
            <text:p><text:s/>50 794</text:p>
          </table:table-cell>
          <table:table-cell office:value-type="float" office:value="21.23" table:style-name="ce3">
            <text:p>21.2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852" table:style-name="ce2">
            <text:p><text:s/>3 852</text:p>
          </table:table-cell>
          <table:table-cell office:value-type="float" office:value="11.02" table:style-name="ce3">
            <text:p>11.0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813" table:style-name="ce2">
            <text:p><text:s/>17 813</text:p>
          </table:table-cell>
          <table:table-cell office:value-type="float" office:value="51" table:style-name="ce3">
            <text:p>51.0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8" table:style-name="ce2">
            <text:p><text:s text:c="2"/>718</text:p>
          </table:table-cell>
          <table:table-cell office:value-type="float" office:value="2.0499999999999998" table:style-name="ce3">
            <text:p>2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1.82" table:style-name="ce3">
            <text:p>1.8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359" table:style-name="ce2">
            <text:p><text:s/>11 359</text:p>
          </table:table-cell>
          <table:table-cell office:value-type="float" office:value="32.520000000000003" table:style-name="ce3">
            <text:p>32.5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93" table:style-name="ce3">
            <text:p>0.9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501" table:style-name="ce2">
            <text:p><text:s/>3 501</text:p>
          </table:table-cell>
          <table:table-cell office:value-type="float" office:value="10.199999999999999" table:style-name="ce3">
            <text:p>10.2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127" table:style-name="ce2">
            <text:p><text:s/>19 127</text:p>
          </table:table-cell>
          <table:table-cell office:value-type="float" office:value="55.77" table:style-name="ce3">
            <text:p>55.7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63" table:style-name="ce2">
            <text:p><text:s text:c="2"/>763</text:p>
          </table:table-cell>
          <table:table-cell office:value-type="float" office:value="2.2200000000000002" table:style-name="ce3">
            <text:p>2.2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1.6" table:style-name="ce3">
            <text:p>1.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737" table:style-name="ce2">
            <text:p><text:s/>9 737</text:p>
          </table:table-cell>
          <table:table-cell office:value-type="float" office:value="28.39" table:style-name="ce3">
            <text:p>28.3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439" table:style-name="ce2">
            <text:p><text:s/>1 439</text:p>
          </table:table-cell>
          <table:table-cell office:value-type="float" office:value="2.91" table:style-name="ce3">
            <text:p>2.9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29" table:style-name="ce2">
            <text:p><text:s/>4 029</text:p>
          </table:table-cell>
          <table:table-cell office:value-type="float" office:value="8.16" table:style-name="ce3">
            <text:p>8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0031" table:style-name="ce2">
            <text:p><text:s/>30 031</text:p>
          </table:table-cell>
          <table:table-cell office:value-type="float" office:value="60.82" table:style-name="ce3">
            <text:p>60.8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006" table:style-name="ce2">
            <text:p><text:s/>1 006</text:p>
          </table:table-cell>
          <table:table-cell office:value-type="float" office:value="2.0299999999999998" table:style-name="ce3">
            <text:p>2.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29" table:style-name="ce2">
            <text:p><text:s text:c="2"/>829</text:p>
          </table:table-cell>
          <table:table-cell office:value-type="float" office:value="1.67" table:style-name="ce3">
            <text:p>1.6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404" table:style-name="ce2">
            <text:p><text:s/>11 404</text:p>
          </table:table-cell>
          <table:table-cell office:value-type="float" office:value="23.09" table:style-name="ce3">
            <text:p>23.0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75" table:style-name="ce3">
            <text:p>0.7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2917" table:style-name="ce2">
            <text:p><text:s/>12 917</text:p>
          </table:table-cell>
          <table:table-cell office:value-type="float" office:value="34.19" table:style-name="ce3">
            <text:p>34.1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36" table:style-name="ce2">
            <text:p><text:s/>2 436</text:p>
          </table:table-cell>
          <table:table-cell office:value-type="float" office:value="6.44" table:style-name="ce3">
            <text:p>6.4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376" table:style-name="ce2">
            <text:p><text:s/>12 376</text:p>
          </table:table-cell>
          <table:table-cell office:value-type="float" office:value="32.76" table:style-name="ce3">
            <text:p>32.7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93" table:style-name="ce3">
            <text:p>0.9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2.4500000000000002" table:style-name="ce3">
            <text:p>2.4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292" table:style-name="ce2">
            <text:p><text:s/>8 292</text:p>
          </table:table-cell>
          <table:table-cell office:value-type="float" office:value="21.95" table:style-name="ce3">
            <text:p>21.95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253" table:style-name="ce2">
            <text:p><text:s/>6 253</text:p>
          </table:table-cell>
          <table:table-cell office:value-type="float" office:value="16.63" table:style-name="ce3">
            <text:p>16.6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26" table:style-name="ce2">
            <text:p><text:s/>4 026</text:p>
          </table:table-cell>
          <table:table-cell office:value-type="float" office:value="10.71" table:style-name="ce3">
            <text:p>10.7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771" table:style-name="ce2">
            <text:p><text:s/>13 771</text:p>
          </table:table-cell>
          <table:table-cell office:value-type="float" office:value="36.630000000000003" table:style-name="ce3">
            <text:p>36.6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38" table:style-name="ce3">
            <text:p>0.3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44" table:style-name="ce2">
            <text:p><text:s text:c="2"/>944</text:p>
          </table:table-cell>
          <table:table-cell office:value-type="float" office:value="2.5099999999999998" table:style-name="ce3">
            <text:p>2.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691" table:style-name="ce2">
            <text:p><text:s/>11 691</text:p>
          </table:table-cell>
          <table:table-cell office:value-type="float" office:value="31.1" table:style-name="ce3">
            <text:p>31.1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76" table:style-name="ce3">
            <text:p>0.7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580" table:style-name="ce2">
            <text:p><text:s/>3 580</text:p>
          </table:table-cell>
          <table:table-cell office:value-type="float" office:value="12.18" table:style-name="ce3">
            <text:p>12.1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328" table:style-name="ce2">
            <text:p><text:s/>13 328</text:p>
          </table:table-cell>
          <table:table-cell office:value-type="float" office:value="45.37" table:style-name="ce3">
            <text:p>45.3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2.04" table:style-name="ce3">
            <text:p>2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35" table:style-name="ce2">
            <text:p><text:s text:c="2"/>635</text:p>
          </table:table-cell>
          <table:table-cell office:value-type="float" office:value="2.16" table:style-name="ce3">
            <text:p>2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734" table:style-name="ce2">
            <text:p><text:s/>10 734</text:p>
          </table:table-cell>
          <table:table-cell office:value-type="float" office:value="36.54" table:style-name="ce3">
            <text:p>36.5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276" table:style-name="ce2">
            <text:p><text:s/>5 276</text:p>
          </table:table-cell>
          <table:table-cell office:value-type="float" office:value="11.29" table:style-name="ce3">
            <text:p>11.2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659" table:style-name="ce2">
            <text:p><text:s/>22 659</text:p>
          </table:table-cell>
          <table:table-cell office:value-type="float" office:value="48.51" table:style-name="ce3">
            <text:p>48.5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4" table:style-name="ce2">
            <text:p><text:s text:c="2"/>714</text:p>
          </table:table-cell>
          <table:table-cell office:value-type="float" office:value="1.52" table:style-name="ce3">
            <text:p>1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2.58" table:style-name="ce3">
            <text:p>2.5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000" table:style-name="ce2">
            <text:p><text:s/>16 000</text:p>
          </table:table-cell>
          <table:table-cell office:value-type="float" office:value="34.26" table:style-name="ce3">
            <text:p>34.2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57" table:style-name="ce2">
            <text:p><text:s text:c="2"/>657</text:p>
          </table:table-cell>
          <table:table-cell office:value-type="float" office:value="0.78" table:style-name="ce3">
            <text:p>0.7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989" table:style-name="ce2">
            <text:p><text:s/>9 989</text:p>
          </table:table-cell>
          <table:table-cell office:value-type="float" office:value="11.89" table:style-name="ce3">
            <text:p>11.8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8110" table:style-name="ce2">
            <text:p><text:s/>38 110</text:p>
          </table:table-cell>
          <table:table-cell office:value-type="float" office:value="45.39" table:style-name="ce3">
            <text:p>45.3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1.86" table:style-name="ce3">
            <text:p>1.8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359" table:style-name="ce2">
            <text:p><text:s/>2 359</text:p>
          </table:table-cell>
          <table:table-cell office:value-type="float" office:value="2.81" table:style-name="ce3">
            <text:p>2.8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0567" table:style-name="ce2">
            <text:p><text:s/>30 567</text:p>
          </table:table-cell>
          <table:table-cell office:value-type="float" office:value="36.409999999999997" table:style-name="ce3">
            <text:p>36.4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510" table:style-name="ce2">
            <text:p><text:s/>2 510</text:p>
          </table:table-cell>
          <table:table-cell office:value-type="float" office:value="14.96" table:style-name="ce3">
            <text:p>14.9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578" table:style-name="ce2">
            <text:p><text:s/>5 578</text:p>
          </table:table-cell>
          <table:table-cell office:value-type="float" office:value="33.24" table:style-name="ce3">
            <text:p>33.2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2.23" table:style-name="ce3">
            <text:p>2.2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1.91" table:style-name="ce3">
            <text:p>1.9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24" table:style-name="ce2">
            <text:p><text:s/>7 724</text:p>
          </table:table-cell>
          <table:table-cell office:value-type="float" office:value="46.04" table:style-name="ce3">
            <text:p>46.0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49" table:style-name="ce2">
            <text:p><text:s/>5 149</text:p>
          </table:table-cell>
          <table:table-cell office:value-type="float" office:value="12.63" table:style-name="ce3">
            <text:p>12.6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864" table:style-name="ce2">
            <text:p><text:s/>16 864</text:p>
          </table:table-cell>
          <table:table-cell office:value-type="float" office:value="41.39" table:style-name="ce3">
            <text:p>41.3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2.52" table:style-name="ce3">
            <text:p>2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34" table:style-name="ce2">
            <text:p><text:s text:c="2"/>734</text:p>
          </table:table-cell>
          <table:table-cell office:value-type="float" office:value="1.8" table:style-name="ce3">
            <text:p>1.8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253" table:style-name="ce2">
            <text:p><text:s/>16 253</text:p>
          </table:table-cell>
          <table:table-cell office:value-type="float" office:value="39.89" table:style-name="ce3">
            <text:p>39.8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0.86" table:style-name="ce3">
            <text:p>0.8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210" table:style-name="ce2">
            <text:p><text:s/>7 210</text:p>
          </table:table-cell>
          <table:table-cell office:value-type="float" office:value="14.58" table:style-name="ce3">
            <text:p>14.5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756" table:style-name="ce2">
            <text:p><text:s/>16 756</text:p>
          </table:table-cell>
          <table:table-cell office:value-type="float" office:value="33.89" table:style-name="ce3">
            <text:p>33.8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050" table:style-name="ce2">
            <text:p><text:s/>1 050</text:p>
          </table:table-cell>
          <table:table-cell office:value-type="float" office:value="2.12" table:style-name="ce3">
            <text:p>2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1.53" table:style-name="ce3">
            <text:p>1.5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671" table:style-name="ce2">
            <text:p><text:s/>22 671</text:p>
          </table:table-cell>
          <table:table-cell office:value-type="float" office:value="45.86" table:style-name="ce3">
            <text:p>45.8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0.57999999999999996" table:style-name="ce3">
            <text:p>0.5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843" table:style-name="ce2">
            <text:p><text:s/>11 843</text:p>
          </table:table-cell>
          <table:table-cell office:value-type="float" office:value="14.87" table:style-name="ce3">
            <text:p>14.8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7974" table:style-name="ce2">
            <text:p><text:s/>27 974</text:p>
          </table:table-cell>
          <table:table-cell office:value-type="float" office:value="35.119999999999997" table:style-name="ce3">
            <text:p>35.1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86" table:style-name="ce2">
            <text:p><text:s text:c="2"/>486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530" table:style-name="ce2">
            <text:p><text:s/>1 530</text:p>
          </table:table-cell>
          <table:table-cell office:value-type="float" office:value="1.92" table:style-name="ce3">
            <text:p>1.9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310" table:style-name="ce2">
            <text:p><text:s/>1 310</text:p>
          </table:table-cell>
          <table:table-cell office:value-type="float" office:value="1.64" table:style-name="ce3">
            <text:p>1.6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5707" table:style-name="ce2">
            <text:p><text:s/>35 707</text:p>
          </table:table-cell>
          <table:table-cell office:value-type="float" office:value="44.83" table:style-name="ce3">
            <text:p>44.8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0.76" table:style-name="ce3">
            <text:p>0.7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696" table:style-name="ce2">
            <text:p><text:s/>10 696</text:p>
          </table:table-cell>
          <table:table-cell office:value-type="float" office:value="12.92" table:style-name="ce3">
            <text:p>12.9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716" table:style-name="ce2">
            <text:p><text:s/>34 716</text:p>
          </table:table-cell>
          <table:table-cell office:value-type="float" office:value="41.96" table:style-name="ce3">
            <text:p>41.9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000" table:style-name="ce2">
            <text:p><text:s/>2 000</text:p>
          </table:table-cell>
          <table:table-cell office:value-type="float" office:value="2.41" table:style-name="ce3">
            <text:p>2.4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477" table:style-name="ce2">
            <text:p><text:s/>1 477</text:p>
          </table:table-cell>
          <table:table-cell office:value-type="float" office:value="1.78" table:style-name="ce3">
            <text:p>1.7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445" table:style-name="ce2">
            <text:p><text:s/>32 445</text:p>
          </table:table-cell>
          <table:table-cell office:value-type="float" office:value="39.22" table:style-name="ce3">
            <text:p>39.2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035" table:style-name="ce2">
            <text:p><text:s/>10 035</text:p>
          </table:table-cell>
          <table:table-cell office:value-type="float" office:value="36.479999999999997" table:style-name="ce3">
            <text:p>36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76" table:style-name="ce2">
            <text:p><text:s/>2 076</text:p>
          </table:table-cell>
          <table:table-cell office:value-type="float" office:value="7.54" table:style-name="ce3">
            <text:p>7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845" table:style-name="ce2">
            <text:p><text:s/>6 845</text:p>
          </table:table-cell>
          <table:table-cell office:value-type="float" office:value="24.88" table:style-name="ce3">
            <text:p>24.8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3" table:style-name="ce3">
            <text:p>0.3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89" table:style-name="ce3">
            <text:p>0.8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2.69" table:style-name="ce3">
            <text:p>2.6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324" table:style-name="ce2">
            <text:p><text:s/>7 324</text:p>
          </table:table-cell>
          <table:table-cell office:value-type="float" office:value="26.62" table:style-name="ce3">
            <text:p>26.6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066" table:style-name="ce2">
            <text:p><text:s/>4 066</text:p>
          </table:table-cell>
          <table:table-cell office:value-type="float" office:value="9.7100000000000009" table:style-name="ce3">
            <text:p>9.7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691" table:style-name="ce2">
            <text:p><text:s/>4 691</text:p>
          </table:table-cell>
          <table:table-cell office:value-type="float" office:value="11.2" table:style-name="ce3">
            <text:p>11.2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237" table:style-name="ce2">
            <text:p><text:s/>15 237</text:p>
          </table:table-cell>
          <table:table-cell office:value-type="float" office:value="36.39" table:style-name="ce3">
            <text:p>36.3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18" table:style-name="ce2">
            <text:p><text:s/>1 018</text:p>
          </table:table-cell>
          <table:table-cell office:value-type="float" office:value="2.4300000000000002" table:style-name="ce3">
            <text:p>2.4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546" table:style-name="ce2">
            <text:p><text:s/>15 546</text:p>
          </table:table-cell>
          <table:table-cell office:value-type="float" office:value="37.130000000000003" table:style-name="ce3">
            <text:p>37.1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282" table:style-name="ce2">
            <text:p><text:s/>1 282</text:p>
          </table:table-cell>
          <table:table-cell office:value-type="float" office:value="1.34" table:style-name="ce3">
            <text:p>1.3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194" table:style-name="ce2">
            <text:p><text:s/>11 194</text:p>
          </table:table-cell>
          <table:table-cell office:value-type="float" office:value="11.76" table:style-name="ce3">
            <text:p>11.7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8348" table:style-name="ce2">
            <text:p><text:s/>38 348</text:p>
          </table:table-cell>
          <table:table-cell office:value-type="float" office:value="40.31" table:style-name="ce3">
            <text:p>40.3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1.74" table:style-name="ce3">
            <text:p>1.7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658" table:style-name="ce2">
            <text:p><text:s/>1 658</text:p>
          </table:table-cell>
          <table:table-cell office:value-type="float" office:value="1.74" table:style-name="ce3">
            <text:p>1.7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9579" table:style-name="ce2">
            <text:p><text:s/>39 579</text:p>
          </table:table-cell>
          <table:table-cell office:value-type="float" office:value="41.61" table:style-name="ce3">
            <text:p>41.6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901" table:style-name="ce2">
            <text:p><text:s/>6 901</text:p>
          </table:table-cell>
          <table:table-cell office:value-type="float" office:value="13.56" table:style-name="ce3">
            <text:p>13.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02" table:style-name="ce2">
            <text:p><text:s/>5 102</text:p>
          </table:table-cell>
          <table:table-cell office:value-type="float" office:value="10.029999999999999" table:style-name="ce3">
            <text:p>10.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894" table:style-name="ce2">
            <text:p><text:s/>16 894</text:p>
          </table:table-cell>
          <table:table-cell office:value-type="float" office:value="33.21" table:style-name="ce3">
            <text:p>33.2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1.26" table:style-name="ce3">
            <text:p>1.2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34" table:style-name="ce2">
            <text:p><text:s/>1 134</text:p>
          </table:table-cell>
          <table:table-cell office:value-type="float" office:value="2.2200000000000002" table:style-name="ce3">
            <text:p>2.2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564" table:style-name="ce2">
            <text:p><text:s/>19 564</text:p>
          </table:table-cell>
          <table:table-cell office:value-type="float" office:value="38.46" table:style-name="ce3">
            <text:p>38.4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06" table:style-name="ce2">
            <text:p><text:s/>2 406</text:p>
          </table:table-cell>
          <table:table-cell office:value-type="float" office:value="12.73" table:style-name="ce3">
            <text:p>12.7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74" table:style-name="ce2">
            <text:p><text:s/>1 774</text:p>
          </table:table-cell>
          <table:table-cell office:value-type="float" office:value="9.39" table:style-name="ce3">
            <text:p>9.3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607" table:style-name="ce2">
            <text:p><text:s/>7 607</text:p>
          </table:table-cell>
          <table:table-cell office:value-type="float" office:value="40.270000000000003" table:style-name="ce3">
            <text:p>40.2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.45" table:style-name="ce3">
            <text:p>1.4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2.65" table:style-name="ce3">
            <text:p>2.6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991" table:style-name="ce2">
            <text:p><text:s/>5 991</text:p>
          </table:table-cell>
          <table:table-cell office:value-type="float" office:value="31.71" table:style-name="ce3">
            <text:p>31.7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930" table:style-name="ce2">
            <text:p><text:s/>4 930</text:p>
          </table:table-cell>
          <table:table-cell office:value-type="float" office:value="15.11" table:style-name="ce3">
            <text:p>15.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822" table:style-name="ce2">
            <text:p><text:s/>9 822</text:p>
          </table:table-cell>
          <table:table-cell office:value-type="float" office:value="30.1" table:style-name="ce3">
            <text:p>30.1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1.7" table:style-name="ce3">
            <text:p>1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277" table:style-name="ce2">
            <text:p><text:s/>16 277</text:p>
          </table:table-cell>
          <table:table-cell office:value-type="float" office:value="49.88" table:style-name="ce3">
            <text:p>49.8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57999999999999996" table:style-name="ce3">
            <text:p>0.5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42" table:style-name="ce2">
            <text:p><text:s/>5 142</text:p>
          </table:table-cell>
          <table:table-cell office:value-type="float" office:value="14.09" table:style-name="ce3">
            <text:p>14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618" table:style-name="ce2">
            <text:p><text:s/>9 618</text:p>
          </table:table-cell>
          <table:table-cell office:value-type="float" office:value="26.37" table:style-name="ce3">
            <text:p>26.3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1.68" table:style-name="ce3">
            <text:p>1.6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924" table:style-name="ce2">
            <text:p><text:s/>19 924</text:p>
          </table:table-cell>
          <table:table-cell office:value-type="float" office:value="54.62" table:style-name="ce3">
            <text:p>54.6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103" table:style-name="ce2">
            <text:p><text:s/>2 103</text:p>
          </table:table-cell>
          <table:table-cell office:value-type="float" office:value="12.02" table:style-name="ce3">
            <text:p>12.0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562" table:style-name="ce2">
            <text:p><text:s/>8 562</text:p>
          </table:table-cell>
          <table:table-cell office:value-type="float" office:value="48.94" table:style-name="ce3">
            <text:p>48.9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2.33" table:style-name="ce3">
            <text:p>2.3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2.97" table:style-name="ce3">
            <text:p>2.9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502" table:style-name="ce2">
            <text:p><text:s/>5 502</text:p>
          </table:table-cell>
          <table:table-cell office:value-type="float" office:value="31.45" table:style-name="ce3">
            <text:p>31.45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218" table:style-name="ce2">
            <text:p><text:s/>4 218</text:p>
          </table:table-cell>
          <table:table-cell office:value-type="float" office:value="12.55" table:style-name="ce3">
            <text:p>12.5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440" table:style-name="ce2">
            <text:p><text:s/>14 440</text:p>
          </table:table-cell>
          <table:table-cell office:value-type="float" office:value="42.99" table:style-name="ce3">
            <text:p>42.9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2.54" table:style-name="ce3">
            <text:p>2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1.53" table:style-name="ce3">
            <text:p>1.5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012" table:style-name="ce2">
            <text:p><text:s/>13 012</text:p>
          </table:table-cell>
          <table:table-cell office:value-type="float" office:value="38.729999999999997" table:style-name="ce3">
            <text:p>38.7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310" table:style-name="ce2">
            <text:p><text:s/>7 310</text:p>
          </table:table-cell>
          <table:table-cell office:value-type="float" office:value="14.04" table:style-name="ce3">
            <text:p>14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289" table:style-name="ce2">
            <text:p><text:s/>21 289</text:p>
          </table:table-cell>
          <table:table-cell office:value-type="float" office:value="40.9" table:style-name="ce3">
            <text:p>40.9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188" table:style-name="ce2">
            <text:p><text:s/>1 188</text:p>
          </table:table-cell>
          <table:table-cell office:value-type="float" office:value="2.2799999999999998" table:style-name="ce3">
            <text:p>2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578" table:style-name="ce2">
            <text:p><text:s/>20 578</text:p>
          </table:table-cell>
          <table:table-cell office:value-type="float" office:value="39.53" table:style-name="ce3">
            <text:p>39.5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09" table:style-name="ce2">
            <text:p><text:s text:c="2"/>709</text:p>
          </table:table-cell>
          <table:table-cell office:value-type="float" office:value="1.74" table:style-name="ce3">
            <text:p>1.7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787" table:style-name="ce2">
            <text:p><text:s/>5 787</text:p>
          </table:table-cell>
          <table:table-cell office:value-type="float" office:value="14.28" table:style-name="ce3">
            <text:p>14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778" table:style-name="ce2">
            <text:p><text:s/>16 778</text:p>
          </table:table-cell>
          <table:table-cell office:value-type="float" office:value="41.4" table:style-name="ce3">
            <text:p>41.4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91" table:style-name="ce2">
            <text:p><text:s text:c="2"/>991</text:p>
          </table:table-cell>
          <table:table-cell office:value-type="float" office:value="2.44" table:style-name="ce3">
            <text:p>2.4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3.38" table:style-name="ce3">
            <text:p>3.3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402" table:style-name="ce2">
            <text:p><text:s/>14 402</text:p>
          </table:table-cell>
          <table:table-cell office:value-type="float" office:value="35.54" table:style-name="ce3">
            <text:p>35.5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.49" table:style-name="ce3">
            <text:p>1.4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344" table:style-name="ce2">
            <text:p><text:s/>3 344</text:p>
          </table:table-cell>
          <table:table-cell office:value-type="float" office:value="13.21" table:style-name="ce3">
            <text:p>13.2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255" table:style-name="ce2">
            <text:p><text:s/>11 255</text:p>
          </table:table-cell>
          <table:table-cell office:value-type="float" office:value="44.48" table:style-name="ce3">
            <text:p>44.4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2.12" table:style-name="ce3">
            <text:p>2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2.7" table:style-name="ce3">
            <text:p>2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780" table:style-name="ce2">
            <text:p><text:s/>8 780</text:p>
          </table:table-cell>
          <table:table-cell office:value-type="float" office:value="34.700000000000003" table:style-name="ce3">
            <text:p>34.7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599" table:style-name="ce2">
            <text:p><text:s/>13 599</text:p>
          </table:table-cell>
          <table:table-cell office:value-type="float" office:value="12.87" table:style-name="ce3">
            <text:p>12.8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2796" table:style-name="ce2">
            <text:p><text:s/>42 796</text:p>
          </table:table-cell>
          <table:table-cell office:value-type="float" office:value="40.520000000000003" table:style-name="ce3">
            <text:p>40.5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2.06" table:style-name="ce3">
            <text:p>2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43" table:style-name="ce2">
            <text:p><text:s/>1 843</text:p>
          </table:table-cell>
          <table:table-cell office:value-type="float" office:value="1.74" table:style-name="ce3">
            <text:p>1.7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3397" table:style-name="ce2">
            <text:p><text:s/>43 397</text:p>
          </table:table-cell>
          <table:table-cell office:value-type="float" office:value="41.09" table:style-name="ce3">
            <text:p>41.0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749" table:style-name="ce2">
            <text:p><text:s/>4 749</text:p>
          </table:table-cell>
          <table:table-cell office:value-type="float" office:value="9.1199999999999992" table:style-name="ce3">
            <text:p>9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260" table:style-name="ce2">
            <text:p><text:s/>24 260</text:p>
          </table:table-cell>
          <table:table-cell office:value-type="float" office:value="46.61" table:style-name="ce3">
            <text:p>46.6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312" table:style-name="ce2">
            <text:p><text:s/>1 312</text:p>
          </table:table-cell>
          <table:table-cell office:value-type="float" office:value="2.52" table:style-name="ce3">
            <text:p>2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1.1200000000000001" table:style-name="ce3">
            <text:p>1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292" table:style-name="ce2">
            <text:p><text:s/>20 292</text:p>
          </table:table-cell>
          <table:table-cell office:value-type="float" office:value="38.979999999999997" table:style-name="ce3">
            <text:p>38.9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41" table:style-name="ce2">
            <text:p><text:s/>2 741</text:p>
          </table:table-cell>
          <table:table-cell office:value-type="float" office:value="11.64" table:style-name="ce3">
            <text:p>11.6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432" table:style-name="ce2">
            <text:p><text:s/>7 432</text:p>
          </table:table-cell>
          <table:table-cell office:value-type="float" office:value="31.56" table:style-name="ce3">
            <text:p>31.5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2.48" table:style-name="ce3">
            <text:p>2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1.33" table:style-name="ce3">
            <text:p>1.3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115" table:style-name="ce2">
            <text:p><text:s/>12 115</text:p>
          </table:table-cell>
          <table:table-cell office:value-type="float" office:value="51.45" table:style-name="ce3">
            <text:p>51.45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82" table:style-name="ce2">
            <text:p><text:s/>1 882</text:p>
          </table:table-cell>
          <table:table-cell office:value-type="float" office:value="6.27" table:style-name="ce3">
            <text:p>6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756" table:style-name="ce2">
            <text:p><text:s/>3 756</text:p>
          </table:table-cell>
          <table:table-cell office:value-type="float" office:value="12.52" table:style-name="ce3">
            <text:p>12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965" table:style-name="ce2">
            <text:p><text:s/>8 965</text:p>
          </table:table-cell>
          <table:table-cell office:value-type="float" office:value="29.9" table:style-name="ce3">
            <text:p>29.9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1.04" table:style-name="ce3">
            <text:p>1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1.79" table:style-name="ce3">
            <text:p>1.7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35" table:style-name="ce2">
            <text:p><text:s text:c="2"/>735</text:p>
          </table:table-cell>
          <table:table-cell office:value-type="float" office:value="2.4500000000000002" table:style-name="ce3">
            <text:p>2.4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573" table:style-name="ce2">
            <text:p><text:s/>13 573</text:p>
          </table:table-cell>
          <table:table-cell office:value-type="float" office:value="45.27" table:style-name="ce3">
            <text:p>45.2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803" table:style-name="ce2">
            <text:p><text:s/>4 803</text:p>
          </table:table-cell>
          <table:table-cell office:value-type="float" office:value="14.91" table:style-name="ce3">
            <text:p>14.9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581" table:style-name="ce2">
            <text:p><text:s/>3 581</text:p>
          </table:table-cell>
          <table:table-cell office:value-type="float" office:value="11.12" table:style-name="ce3">
            <text:p>11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919" table:style-name="ce2">
            <text:p><text:s/>7 919</text:p>
          </table:table-cell>
          <table:table-cell office:value-type="float" office:value="24.59" table:style-name="ce3">
            <text:p>24.5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1.2" table:style-name="ce3">
            <text:p>1.2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1.42" table:style-name="ce3">
            <text:p>1.4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3.48" table:style-name="ce3">
            <text:p>3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695" table:style-name="ce2">
            <text:p><text:s/>13 695</text:p>
          </table:table-cell>
          <table:table-cell office:value-type="float" office:value="42.53" table:style-name="ce3">
            <text:p>42.5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34" table:style-name="ce2">
            <text:p><text:s/>1 834</text:p>
          </table:table-cell>
          <table:table-cell office:value-type="float" office:value="12.81" table:style-name="ce3">
            <text:p>12.8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615" table:style-name="ce2">
            <text:p><text:s/>1 615</text:p>
          </table:table-cell>
          <table:table-cell office:value-type="float" office:value="11.28" table:style-name="ce3">
            <text:p>11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669" table:style-name="ce2">
            <text:p><text:s/>3 669</text:p>
          </table:table-cell>
          <table:table-cell office:value-type="float" office:value="25.63" table:style-name="ce3">
            <text:p>25.6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.24" table:style-name="ce3">
            <text:p>1.2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22" table:style-name="ce3">
            <text:p>1.2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2.67" table:style-name="ce3">
            <text:p>2.6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347" table:style-name="ce2">
            <text:p><text:s/>6 347</text:p>
          </table:table-cell>
          <table:table-cell office:value-type="float" office:value="44.35" table:style-name="ce3">
            <text:p>44.35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558" table:style-name="ce2">
            <text:p><text:s/>6 558</text:p>
          </table:table-cell>
          <table:table-cell office:value-type="float" office:value="12.29" table:style-name="ce3">
            <text:p>12.2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175" table:style-name="ce2">
            <text:p><text:s/>20 175</text:p>
          </table:table-cell>
          <table:table-cell office:value-type="float" office:value="37.83" table:style-name="ce3">
            <text:p>37.8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252" table:style-name="ce2">
            <text:p><text:s/>1 252</text:p>
          </table:table-cell>
          <table:table-cell office:value-type="float" office:value="2.34" table:style-name="ce3">
            <text:p>2.3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1.51" table:style-name="ce3">
            <text:p>1.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366" table:style-name="ce2">
            <text:p><text:s/>23 366</text:p>
          </table:table-cell>
          <table:table-cell office:value-type="float" office:value="43.81" table:style-name="ce3">
            <text:p>43.8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747" table:style-name="ce2">
            <text:p><text:s/>4 747</text:p>
          </table:table-cell>
          <table:table-cell office:value-type="float" office:value="12.56" table:style-name="ce3">
            <text:p>12.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011" table:style-name="ce2">
            <text:p><text:s/>14 011</text:p>
          </table:table-cell>
          <table:table-cell office:value-type="float" office:value="37.090000000000003" table:style-name="ce3">
            <text:p>37.0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.1000000000000001" table:style-name="ce3">
            <text:p>1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810" table:style-name="ce2">
            <text:p><text:s text:c="2"/>810</text:p>
          </table:table-cell>
          <table:table-cell office:value-type="float" office:value="2.14" table:style-name="ce3">
            <text:p>2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05" table:style-name="ce2">
            <text:p><text:s text:c="2"/>605</text:p>
          </table:table-cell>
          <table:table-cell office:value-type="float" office:value="1.6" table:style-name="ce3">
            <text:p>1.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787" table:style-name="ce2">
            <text:p><text:s/>16 787</text:p>
          </table:table-cell>
          <table:table-cell office:value-type="float" office:value="44.44" table:style-name="ce3">
            <text:p>44.4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.05" table:style-name="ce3">
            <text:p>1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961" table:style-name="ce2">
            <text:p><text:s/>3 961</text:p>
          </table:table-cell>
          <table:table-cell office:value-type="float" office:value="13.24" table:style-name="ce3">
            <text:p>13.2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886" table:style-name="ce2">
            <text:p><text:s/>10 886</text:p>
          </table:table-cell>
          <table:table-cell office:value-type="float" office:value="36.4" table:style-name="ce3">
            <text:p>36.4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2.37" table:style-name="ce3">
            <text:p>2.3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50" table:style-name="ce2">
            <text:p><text:s/>1 150</text:p>
          </table:table-cell>
          <table:table-cell office:value-type="float" office:value="3.84" table:style-name="ce3">
            <text:p>3.8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609" table:style-name="ce2">
            <text:p><text:s/>12 609</text:p>
          </table:table-cell>
          <table:table-cell office:value-type="float" office:value="42.17" table:style-name="ce3">
            <text:p>42.1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040" table:style-name="ce2">
            <text:p><text:s/>6 040</text:p>
          </table:table-cell>
          <table:table-cell office:value-type="float" office:value="15.19" table:style-name="ce3">
            <text:p>15.1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616" table:style-name="ce2">
            <text:p><text:s/>10 616</text:p>
          </table:table-cell>
          <table:table-cell office:value-type="float" office:value="26.7" table:style-name="ce3">
            <text:p>26.7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2" table:style-name="ce2">
            <text:p><text:s text:c="2"/>712</text:p>
          </table:table-cell>
          <table:table-cell office:value-type="float" office:value="1.79" table:style-name="ce3">
            <text:p>1.7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06" table:style-name="ce2">
            <text:p><text:s text:c="2"/>906</text:p>
          </table:table-cell>
          <table:table-cell office:value-type="float" office:value="2.27" table:style-name="ce3">
            <text:p>2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897" table:style-name="ce2">
            <text:p><text:s/>20 897</text:p>
          </table:table-cell>
          <table:table-cell office:value-type="float" office:value="52.56" table:style-name="ce3">
            <text:p>52.5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94" table:style-name="ce3">
            <text:p>0.9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763" table:style-name="ce2">
            <text:p><text:s/>3 763</text:p>
          </table:table-cell>
          <table:table-cell office:value-type="float" office:value="17.32" table:style-name="ce3">
            <text:p>17.3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404" table:style-name="ce2">
            <text:p><text:s/>9 404</text:p>
          </table:table-cell>
          <table:table-cell office:value-type="float" office:value="43.3" table:style-name="ce3">
            <text:p>43.3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2.19" table:style-name="ce3">
            <text:p>2.1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4.59" table:style-name="ce3">
            <text:p>4.5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677" table:style-name="ce2">
            <text:p><text:s/>6 677</text:p>
          </table:table-cell>
          <table:table-cell office:value-type="float" office:value="30.74" table:style-name="ce3">
            <text:p>30.7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0.87" table:style-name="ce3">
            <text:p>0.8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693" table:style-name="ce2">
            <text:p><text:s/>7 693</text:p>
          </table:table-cell>
          <table:table-cell office:value-type="float" office:value="14.27" table:style-name="ce3">
            <text:p>14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808" table:style-name="ce2">
            <text:p><text:s/>24 808</text:p>
          </table:table-cell>
          <table:table-cell office:value-type="float" office:value="46.04" table:style-name="ce3">
            <text:p>46.0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132" table:style-name="ce2">
            <text:p><text:s/>1 132</text:p>
          </table:table-cell>
          <table:table-cell office:value-type="float" office:value="2.1" table:style-name="ce3">
            <text:p>2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2.65" table:style-name="ce3">
            <text:p>2.6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835" table:style-name="ce2">
            <text:p><text:s/>17 835</text:p>
          </table:table-cell>
          <table:table-cell office:value-type="float" office:value="33.1" table:style-name="ce3">
            <text:p>33.1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028" table:style-name="ce2">
            <text:p><text:s/>1 028</text:p>
          </table:table-cell>
          <table:table-cell office:value-type="float" office:value="1.1100000000000001" table:style-name="ce3">
            <text:p>1.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571" table:style-name="ce2">
            <text:p><text:s/>10 571</text:p>
          </table:table-cell>
          <table:table-cell office:value-type="float" office:value="11.49" table:style-name="ce3">
            <text:p>11.4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1992" table:style-name="ce2">
            <text:p><text:s/>41 992</text:p>
          </table:table-cell>
          <table:table-cell office:value-type="float" office:value="45.67" table:style-name="ce3">
            <text:p>45.6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18" table:style-name="ce2">
            <text:p><text:s/>2 218</text:p>
          </table:table-cell>
          <table:table-cell office:value-type="float" office:value="2.41" table:style-name="ce3">
            <text:p>2.4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237" table:style-name="ce2">
            <text:p><text:s/>3 237</text:p>
          </table:table-cell>
          <table:table-cell office:value-type="float" office:value="3.52" table:style-name="ce3">
            <text:p>3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038" table:style-name="ce2">
            <text:p><text:s/>32 038</text:p>
          </table:table-cell>
          <table:table-cell office:value-type="float" office:value="34.85" table:style-name="ce3">
            <text:p>34.85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.23" table:style-name="ce3">
            <text:p>1.2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674" table:style-name="ce2">
            <text:p><text:s/>2 674</text:p>
          </table:table-cell>
          <table:table-cell office:value-type="float" office:value="14.87" table:style-name="ce3">
            <text:p>14.8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223" table:style-name="ce2">
            <text:p><text:s/>6 223</text:p>
          </table:table-cell>
          <table:table-cell office:value-type="float" office:value="34.61" table:style-name="ce3">
            <text:p>34.6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2.06" table:style-name="ce3">
            <text:p>2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3.05" table:style-name="ce3">
            <text:p>3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65" table:style-name="ce2">
            <text:p><text:s/>7 765</text:p>
          </table:table-cell>
          <table:table-cell office:value-type="float" office:value="43.18" table:style-name="ce3">
            <text:p>43.1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15.88" table:style-name="ce3">
            <text:p>15.8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71" table:style-name="ce2">
            <text:p><text:s/>2 171</text:p>
          </table:table-cell>
          <table:table-cell office:value-type="float" office:value="28.29" table:style-name="ce3">
            <text:p>28.2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.85" table:style-name="ce3">
            <text:p>1.8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52" table:style-name="ce3">
            <text:p>2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797" table:style-name="ce2">
            <text:p><text:s/>3 797</text:p>
          </table:table-cell>
          <table:table-cell office:value-type="float" office:value="49.48" table:style-name="ce3">
            <text:p>49.4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05" table:style-name="ce2">
            <text:p><text:s/>1 905</text:p>
          </table:table-cell>
          <table:table-cell office:value-type="float" office:value="15.48" table:style-name="ce3">
            <text:p>15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863" table:style-name="ce2">
            <text:p><text:s/>2 863</text:p>
          </table:table-cell>
          <table:table-cell office:value-type="float" office:value="23.27" table:style-name="ce3">
            <text:p>23.2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.6" table:style-name="ce3">
            <text:p>1.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2.57" table:style-name="ce3">
            <text:p>2.5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797" table:style-name="ce2">
            <text:p><text:s/>6 797</text:p>
          </table:table-cell>
          <table:table-cell office:value-type="float" office:value="55.24" table:style-name="ce3">
            <text:p>55.2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86" table:style-name="ce2">
            <text:p><text:s/>4 086</text:p>
          </table:table-cell>
          <table:table-cell office:value-type="float" office:value="15.16" table:style-name="ce3">
            <text:p>15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718" table:style-name="ce2">
            <text:p><text:s/>6 718</text:p>
          </table:table-cell>
          <table:table-cell office:value-type="float" office:value="24.92" table:style-name="ce3">
            <text:p>24.9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1.81" table:style-name="ce3">
            <text:p>1.8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3.15" table:style-name="ce3">
            <text:p>3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449" table:style-name="ce2">
            <text:p><text:s/>14 449</text:p>
          </table:table-cell>
          <table:table-cell office:value-type="float" office:value="53.61" table:style-name="ce3">
            <text:p>53.6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0.98" table:style-name="ce3">
            <text:p>0.9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704" table:style-name="ce2">
            <text:p><text:s/>9 704</text:p>
          </table:table-cell>
          <table:table-cell office:value-type="float" office:value="10.39" table:style-name="ce3">
            <text:p>10.3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676" table:style-name="ce2">
            <text:p><text:s/>51 676</text:p>
          </table:table-cell>
          <table:table-cell office:value-type="float" office:value="55.37" table:style-name="ce3">
            <text:p>55.3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0.41" table:style-name="ce3">
            <text:p>0.4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176" table:style-name="ce2">
            <text:p><text:s/>2 176</text:p>
          </table:table-cell>
          <table:table-cell office:value-type="float" office:value="2.33" table:style-name="ce3">
            <text:p>2.3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67" table:style-name="ce2">
            <text:p><text:s/>1 967</text:p>
          </table:table-cell>
          <table:table-cell office:value-type="float" office:value="2.1" table:style-name="ce3">
            <text:p>2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5613" table:style-name="ce2">
            <text:p><text:s/>25 613</text:p>
          </table:table-cell>
          <table:table-cell office:value-type="float" office:value="27.44" table:style-name="ce3">
            <text:p>27.4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073" table:style-name="ce2">
            <text:p><text:s/>2 073</text:p>
          </table:table-cell>
          <table:table-cell office:value-type="float" office:value="4.67" table:style-name="ce3">
            <text:p>4.6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536" table:style-name="ce2">
            <text:p><text:s/>5 536</text:p>
          </table:table-cell>
          <table:table-cell office:value-type="float" office:value="12.49" table:style-name="ce3">
            <text:p>12.4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690" table:style-name="ce2">
            <text:p><text:s/>18 690</text:p>
          </table:table-cell>
          <table:table-cell office:value-type="float" office:value="42.17" table:style-name="ce3">
            <text:p>42.1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1.64" table:style-name="ce3">
            <text:p>1.6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457" table:style-name="ce2">
            <text:p><text:s/>1 457</text:p>
          </table:table-cell>
          <table:table-cell office:value-type="float" office:value="3.28" table:style-name="ce3">
            <text:p>3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165" table:style-name="ce2">
            <text:p><text:s/>15 165</text:p>
          </table:table-cell>
          <table:table-cell office:value-type="float" office:value="34.22" table:style-name="ce3">
            <text:p>34.2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412" table:style-name="ce2">
            <text:p><text:s/>1 412</text:p>
          </table:table-cell>
          <table:table-cell office:value-type="float" office:value="3.31" table:style-name="ce3">
            <text:p>3.3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315" table:style-name="ce2">
            <text:p><text:s/>5 315</text:p>
          </table:table-cell>
          <table:table-cell office:value-type="float" office:value="12.48" table:style-name="ce3">
            <text:p>12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033" table:style-name="ce2">
            <text:p><text:s/>11 033</text:p>
          </table:table-cell>
          <table:table-cell office:value-type="float" office:value="25.91" table:style-name="ce3">
            <text:p>25.9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.57999999999999996" table:style-name="ce3">
            <text:p>0.5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93" table:style-name="ce2">
            <text:p><text:s text:c="2"/>793</text:p>
          </table:table-cell>
          <table:table-cell office:value-type="float" office:value="1.86" table:style-name="ce3">
            <text:p>1.8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2.61" table:style-name="ce3">
            <text:p>2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311" table:style-name="ce2">
            <text:p><text:s/>22 311</text:p>
          </table:table-cell>
          <table:table-cell office:value-type="float" office:value="52.41" table:style-name="ce3">
            <text:p>52.4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22" table:style-name="ce2">
            <text:p><text:s/>2 122</text:p>
          </table:table-cell>
          <table:table-cell office:value-type="float" office:value="11.97" table:style-name="ce3">
            <text:p>11.9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11" table:style-name="ce2">
            <text:p><text:s/>1 911</text:p>
          </table:table-cell>
          <table:table-cell office:value-type="float" office:value="10.78" table:style-name="ce3">
            <text:p>10.7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594" table:style-name="ce2">
            <text:p><text:s/>5 594</text:p>
          </table:table-cell>
          <table:table-cell office:value-type="float" office:value="31.57" table:style-name="ce3">
            <text:p>31.5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76" table:style-name="ce3">
            <text:p>0.7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3.46" table:style-name="ce3">
            <text:p>3.4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010" table:style-name="ce2">
            <text:p><text:s/>7 010</text:p>
          </table:table-cell>
          <table:table-cell office:value-type="float" office:value="39.56" table:style-name="ce3">
            <text:p>39.5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733" table:style-name="ce2">
            <text:p><text:s/>5 733</text:p>
          </table:table-cell>
          <table:table-cell office:value-type="float" office:value="13.75" table:style-name="ce3">
            <text:p>13.7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056" table:style-name="ce2">
            <text:p><text:s/>16 056</text:p>
          </table:table-cell>
          <table:table-cell office:value-type="float" office:value="38.520000000000003" table:style-name="ce3">
            <text:p>38.5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0.71" table:style-name="ce3">
            <text:p>0.7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93" table:style-name="ce2">
            <text:p><text:s text:c="2"/>793</text:p>
          </table:table-cell>
          <table:table-cell office:value-type="float" office:value="1.9" table:style-name="ce3">
            <text:p>1.9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79" table:style-name="ce3">
            <text:p>2.7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152" table:style-name="ce2">
            <text:p><text:s/>17 152</text:p>
          </table:table-cell>
          <table:table-cell office:value-type="float" office:value="41.14" table:style-name="ce3">
            <text:p>41.1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309" table:style-name="ce2">
            <text:p><text:s/>3 309</text:p>
          </table:table-cell>
          <table:table-cell office:value-type="float" office:value="11.42" table:style-name="ce3">
            <text:p>11.4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047" table:style-name="ce2">
            <text:p><text:s/>3 047</text:p>
          </table:table-cell>
          <table:table-cell office:value-type="float" office:value="10.51" table:style-name="ce3">
            <text:p>10.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538" table:style-name="ce2">
            <text:p><text:s/>7 538</text:p>
          </table:table-cell>
          <table:table-cell office:value-type="float" office:value="26.02" table:style-name="ce3">
            <text:p>26.0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1.5" table:style-name="ce3">
            <text:p>1.5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3.55" table:style-name="ce3">
            <text:p>3.5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174" table:style-name="ce2">
            <text:p><text:s/>13 174</text:p>
          </table:table-cell>
          <table:table-cell office:value-type="float" office:value="45.47" table:style-name="ce3">
            <text:p>45.4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number-rows-repeated="1048034" table:style-name="ro2">
          <table:table-cell table:number-columns-repeated="16384"/>
        </table:table-row>
        <table:named-expressions>
          <table:named-range table:name="ExternéÚdaje_1" table:cell-range-address="PREZ2024_kolo1_EN_tab03ac.$A$4:PREZ2024_kolo1_EN_tab03ac.$J$542" table:base-cell-address="PREZ2024_kolo1_EN_tab03ac.$A$1"/>
        </table:named-expressions>
      </table:table>
      <table:database-ranges>
        <table:database-range table:target-range-address="PREZ2024_kolo1_EN_tab03ac.A4:PREZ2024_kolo1_EN_tab03ac.J54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52Z</meta:creation-date>
    <dc:date>2024-03-24T01:09:53Z</dc:date>
  </office:meta>
</office:document-meta>
</file>