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3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4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Number and Share of Valid Votes Cast for Candidates for Electoral Districts – by Commune Typ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gion Code</text:p>
          </table:table-cell>
          <table:table-cell office:value-type="string" table:style-name="ce7">
            <text:p>Region Name</text:p>
          </table:table-cell>
          <table:table-cell office:value-type="string" table:style-name="ce7">
            <text:p>Code of Electoral District</text:p>
          </table:table-cell>
          <table:table-cell office:value-type="string" table:style-name="ce7">
            <text:p>Name of Electoral District</text:p>
          </table:table-cell>
          <table:table-cell office:value-type="string" table:style-name="ce7">
            <text:p>Ballot Paper 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Votes in Cities and City Districts</text:p>
          </table:table-cell>
          <table:table-cell office:value-type="string" table:style-name="ce7">
            <text:p>Vote Share in Cities and City Districts in %</text:p>
          </table:table-cell>
          <table:table-cell office:value-type="string" table:style-name="ce7">
            <text:p>Votes in Communes</text:p>
          </table:table-cell>
          <table:table-cell office:value-type="string" table:style-name="ce7">
            <text:p>Vote Share in Communes in %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0.72" table:style-name="ce3">
            <text:p>0.7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0.4" table:style-name="ce3">
            <text:p>0.4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307" table:style-name="ce2">
            <text:p><text:s/>18 307</text:p>
          </table:table-cell>
          <table:table-cell office:value-type="float" office:value="7.65" table:style-name="ce3">
            <text:p>7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7100" table:style-name="ce2">
            <text:p><text:s/>157 100</text:p>
          </table:table-cell>
          <table:table-cell office:value-type="float" office:value="65.67" table:style-name="ce3">
            <text:p>65.6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218" table:style-name="ce2">
            <text:p><text:s/>6 218</text:p>
          </table:table-cell>
          <table:table-cell office:value-type="float" office:value="2.59" table:style-name="ce3">
            <text:p>2.5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.27" table:style-name="ce3">
            <text:p>1.2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0794" table:style-name="ce2">
            <text:p><text:s/>50 794</text:p>
          </table:table-cell>
          <table:table-cell office:value-type="float" office:value="21.23" table:style-name="ce3">
            <text:p>21.2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64" table:style-name="ce3">
            <text:p>0.6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50" table:style-name="ce2">
            <text:p><text:s/>1 450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11.58" table:style-name="ce3">
            <text:p>11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787" table:style-name="ce2">
            <text:p><text:s/>7 787</text:p>
          </table:table-cell>
          <table:table-cell office:value-type="float" office:value="54.86" table:style-name="ce3">
            <text:p>54.86</text:p>
          </table:table-cell>
          <table:table-cell office:value-type="float" office:value="10026" table:style-name="ce2">
            <text:p><text:s/>10 026</text:p>
          </table:table-cell>
          <table:table-cell office:value-type="float" office:value="48.36" table:style-name="ce3">
            <text:p>48.3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4" table:style-name="ce3">
            <text:p>0.4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95" table:style-name="ce3">
            <text:p>1.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69" table:style-name="ce3">
            <text:p>1.69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97" table:style-name="ce2">
            <text:p><text:s/>4 197</text:p>
          </table:table-cell>
          <table:table-cell office:value-type="float" office:value="29.56" table:style-name="ce3">
            <text:p>29.56</text:p>
          </table:table-cell>
          <table:table-cell office:value-type="float" office:value="7162" table:style-name="ce2">
            <text:p><text:s/>7 162</text:p>
          </table:table-cell>
          <table:table-cell office:value-type="float" office:value="34.54" table:style-name="ce3">
            <text:p>34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76" table:style-name="ce3">
            <text:p>0.76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1499999999999999" table:style-name="ce3">
            <text:p>1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9.64" table:style-name="ce3">
            <text:p>9.64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10.96" table:style-name="ce3">
            <text:p>10.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06" table:style-name="ce2">
            <text:p><text:s/>11 506</text:p>
          </table:table-cell>
          <table:table-cell office:value-type="float" office:value="58.68" table:style-name="ce3">
            <text:p>58.68</text:p>
          </table:table-cell>
          <table:table-cell office:value-type="float" office:value="7621" table:style-name="ce2">
            <text:p><text:s/>7 621</text:p>
          </table:table-cell>
          <table:table-cell office:value-type="float" office:value="51.89" table:style-name="ce3">
            <text:p>51.8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9" table:style-name="ce3">
            <text:p>0.39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1.54" table:style-name="ce3">
            <text:p>1.54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69" table:style-name="ce2">
            <text:p><text:s/>5 169</text:p>
          </table:table-cell>
          <table:table-cell office:value-type="float" office:value="26.36" table:style-name="ce3">
            <text:p>26.36</text:p>
          </table:table-cell>
          <table:table-cell office:value-type="float" office:value="4568" table:style-name="ce2">
            <text:p><text:s/>4 568</text:p>
          </table:table-cell>
          <table:table-cell office:value-type="float" office:value="31.1" table:style-name="ce3">
            <text:p>31.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3.99" table:style-name="ce3">
            <text:p>3.99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8.92" table:style-name="ce3">
            <text:p>8.92</text:p>
          </table:table-cell>
          <table:table-cell office:value-type="float" office:value="3224" table:style-name="ce2">
            <text:p><text:s/>3 224</text:p>
          </table:table-cell>
          <table:table-cell office:value-type="float" office:value="7.98" table:style-name="ce3">
            <text:p>7.9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11" table:style-name="ce2">
            <text:p><text:s/>5 311</text:p>
          </table:table-cell>
          <table:table-cell office:value-type="float" office:value="58.87" table:style-name="ce3">
            <text:p>58.87</text:p>
          </table:table-cell>
          <table:table-cell office:value-type="float" office:value="24720" table:style-name="ce2">
            <text:p><text:s/>24 720</text:p>
          </table:table-cell>
          <table:table-cell office:value-type="float" office:value="61.25" table:style-name="ce3">
            <text:p>61.2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.91" table:style-name="ce3">
            <text:p>1.9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2" table:style-name="ce3">
            <text:p>1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23.29" table:style-name="ce3">
            <text:p>23.29</text:p>
          </table:table-cell>
          <table:table-cell office:value-type="float" office:value="9303" table:style-name="ce2">
            <text:p><text:s/>9 303</text:p>
          </table:table-cell>
          <table:table-cell office:value-type="float" office:value="23.05" table:style-name="ce3">
            <text:p>23.0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95" table:style-name="ce3">
            <text:p>0.95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483" table:style-name="ce2">
            <text:p><text:s/>4 483</text:p>
          </table:table-cell>
          <table:table-cell office:value-type="float" office:value="31.11" table:style-name="ce3">
            <text:p>31.11</text:p>
          </table:table-cell>
          <table:table-cell office:value-type="float" office:value="8434" table:style-name="ce2">
            <text:p><text:s/>8 434</text:p>
          </table:table-cell>
          <table:table-cell office:value-type="float" office:value="36.1" table:style-name="ce3">
            <text:p>36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5.64" table:style-name="ce3">
            <text:p>5.64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6.94" table:style-name="ce3">
            <text:p>6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55" table:style-name="ce2">
            <text:p><text:s/>5 155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7221" table:style-name="ce2">
            <text:p><text:s/>7 221</text:p>
          </table:table-cell>
          <table:table-cell office:value-type="float" office:value="30.91" table:style-name="ce3">
            <text:p>30.9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3" table:style-name="ce3">
            <text:p>0.3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92" table:style-name="ce3">
            <text:p>0.92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2.72" table:style-name="ce3">
            <text:p>2.72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29" table:style-name="ce3">
            <text:p>2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25" table:style-name="ce2">
            <text:p><text:s/>3 225</text:p>
          </table:table-cell>
          <table:table-cell office:value-type="float" office:value="22.38" table:style-name="ce3">
            <text:p>22.38</text:p>
          </table:table-cell>
          <table:table-cell office:value-type="float" office:value="5067" table:style-name="ce2">
            <text:p><text:s/>5 067</text:p>
          </table:table-cell>
          <table:table-cell office:value-type="float" office:value="21.68" table:style-name="ce3">
            <text:p>21.6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59" table:style-name="ce3">
            <text:p>0.5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6.14" table:style-name="ce3">
            <text:p>6.14</text:p>
          </table:table-cell>
          <table:table-cell office:value-type="float" office:value="5342" table:style-name="ce2">
            <text:p><text:s/>5 342</text:p>
          </table:table-cell>
          <table:table-cell office:value-type="float" office:value="23.46" table:style-name="ce3">
            <text:p>23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32" table:style-name="ce2">
            <text:p><text:s/>1 732</text:p>
          </table:table-cell>
          <table:table-cell office:value-type="float" office:value="11.68" table:style-name="ce3">
            <text:p>11.68</text:p>
          </table:table-cell>
          <table:table-cell office:value-type="float" office:value="2294" table:style-name="ce2">
            <text:p><text:s/>2 294</text:p>
          </table:table-cell>
          <table:table-cell office:value-type="float" office:value="10.07" table:style-name="ce3">
            <text:p>1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43.71" table:style-name="ce3">
            <text:p>43.71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32.020000000000003" table:style-name="ce3">
            <text:p>32.0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43" table:style-name="ce3">
            <text:p>0.4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51" table:style-name="ce3">
            <text:p>1.51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15" table:style-name="ce3">
            <text:p>2.15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2.74" table:style-name="ce3">
            <text:p>2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63" table:style-name="ce2">
            <text:p><text:s/>4 963</text:p>
          </table:table-cell>
          <table:table-cell office:value-type="float" office:value="33.479999999999997" table:style-name="ce3">
            <text:p>33.48</text:p>
          </table:table-cell>
          <table:table-cell office:value-type="float" office:value="6728" table:style-name="ce2">
            <text:p><text:s/>6 728</text:p>
          </table:table-cell>
          <table:table-cell office:value-type="float" office:value="29.54" table:style-name="ce3">
            <text:p>29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71" table:style-name="ce3">
            <text:p>0.71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35" table:style-name="ce2">
            <text:p><text:s/>1 735</text:p>
          </table:table-cell>
          <table:table-cell office:value-type="float" office:value="11.06" table:style-name="ce3">
            <text:p>11.06</text:p>
          </table:table-cell>
          <table:table-cell office:value-type="float" office:value="1845" table:style-name="ce2">
            <text:p><text:s/>1 845</text:p>
          </table:table-cell>
          <table:table-cell office:value-type="float" office:value="13.47" table:style-name="ce3">
            <text:p>13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85" table:style-name="ce2">
            <text:p><text:s/>7 985</text:p>
          </table:table-cell>
          <table:table-cell office:value-type="float" office:value="50.91" table:style-name="ce3">
            <text:p>50.91</text:p>
          </table:table-cell>
          <table:table-cell office:value-type="float" office:value="5343" table:style-name="ce2">
            <text:p><text:s/>5 343</text:p>
          </table:table-cell>
          <table:table-cell office:value-type="float" office:value="39.01" table:style-name="ce3">
            <text:p>39.0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6" table:style-name="ce3">
            <text:p>0.4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2.16" table:style-name="ce3">
            <text:p>2.16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3199999999999998" table:style-name="ce3">
            <text:p>2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069" table:style-name="ce2">
            <text:p><text:s/>5 069</text:p>
          </table:table-cell>
          <table:table-cell office:value-type="float" office:value="32.32" table:style-name="ce3">
            <text:p>32.32</text:p>
          </table:table-cell>
          <table:table-cell office:value-type="float" office:value="5665" table:style-name="ce2">
            <text:p><text:s/>5 665</text:p>
          </table:table-cell>
          <table:table-cell office:value-type="float" office:value="41.37" table:style-name="ce3">
            <text:p>41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53" table:style-name="ce3">
            <text:p>0.53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86" table:style-name="ce3">
            <text:p>0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79" table:style-name="ce2">
            <text:p><text:s/>2 479</text:p>
          </table:table-cell>
          <table:table-cell office:value-type="float" office:value="10.79" table:style-name="ce3">
            <text:p>10.79</text:p>
          </table:table-cell>
          <table:table-cell office:value-type="float" office:value="2797" table:style-name="ce2">
            <text:p><text:s/>2 797</text:p>
          </table:table-cell>
          <table:table-cell office:value-type="float" office:value="11.78" table:style-name="ce3">
            <text:p>11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78" table:style-name="ce2">
            <text:p><text:s/>11 578</text:p>
          </table:table-cell>
          <table:table-cell office:value-type="float" office:value="50.4" table:style-name="ce3">
            <text:p>50.40</text:p>
          </table:table-cell>
          <table:table-cell office:value-type="float" office:value="11081" table:style-name="ce2">
            <text:p><text:s/>11 081</text:p>
          </table:table-cell>
          <table:table-cell office:value-type="float" office:value="46.69" table:style-name="ce3">
            <text:p>46.6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7" table:style-name="ce3">
            <text:p>0.70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1.58" table:style-name="ce3">
            <text:p>1.58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614" table:style-name="ce2">
            <text:p><text:s/>7 614</text:p>
          </table:table-cell>
          <table:table-cell office:value-type="float" office:value="33.15" table:style-name="ce3">
            <text:p>33.15</text:p>
          </table:table-cell>
          <table:table-cell office:value-type="float" office:value="8386" table:style-name="ce2">
            <text:p><text:s/>8 386</text:p>
          </table:table-cell>
          <table:table-cell office:value-type="float" office:value="35.33" table:style-name="ce3">
            <text:p>35.3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83" table:style-name="ce3">
            <text:p>0.83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609" table:style-name="ce2">
            <text:p><text:s/>4 609</text:p>
          </table:table-cell>
          <table:table-cell office:value-type="float" office:value="11.23" table:style-name="ce3">
            <text:p>11.23</text:p>
          </table:table-cell>
          <table:table-cell office:value-type="float" office:value="5380" table:style-name="ce2">
            <text:p><text:s/>5 380</text:p>
          </table:table-cell>
          <table:table-cell office:value-type="float" office:value="12.53" table:style-name="ce3">
            <text:p>12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845" table:style-name="ce2">
            <text:p><text:s/>19 845</text:p>
          </table:table-cell>
          <table:table-cell office:value-type="float" office:value="48.36" table:style-name="ce3">
            <text:p>48.36</text:p>
          </table:table-cell>
          <table:table-cell office:value-type="float" office:value="18265" table:style-name="ce2">
            <text:p><text:s/>18 265</text:p>
          </table:table-cell>
          <table:table-cell office:value-type="float" office:value="42.55" table:style-name="ce3">
            <text:p>42.5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4" table:style-name="ce3">
            <text:p>0.40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1.79" table:style-name="ce3">
            <text:p>1.79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60" table:style-name="ce2">
            <text:p><text:s/>1 160</text:p>
          </table:table-cell>
          <table:table-cell office:value-type="float" office:value="2.82" table:style-name="ce3">
            <text:p>2.82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2.79" table:style-name="ce3">
            <text:p>2.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39" table:style-name="ce2">
            <text:p><text:s/>14 039</text:p>
          </table:table-cell>
          <table:table-cell office:value-type="float" office:value="34.21" table:style-name="ce3">
            <text:p>34.21</text:p>
          </table:table-cell>
          <table:table-cell office:value-type="float" office:value="16528" table:style-name="ce2">
            <text:p><text:s/>16 528</text:p>
          </table:table-cell>
          <table:table-cell office:value-type="float" office:value="38.51" table:style-name="ce3">
            <text:p>38.5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9" table:style-name="ce3">
            <text:p>0.4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13.53" table:style-name="ce3">
            <text:p>13.53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16.11" table:style-name="ce3">
            <text:p>16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45" table:style-name="ce2">
            <text:p><text:s/>2 645</text:p>
          </table:table-cell>
          <table:table-cell office:value-type="float" office:value="35.39" table:style-name="ce3">
            <text:p>35.39</text:p>
          </table:table-cell>
          <table:table-cell office:value-type="float" office:value="2933" table:style-name="ce2">
            <text:p><text:s/>2 933</text:p>
          </table:table-cell>
          <table:table-cell office:value-type="float" office:value="31.52" table:style-name="ce3">
            <text:p>31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61" table:style-name="ce3">
            <text:p>0.6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2.66" table:style-name="ce3">
            <text:p>2.6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89" table:style-name="ce3">
            <text:p>1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.02" table:style-name="ce3">
            <text:p>2.0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58" table:style-name="ce2">
            <text:p><text:s/>3 358</text:p>
          </table:table-cell>
          <table:table-cell office:value-type="float" office:value="44.94" table:style-name="ce3">
            <text:p>44.94</text:p>
          </table:table-cell>
          <table:table-cell office:value-type="float" office:value="4366" table:style-name="ce2">
            <text:p><text:s/>4 366</text:p>
          </table:table-cell>
          <table:table-cell office:value-type="float" office:value="46.92" table:style-name="ce3">
            <text:p>46.9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47" table:style-name="ce3">
            <text:p>0.47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25" table:style-name="ce2">
            <text:p><text:s/>2 325</text:p>
          </table:table-cell>
          <table:table-cell office:value-type="float" office:value="11.67" table:style-name="ce3">
            <text:p>11.67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13.56" table:style-name="ce3">
            <text:p>13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909" table:style-name="ce2">
            <text:p><text:s/>8 909</text:p>
          </table:table-cell>
          <table:table-cell office:value-type="float" office:value="44.71" table:style-name="ce3">
            <text:p>44.71</text:p>
          </table:table-cell>
          <table:table-cell office:value-type="float" office:value="7955" table:style-name="ce2">
            <text:p><text:s/>7 955</text:p>
          </table:table-cell>
          <table:table-cell office:value-type="float" office:value="38.21" table:style-name="ce3">
            <text:p>38.2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2.4900000000000002" table:style-name="ce3">
            <text:p>2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1.77" table:style-name="ce3">
            <text:p>1.77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36" table:style-name="ce2">
            <text:p><text:s/>7 536</text:p>
          </table:table-cell>
          <table:table-cell office:value-type="float" office:value="37.82" table:style-name="ce3">
            <text:p>37.82</text:p>
          </table:table-cell>
          <table:table-cell office:value-type="float" office:value="8717" table:style-name="ce2">
            <text:p><text:s/>8 717</text:p>
          </table:table-cell>
          <table:table-cell office:value-type="float" office:value="41.87" table:style-name="ce3">
            <text:p>41.8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1" table:style-name="ce3">
            <text:p>0.1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84" table:style-name="ce3">
            <text:p>0.84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459" table:style-name="ce2">
            <text:p><text:s/>3 459</text:p>
          </table:table-cell>
          <table:table-cell office:value-type="float" office:value="13.58" table:style-name="ce3">
            <text:p>13.58</text:p>
          </table:table-cell>
          <table:table-cell office:value-type="float" office:value="3751" table:style-name="ce2">
            <text:p><text:s/>3 751</text:p>
          </table:table-cell>
          <table:table-cell office:value-type="float" office:value="15.64" table:style-name="ce3">
            <text:p>15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99" table:style-name="ce2">
            <text:p><text:s/>9 799</text:p>
          </table:table-cell>
          <table:table-cell office:value-type="float" office:value="38.479999999999997" table:style-name="ce3">
            <text:p>38.48</text:p>
          </table:table-cell>
          <table:table-cell office:value-type="float" office:value="6957" table:style-name="ce2">
            <text:p><text:s/>6 957</text:p>
          </table:table-cell>
          <table:table-cell office:value-type="float" office:value="29.01" table:style-name="ce3">
            <text:p>29.0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54" table:style-name="ce3">
            <text:p>0.5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1.52" table:style-name="ce3">
            <text:p>1.52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1.55" table:style-name="ce3">
            <text:p>1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805" table:style-name="ce2">
            <text:p><text:s/>10 805</text:p>
          </table:table-cell>
          <table:table-cell office:value-type="float" office:value="42.43" table:style-name="ce3">
            <text:p>42.43</text:p>
          </table:table-cell>
          <table:table-cell office:value-type="float" office:value="11866" table:style-name="ce2">
            <text:p><text:s/>11 866</text:p>
          </table:table-cell>
          <table:table-cell office:value-type="float" office:value="49.49" table:style-name="ce3">
            <text:p>49.4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63" table:style-name="ce3">
            <text:p>0.63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345" table:style-name="ce2">
            <text:p><text:s/>5 345</text:p>
          </table:table-cell>
          <table:table-cell office:value-type="float" office:value="14.33" table:style-name="ce3">
            <text:p>14.33</text:p>
          </table:table-cell>
          <table:table-cell office:value-type="float" office:value="6498" table:style-name="ce2">
            <text:p><text:s/>6 498</text:p>
          </table:table-cell>
          <table:table-cell office:value-type="float" office:value="15.34" table:style-name="ce3">
            <text:p>15.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209" table:style-name="ce2">
            <text:p><text:s/>14 209</text:p>
          </table:table-cell>
          <table:table-cell office:value-type="float" office:value="38.11" table:style-name="ce3">
            <text:p>38.11</text:p>
          </table:table-cell>
          <table:table-cell office:value-type="float" office:value="13765" table:style-name="ce2">
            <text:p><text:s/>13 765</text:p>
          </table:table-cell>
          <table:table-cell office:value-type="float" office:value="32.49" table:style-name="ce3">
            <text:p>32.4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54" table:style-name="ce3">
            <text:p>0.54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1.93" table:style-name="ce3">
            <text:p>1.93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9" table:style-name="ce3">
            <text:p>1.9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1.62" table:style-name="ce3">
            <text:p>1.62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1.66" table:style-name="ce3">
            <text:p>1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828" table:style-name="ce2">
            <text:p><text:s/>15 828</text:p>
          </table:table-cell>
          <table:table-cell office:value-type="float" office:value="42.45" table:style-name="ce3">
            <text:p>42.45</text:p>
          </table:table-cell>
          <table:table-cell office:value-type="float" office:value="19879" table:style-name="ce2">
            <text:p><text:s/>19 879</text:p>
          </table:table-cell>
          <table:table-cell office:value-type="float" office:value="46.93" table:style-name="ce3">
            <text:p>46.9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71" table:style-name="ce3">
            <text:p>0.71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210" table:style-name="ce2">
            <text:p><text:s/>6 210</text:p>
          </table:table-cell>
          <table:table-cell office:value-type="float" office:value="12.47" table:style-name="ce3">
            <text:p>12.47</text:p>
          </table:table-cell>
          <table:table-cell office:value-type="float" office:value="4486" table:style-name="ce2">
            <text:p><text:s/>4 486</text:p>
          </table:table-cell>
          <table:table-cell office:value-type="float" office:value="13.61" table:style-name="ce3">
            <text:p>13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667" table:style-name="ce2">
            <text:p><text:s/>22 667</text:p>
          </table:table-cell>
          <table:table-cell office:value-type="float" office:value="45.54" table:style-name="ce3">
            <text:p>45.54</text:p>
          </table:table-cell>
          <table:table-cell office:value-type="float" office:value="12049" table:style-name="ce2">
            <text:p><text:s/>12 049</text:p>
          </table:table-cell>
          <table:table-cell office:value-type="float" office:value="36.549999999999997" table:style-name="ce3">
            <text:p>36.5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47" table:style-name="ce3">
            <text:p>0.47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28" table:style-name="ce2">
            <text:p><text:s/>1 228</text:p>
          </table:table-cell>
          <table:table-cell office:value-type="float" office:value="2.46" table:style-name="ce3">
            <text:p>2.46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34" table:style-name="ce3">
            <text:p>2.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95" table:style-name="ce2">
            <text:p><text:s text:c="2"/>895</text:p>
          </table:table-cell>
          <table:table-cell office:value-type="float" office:value="1.79" table:style-name="ce3">
            <text:p>1.79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9" table:style-name="ce3">
            <text:p>0.0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010" table:style-name="ce2">
            <text:p><text:s/>18 010</text:p>
          </table:table-cell>
          <table:table-cell office:value-type="float" office:value="36.19" table:style-name="ce3">
            <text:p>36.19</text:p>
          </table:table-cell>
          <table:table-cell office:value-type="float" office:value="14435" table:style-name="ce2">
            <text:p><text:s/>14 435</text:p>
          </table:table-cell>
          <table:table-cell office:value-type="float" office:value="43.79" table:style-name="ce3">
            <text:p>43.7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32" table:style-name="ce3">
            <text:p>0.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290" table:style-name="ce2">
            <text:p><text:s/>4 290</text:p>
          </table:table-cell>
          <table:table-cell office:value-type="float" office:value="27.46" table:style-name="ce3">
            <text:p>27.46</text:p>
          </table:table-cell>
          <table:table-cell office:value-type="float" office:value="5745" table:style-name="ce2">
            <text:p><text:s/>5 745</text:p>
          </table:table-cell>
          <table:table-cell office:value-type="float" office:value="48.32" table:style-name="ce3">
            <text:p>48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30" table:style-name="ce2">
            <text:p><text:s/>1 230</text:p>
          </table:table-cell>
          <table:table-cell office:value-type="float" office:value="7.87" table:style-name="ce3">
            <text:p>7.87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7.11" table:style-name="ce3">
            <text:p>7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31.47" table:style-name="ce3">
            <text:p>31.47</text:p>
          </table:table-cell>
          <table:table-cell office:value-type="float" office:value="1929" table:style-name="ce2">
            <text:p><text:s/>1 929</text:p>
          </table:table-cell>
          <table:table-cell office:value-type="float" office:value="16.22" table:style-name="ce3">
            <text:p>16.2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32" table:style-name="ce3">
            <text:p>0.3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21" table:style-name="ce3">
            <text:p>1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66" table:style-name="ce3">
            <text:p>2.66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39" table:style-name="ce2">
            <text:p><text:s/>4 439</text:p>
          </table:table-cell>
          <table:table-cell office:value-type="float" office:value="28.42" table:style-name="ce3">
            <text:p>28.42</text:p>
          </table:table-cell>
          <table:table-cell office:value-type="float" office:value="2885" table:style-name="ce2">
            <text:p><text:s/>2 885</text:p>
          </table:table-cell>
          <table:table-cell office:value-type="float" office:value="24.26" table:style-name="ce3">
            <text:p>24.2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" table:style-name="ce3">
            <text:p>0.5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7.06" table:style-name="ce3">
            <text:p>7.06</text:p>
          </table:table-cell>
          <table:table-cell office:value-type="float" office:value="2721" table:style-name="ce2">
            <text:p><text:s/>2 721</text:p>
          </table:table-cell>
          <table:table-cell office:value-type="float" office:value="11.92" table:style-name="ce3">
            <text:p>11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48" table:style-name="ce2">
            <text:p><text:s/>1 848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12.45" table:style-name="ce3">
            <text:p>12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218" table:style-name="ce2">
            <text:p><text:s/>8 218</text:p>
          </table:table-cell>
          <table:table-cell office:value-type="float" office:value="43.15" table:style-name="ce3">
            <text:p>43.15</text:p>
          </table:table-cell>
          <table:table-cell office:value-type="float" office:value="7019" table:style-name="ce2">
            <text:p><text:s/>7 019</text:p>
          </table:table-cell>
          <table:table-cell office:value-type="float" office:value="30.75" table:style-name="ce3">
            <text:p>30.7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.63" table:style-name="ce3">
            <text:p>1.63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.46" table:style-name="ce3">
            <text:p>1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2.33" table:style-name="ce3">
            <text:p>2.33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2.5099999999999998" table:style-name="ce3">
            <text:p>2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16" table:style-name="ce2">
            <text:p><text:s/>6 616</text:p>
          </table:table-cell>
          <table:table-cell office:value-type="float" office:value="34.74" table:style-name="ce3">
            <text:p>34.74</text:p>
          </table:table-cell>
          <table:table-cell office:value-type="float" office:value="8930" table:style-name="ce2">
            <text:p><text:s/>8 930</text:p>
          </table:table-cell>
          <table:table-cell office:value-type="float" office:value="39.130000000000003" table:style-name="ce3">
            <text:p>39.1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0.72" table:style-name="ce3">
            <text:p>0.72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2.31" table:style-name="ce3">
            <text:p>2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86" table:style-name="ce2">
            <text:p><text:s/>4 786</text:p>
          </table:table-cell>
          <table:table-cell office:value-type="float" office:value="10.52" table:style-name="ce3">
            <text:p>10.52</text:p>
          </table:table-cell>
          <table:table-cell office:value-type="float" office:value="6408" table:style-name="ce2">
            <text:p><text:s/>6 408</text:p>
          </table:table-cell>
          <table:table-cell office:value-type="float" office:value="12.9" table:style-name="ce3">
            <text:p>12.9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914" table:style-name="ce2">
            <text:p><text:s/>20 914</text:p>
          </table:table-cell>
          <table:table-cell office:value-type="float" office:value="45.99" table:style-name="ce3">
            <text:p>45.99</text:p>
          </table:table-cell>
          <table:table-cell office:value-type="float" office:value="17434" table:style-name="ce2">
            <text:p><text:s/>17 434</text:p>
          </table:table-cell>
          <table:table-cell office:value-type="float" office:value="35.11" table:style-name="ce3">
            <text:p>35.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4" table:style-name="ce3">
            <text:p>0.40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1.97" table:style-name="ce3">
            <text:p>1.97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1.51" table:style-name="ce3">
            <text:p>1.51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95" table:style-name="ce3">
            <text:p>1.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9" table:style-name="ce3">
            <text:p>0.09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427" table:style-name="ce2">
            <text:p><text:s/>17 427</text:p>
          </table:table-cell>
          <table:table-cell office:value-type="float" office:value="38.32" table:style-name="ce3">
            <text:p>38.32</text:p>
          </table:table-cell>
          <table:table-cell office:value-type="float" office:value="22152" table:style-name="ce2">
            <text:p><text:s/>22 152</text:p>
          </table:table-cell>
          <table:table-cell office:value-type="float" office:value="44.62" table:style-name="ce3">
            <text:p>44.6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6" table:style-name="ce3">
            <text:p>0.36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5070" table:style-name="ce2">
            <text:p><text:s/>5 070</text:p>
          </table:table-cell>
          <table:table-cell office:value-type="float" office:value="17.489999999999998" table:style-name="ce3">
            <text:p>17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93" table:style-name="ce2">
            <text:p><text:s/>2 093</text:p>
          </table:table-cell>
          <table:table-cell office:value-type="float" office:value="9.56" table:style-name="ce3">
            <text:p>9.56</text:p>
          </table:table-cell>
          <table:table-cell office:value-type="float" office:value="3009" table:style-name="ce2">
            <text:p><text:s/>3 009</text:p>
          </table:table-cell>
          <table:table-cell office:value-type="float" office:value="10.38" table:style-name="ce3">
            <text:p>10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024" table:style-name="ce2">
            <text:p><text:s/>9 024</text:p>
          </table:table-cell>
          <table:table-cell office:value-type="float" office:value="41.26" table:style-name="ce3">
            <text:p>41.26</text:p>
          </table:table-cell>
          <table:table-cell office:value-type="float" office:value="7870" table:style-name="ce2">
            <text:p><text:s/>7 870</text:p>
          </table:table-cell>
          <table:table-cell office:value-type="float" office:value="27.15" table:style-name="ce3">
            <text:p>27.1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39" table:style-name="ce3">
            <text:p>0.3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43" table:style-name="ce3">
            <text:p>1.43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1.1399999999999999" table:style-name="ce3">
            <text:p>1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2.29" table:style-name="ce3">
            <text:p>2.29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884" table:style-name="ce2">
            <text:p><text:s/>7 884</text:p>
          </table:table-cell>
          <table:table-cell office:value-type="float" office:value="36.04" table:style-name="ce3">
            <text:p>36.04</text:p>
          </table:table-cell>
          <table:table-cell office:value-type="float" office:value="11680" table:style-name="ce2">
            <text:p><text:s/>11 680</text:p>
          </table:table-cell>
          <table:table-cell office:value-type="float" office:value="40.29" table:style-name="ce3">
            <text:p>40.2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2" table:style-name="ce3">
            <text:p>0.1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3" table:style-name="ce3">
            <text:p>0.5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4.04" table:style-name="ce3">
            <text:p>4.04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20.170000000000002" table:style-name="ce3">
            <text:p>2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.32" table:style-name="ce3">
            <text:p>8.32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10.3" table:style-name="ce3">
            <text:p>10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79" table:style-name="ce2">
            <text:p><text:s/>4 379</text:p>
          </table:table-cell>
          <table:table-cell office:value-type="float" office:value="50.28" table:style-name="ce3">
            <text:p>50.28</text:p>
          </table:table-cell>
          <table:table-cell office:value-type="float" office:value="3228" table:style-name="ce2">
            <text:p><text:s/>3 228</text:p>
          </table:table-cell>
          <table:table-cell office:value-type="float" office:value="31.7" table:style-name="ce3">
            <text:p>31.7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9" table:style-name="ce3">
            <text:p>0.3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.88" table:style-name="ce3">
            <text:p>1.8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08" table:style-name="ce3">
            <text:p>1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2.1" table:style-name="ce3">
            <text:p>2.1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3.13" table:style-name="ce3">
            <text:p>3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6" table:style-name="ce3">
            <text:p>0.16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01" table:style-name="ce3">
            <text:p>1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99" table:style-name="ce2">
            <text:p><text:s/>2 799</text:p>
          </table:table-cell>
          <table:table-cell office:value-type="float" office:value="32.14" table:style-name="ce3">
            <text:p>32.14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31.35" table:style-name="ce3">
            <text:p>31.3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9" table:style-name="ce3">
            <text:p>0.3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13.93" table:style-name="ce3">
            <text:p>13.93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15.7" table:style-name="ce3">
            <text:p>15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23" table:style-name="ce2">
            <text:p><text:s/>3 723</text:p>
          </table:table-cell>
          <table:table-cell office:value-type="float" office:value="33.86" table:style-name="ce3">
            <text:p>33.86</text:p>
          </table:table-cell>
          <table:table-cell office:value-type="float" office:value="6099" table:style-name="ce2">
            <text:p><text:s/>6 099</text:p>
          </table:table-cell>
          <table:table-cell office:value-type="float" office:value="28.19" table:style-name="ce3">
            <text:p>28.1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8" table:style-name="ce3">
            <text:p>0.38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72" table:style-name="ce3">
            <text:p>1.72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92" table:style-name="ce3">
            <text:p>1.92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14" table:style-name="ce2">
            <text:p><text:s/>5 214</text:p>
          </table:table-cell>
          <table:table-cell office:value-type="float" office:value="47.42" table:style-name="ce3">
            <text:p>47.42</text:p>
          </table:table-cell>
          <table:table-cell office:value-type="float" office:value="11063" table:style-name="ce2">
            <text:p><text:s/>11 063</text:p>
          </table:table-cell>
          <table:table-cell office:value-type="float" office:value="51.14" table:style-name="ce3">
            <text:p>51.1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64" table:style-name="ce3">
            <text:p>0.64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13.89" table:style-name="ce3">
            <text:p>13.89</text:p>
          </table:table-cell>
          <table:table-cell office:value-type="float" office:value="3089" table:style-name="ce2">
            <text:p><text:s/>3 089</text:p>
          </table:table-cell>
          <table:table-cell office:value-type="float" office:value="14.24" table:style-name="ce3">
            <text:p>14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53" table:style-name="ce2">
            <text:p><text:s/>4 153</text:p>
          </table:table-cell>
          <table:table-cell office:value-type="float" office:value="28.1" table:style-name="ce3">
            <text:p>28.10</text:p>
          </table:table-cell>
          <table:table-cell office:value-type="float" office:value="5465" table:style-name="ce2">
            <text:p><text:s/>5 465</text:p>
          </table:table-cell>
          <table:table-cell office:value-type="float" office:value="25.19" table:style-name="ce3">
            <text:p>25.1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69" table:style-name="ce3">
            <text:p>0.69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.88" table:style-name="ce3">
            <text:p>1.88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76" table:style-name="ce3">
            <text:p>1.76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83" table:style-name="ce2">
            <text:p><text:s/>7 783</text:p>
          </table:table-cell>
          <table:table-cell office:value-type="float" office:value="52.66" table:style-name="ce3">
            <text:p>52.66</text:p>
          </table:table-cell>
          <table:table-cell office:value-type="float" office:value="12141" table:style-name="ce2">
            <text:p><text:s/>12 141</text:p>
          </table:table-cell>
          <table:table-cell office:value-type="float" office:value="55.96" table:style-name="ce3">
            <text:p>55.9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22" table:style-name="ce3">
            <text:p>1.22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31" table:style-name="ce3">
            <text:p>1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10.91" table:style-name="ce3">
            <text:p>10.91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2.93" table:style-name="ce3">
            <text:p>12.9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020" table:style-name="ce2">
            <text:p><text:s/>4 020</text:p>
          </table:table-cell>
          <table:table-cell office:value-type="float" office:value="50.67" table:style-name="ce3">
            <text:p>50.67</text:p>
          </table:table-cell>
          <table:table-cell office:value-type="float" office:value="4542" table:style-name="ce2">
            <text:p><text:s/>4 542</text:p>
          </table:table-cell>
          <table:table-cell office:value-type="float" office:value="47.5" table:style-name="ce3">
            <text:p>47.5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9" table:style-name="ce3">
            <text:p>0.4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77" table:style-name="ce3">
            <text:p>0.7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.63" table:style-name="ce3">
            <text:p>2.63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09" table:style-name="ce3">
            <text:p>2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52" table:style-name="ce3">
            <text:p>2.52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3.35" table:style-name="ce3">
            <text:p>3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6" table:style-name="ce3">
            <text:p>0.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77" table:style-name="ce2">
            <text:p><text:s/>2 477</text:p>
          </table:table-cell>
          <table:table-cell office:value-type="float" office:value="31.22" table:style-name="ce3">
            <text:p>31.22</text:p>
          </table:table-cell>
          <table:table-cell office:value-type="float" office:value="3025" table:style-name="ce2">
            <text:p><text:s/>3 025</text:p>
          </table:table-cell>
          <table:table-cell office:value-type="float" office:value="31.63" table:style-name="ce3">
            <text:p>31.6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11.69" table:style-name="ce3">
            <text:p>11.69</text:p>
          </table:table-cell>
          <table:table-cell office:value-type="float" office:value="2234" table:style-name="ce2">
            <text:p><text:s/>2 234</text:p>
          </table:table-cell>
          <table:table-cell office:value-type="float" office:value="13.44" table:style-name="ce3">
            <text:p>13.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61" table:style-name="ce2">
            <text:p><text:s/>7 661</text:p>
          </table:table-cell>
          <table:table-cell office:value-type="float" office:value="45.15" table:style-name="ce3">
            <text:p>45.15</text:p>
          </table:table-cell>
          <table:table-cell office:value-type="float" office:value="6779" table:style-name="ce2">
            <text:p><text:s/>6 779</text:p>
          </table:table-cell>
          <table:table-cell office:value-type="float" office:value="40.78" table:style-name="ce3">
            <text:p>40.7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5" table:style-name="ce3">
            <text:p>0.5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2.61" table:style-name="ce3">
            <text:p>2.61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42" table:style-name="ce3">
            <text:p>1.42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.65" table:style-name="ce3">
            <text:p>1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8" table:style-name="ce3">
            <text:p>0.1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380" table:style-name="ce2">
            <text:p><text:s/>6 380</text:p>
          </table:table-cell>
          <table:table-cell office:value-type="float" office:value="37.6" table:style-name="ce3">
            <text:p>37.60</text:p>
          </table:table-cell>
          <table:table-cell office:value-type="float" office:value="6632" table:style-name="ce2">
            <text:p><text:s/>6 632</text:p>
          </table:table-cell>
          <table:table-cell office:value-type="float" office:value="39.89" table:style-name="ce3">
            <text:p>39.8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52" table:style-name="ce3">
            <text:p>0.52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400" table:style-name="ce2">
            <text:p><text:s/>4 400</text:p>
          </table:table-cell>
          <table:table-cell office:value-type="float" office:value="13.74" table:style-name="ce3">
            <text:p>13.74</text:p>
          </table:table-cell>
          <table:table-cell office:value-type="float" office:value="2910" table:style-name="ce2">
            <text:p><text:s/>2 910</text:p>
          </table:table-cell>
          <table:table-cell office:value-type="float" office:value="14.51" table:style-name="ce3">
            <text:p>14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914" table:style-name="ce2">
            <text:p><text:s/>13 914</text:p>
          </table:table-cell>
          <table:table-cell office:value-type="float" office:value="43.47" table:style-name="ce3">
            <text:p>43.47</text:p>
          </table:table-cell>
          <table:table-cell office:value-type="float" office:value="7375" table:style-name="ce2">
            <text:p><text:s/>7 375</text:p>
          </table:table-cell>
          <table:table-cell office:value-type="float" office:value="36.79" table:style-name="ce3">
            <text:p>36.7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61" table:style-name="ce3">
            <text:p>0.61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2.33" table:style-name="ce3">
            <text:p>2.33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2000000000000002" table:style-name="ce3">
            <text:p>2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67" table:style-name="ce3">
            <text:p>1.6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5" table:style-name="ce3">
            <text:p>0.1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915" table:style-name="ce2">
            <text:p><text:s/>11 915</text:p>
          </table:table-cell>
          <table:table-cell office:value-type="float" office:value="37.229999999999997" table:style-name="ce3">
            <text:p>37.23</text:p>
          </table:table-cell>
          <table:table-cell office:value-type="float" office:value="8663" table:style-name="ce2">
            <text:p><text:s/>8 663</text:p>
          </table:table-cell>
          <table:table-cell office:value-type="float" office:value="43.21" table:style-name="ce3">
            <text:p>43.2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" table:style-name="ce3">
            <text:p>0.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55" table:style-name="ce3">
            <text:p>1.55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1.81" table:style-name="ce3">
            <text:p>1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23" table:style-name="ce2">
            <text:p><text:s/>1 523</text:p>
          </table:table-cell>
          <table:table-cell office:value-type="float" office:value="14.94" table:style-name="ce3">
            <text:p>14.94</text:p>
          </table:table-cell>
          <table:table-cell office:value-type="float" office:value="4264" table:style-name="ce2">
            <text:p><text:s/>4 264</text:p>
          </table:table-cell>
          <table:table-cell office:value-type="float" office:value="14.05" table:style-name="ce3">
            <text:p>14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82" table:style-name="ce2">
            <text:p><text:s/>4 182</text:p>
          </table:table-cell>
          <table:table-cell office:value-type="float" office:value="41.04" table:style-name="ce3">
            <text:p>41.04</text:p>
          </table:table-cell>
          <table:table-cell office:value-type="float" office:value="12596" table:style-name="ce2">
            <text:p><text:s/>12 596</text:p>
          </table:table-cell>
          <table:table-cell office:value-type="float" office:value="41.52" table:style-name="ce3">
            <text:p>41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7" table:style-name="ce3">
            <text:p>0.70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2.63" table:style-name="ce3">
            <text:p>2.63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2.38" table:style-name="ce3">
            <text:p>2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3.78" table:style-name="ce3">
            <text:p>3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27" table:style-name="ce2">
            <text:p><text:s/>3 727</text:p>
          </table:table-cell>
          <table:table-cell office:value-type="float" office:value="36.58" table:style-name="ce3">
            <text:p>36.58</text:p>
          </table:table-cell>
          <table:table-cell office:value-type="float" office:value="10675" table:style-name="ce2">
            <text:p><text:s/>10 675</text:p>
          </table:table-cell>
          <table:table-cell office:value-type="float" office:value="35.19" table:style-name="ce3">
            <text:p>35.1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38" table:style-name="ce3">
            <text:p>1.38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.58" table:style-name="ce3">
            <text:p>1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12.19" table:style-name="ce3">
            <text:p>12.19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14.06" table:style-name="ce3">
            <text:p>14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423" table:style-name="ce2">
            <text:p><text:s/>5 423</text:p>
          </table:table-cell>
          <table:table-cell office:value-type="float" office:value="47.14" table:style-name="ce3">
            <text:p>47.14</text:p>
          </table:table-cell>
          <table:table-cell office:value-type="float" office:value="5832" table:style-name="ce2">
            <text:p><text:s/>5 832</text:p>
          </table:table-cell>
          <table:table-cell office:value-type="float" office:value="42.27" table:style-name="ce3">
            <text:p>42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74" table:style-name="ce3">
            <text:p>0.7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86" table:style-name="ce3">
            <text:p>0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93" table:style-name="ce3">
            <text:p>1.93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.27" table:style-name="ce3">
            <text:p>2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2.63" table:style-name="ce3">
            <text:p>2.63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.76" table:style-name="ce3">
            <text:p>2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871" table:style-name="ce2">
            <text:p><text:s/>3 871</text:p>
          </table:table-cell>
          <table:table-cell office:value-type="float" office:value="33.65" table:style-name="ce3">
            <text:p>33.65</text:p>
          </table:table-cell>
          <table:table-cell office:value-type="float" office:value="4909" table:style-name="ce2">
            <text:p><text:s/>4 909</text:p>
          </table:table-cell>
          <table:table-cell office:value-type="float" office:value="35.58" table:style-name="ce3">
            <text:p>35.5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0.87" table:style-name="ce3">
            <text:p>0.87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566" table:style-name="ce2">
            <text:p><text:s/>6 566</text:p>
          </table:table-cell>
          <table:table-cell office:value-type="float" office:value="12.03" table:style-name="ce3">
            <text:p>12.03</text:p>
          </table:table-cell>
          <table:table-cell office:value-type="float" office:value="7033" table:style-name="ce2">
            <text:p><text:s/>7 033</text:p>
          </table:table-cell>
          <table:table-cell office:value-type="float" office:value="13.78" table:style-name="ce3">
            <text:p>13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104" table:style-name="ce2">
            <text:p><text:s/>25 104</text:p>
          </table:table-cell>
          <table:table-cell office:value-type="float" office:value="46.01" table:style-name="ce3">
            <text:p>46.01</text:p>
          </table:table-cell>
          <table:table-cell office:value-type="float" office:value="17692" table:style-name="ce2">
            <text:p><text:s/>17 692</text:p>
          </table:table-cell>
          <table:table-cell office:value-type="float" office:value="34.659999999999997" table:style-name="ce3">
            <text:p>34.6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52" table:style-name="ce3">
            <text:p>0.52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31" table:style-name="ce2">
            <text:p><text:s/>1 231</text:p>
          </table:table-cell>
          <table:table-cell office:value-type="float" office:value="2.25" table:style-name="ce3">
            <text:p>2.25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1.85" table:style-name="ce3">
            <text:p>1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1.72" table:style-name="ce3">
            <text:p>1.72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9" table:style-name="ce3">
            <text:p>0.0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808" table:style-name="ce2">
            <text:p><text:s/>19 808</text:p>
          </table:table-cell>
          <table:table-cell office:value-type="float" office:value="36.299999999999997" table:style-name="ce3">
            <text:p>36.30</text:p>
          </table:table-cell>
          <table:table-cell office:value-type="float" office:value="23589" table:style-name="ce2">
            <text:p><text:s/>23 589</text:p>
          </table:table-cell>
          <table:table-cell office:value-type="float" office:value="46.22" table:style-name="ce3">
            <text:p>46.2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02" table:style-name="ce2">
            <text:p><text:s/>3 002</text:p>
          </table:table-cell>
          <table:table-cell office:value-type="float" office:value="8.48" table:style-name="ce3">
            <text:p>8.48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10.48" table:style-name="ce3">
            <text:p>1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707" table:style-name="ce2">
            <text:p><text:s/>17 707</text:p>
          </table:table-cell>
          <table:table-cell office:value-type="float" office:value="50.05" table:style-name="ce3">
            <text:p>50.05</text:p>
          </table:table-cell>
          <table:table-cell office:value-type="float" office:value="6553" table:style-name="ce2">
            <text:p><text:s/>6 553</text:p>
          </table:table-cell>
          <table:table-cell office:value-type="float" office:value="39.31" table:style-name="ce3">
            <text:p>39.3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81" table:style-name="ce3">
            <text:p>0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2" table:style-name="ce3">
            <text:p>0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2.58" table:style-name="ce3">
            <text:p>2.58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.06" table:style-name="ce3">
            <text:p>1.06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.23" table:style-name="ce3">
            <text:p>1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823" table:style-name="ce2">
            <text:p><text:s/>12 823</text:p>
          </table:table-cell>
          <table:table-cell office:value-type="float" office:value="36.24" table:style-name="ce3">
            <text:p>36.24</text:p>
          </table:table-cell>
          <table:table-cell office:value-type="float" office:value="7469" table:style-name="ce2">
            <text:p><text:s/>7 469</text:p>
          </table:table-cell>
          <table:table-cell office:value-type="float" office:value="44.81" table:style-name="ce3">
            <text:p>44.8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8" table:style-name="ce3">
            <text:p>0.3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10.26" table:style-name="ce3">
            <text:p>10.26</text:p>
          </table:table-cell>
          <table:table-cell office:value-type="float" office:value="1937" table:style-name="ce2">
            <text:p><text:s/>1 937</text:p>
          </table:table-cell>
          <table:table-cell office:value-type="float" office:value="12.32" table:style-name="ce3">
            <text:p>12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957" table:style-name="ce2">
            <text:p><text:s/>2 957</text:p>
          </table:table-cell>
          <table:table-cell office:value-type="float" office:value="37.76" table:style-name="ce3">
            <text:p>37.76</text:p>
          </table:table-cell>
          <table:table-cell office:value-type="float" office:value="4475" table:style-name="ce2">
            <text:p><text:s/>4 475</text:p>
          </table:table-cell>
          <table:table-cell office:value-type="float" office:value="28.47" table:style-name="ce3">
            <text:p>28.4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7" table:style-name="ce3">
            <text:p>0.47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.87" table:style-name="ce3">
            <text:p>2.87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2.29" table:style-name="ce3">
            <text:p>2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34" table:style-name="ce3">
            <text:p>1.34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32" table:style-name="ce3">
            <text:p>1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45" table:style-name="ce2">
            <text:p><text:s/>3 645</text:p>
          </table:table-cell>
          <table:table-cell office:value-type="float" office:value="46.54" table:style-name="ce3">
            <text:p>46.54</text:p>
          </table:table-cell>
          <table:table-cell office:value-type="float" office:value="8470" table:style-name="ce2">
            <text:p><text:s/>8 470</text:p>
          </table:table-cell>
          <table:table-cell office:value-type="float" office:value="53.89" table:style-name="ce3">
            <text:p>53.8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45" table:style-name="ce3">
            <text:p>0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5.83" table:style-name="ce3">
            <text:p>5.83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6.62" table:style-name="ce3">
            <text:p>6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88" table:style-name="ce2">
            <text:p><text:s/>1 388</text:p>
          </table:table-cell>
          <table:table-cell office:value-type="float" office:value="10.58" table:style-name="ce3">
            <text:p>10.58</text:p>
          </table:table-cell>
          <table:table-cell office:value-type="float" office:value="2368" table:style-name="ce2">
            <text:p><text:s/>2 368</text:p>
          </table:table-cell>
          <table:table-cell office:value-type="float" office:value="14.03" table:style-name="ce3">
            <text:p>14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36.4" table:style-name="ce3">
            <text:p>36.40</text:p>
          </table:table-cell>
          <table:table-cell office:value-type="float" office:value="4194" table:style-name="ce2">
            <text:p><text:s/>4 194</text:p>
          </table:table-cell>
          <table:table-cell office:value-type="float" office:value="24.85" table:style-name="ce3">
            <text:p>24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87" table:style-name="ce3">
            <text:p>0.87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1599999999999999" table:style-name="ce3">
            <text:p>1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77" table:style-name="ce3">
            <text:p>1.77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2.38" table:style-name="ce3">
            <text:p>2.38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427" table:style-name="ce2">
            <text:p><text:s/>5 427</text:p>
          </table:table-cell>
          <table:table-cell office:value-type="float" office:value="41.4" table:style-name="ce3">
            <text:p>41.40</text:p>
          </table:table-cell>
          <table:table-cell office:value-type="float" office:value="8146" table:style-name="ce2">
            <text:p><text:s/>8 146</text:p>
          </table:table-cell>
          <table:table-cell office:value-type="float" office:value="48.28" table:style-name="ce3">
            <text:p>48.2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7.59" table:style-name="ce3">
            <text:p>7.59</text:p>
          </table:table-cell>
          <table:table-cell office:value-type="float" office:value="3567" table:style-name="ce2">
            <text:p><text:s/>3 567</text:p>
          </table:table-cell>
          <table:table-cell office:value-type="float" office:value="22.41" table:style-name="ce3">
            <text:p>22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15" table:style-name="ce2">
            <text:p><text:s/>1 915</text:p>
          </table:table-cell>
          <table:table-cell office:value-type="float" office:value="11.76" table:style-name="ce3">
            <text:p>11.76</text:p>
          </table:table-cell>
          <table:table-cell office:value-type="float" office:value="1666" table:style-name="ce2">
            <text:p><text:s/>1 666</text:p>
          </table:table-cell>
          <table:table-cell office:value-type="float" office:value="10.46" table:style-name="ce3">
            <text:p>1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055" table:style-name="ce2">
            <text:p><text:s/>5 055</text:p>
          </table:table-cell>
          <table:table-cell office:value-type="float" office:value="31.04" table:style-name="ce3">
            <text:p>31.04</text:p>
          </table:table-cell>
          <table:table-cell office:value-type="float" office:value="2864" table:style-name="ce2">
            <text:p><text:s/>2 864</text:p>
          </table:table-cell>
          <table:table-cell office:value-type="float" office:value="17.989999999999998" table:style-name="ce3">
            <text:p>17.9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96" table:style-name="ce3">
            <text:p>0.96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45" table:style-name="ce3">
            <text:p>1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1.67" table:style-name="ce3">
            <text:p>1.67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17" table:style-name="ce3">
            <text:p>1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2.58" table:style-name="ce3">
            <text:p>2.58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4.41" table:style-name="ce3">
            <text:p>4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43.76" table:style-name="ce3">
            <text:p>43.76</text:p>
          </table:table-cell>
          <table:table-cell office:value-type="float" office:value="6569" table:style-name="ce2">
            <text:p><text:s/>6 569</text:p>
          </table:table-cell>
          <table:table-cell office:value-type="float" office:value="41.27" table:style-name="ce3">
            <text:p>41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33" table:style-name="ce3">
            <text:p>1.33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17.48" table:style-name="ce3">
            <text:p>17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12.36" table:style-name="ce3">
            <text:p>12.36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0.84" table:style-name="ce3">
            <text:p>1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34.549999999999997" table:style-name="ce3">
            <text:p>34.55</text:p>
          </table:table-cell>
          <table:table-cell office:value-type="float" office:value="2241" table:style-name="ce2">
            <text:p><text:s/>2 241</text:p>
          </table:table-cell>
          <table:table-cell office:value-type="float" office:value="22.02" table:style-name="ce3">
            <text:p>22.0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01" table:style-name="ce3">
            <text:p>1.01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71" table:style-name="ce3">
            <text:p>1.7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03" table:style-name="ce3">
            <text:p>1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2" table:style-name="ce3">
            <text:p>2.00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.94" table:style-name="ce3">
            <text:p>2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15" table:style-name="ce2">
            <text:p><text:s/>1 915</text:p>
          </table:table-cell>
          <table:table-cell office:value-type="float" office:value="46.33" table:style-name="ce3">
            <text:p>46.33</text:p>
          </table:table-cell>
          <table:table-cell office:value-type="float" office:value="4432" table:style-name="ce2">
            <text:p><text:s/>4 432</text:p>
          </table:table-cell>
          <table:table-cell office:value-type="float" office:value="43.54" table:style-name="ce3">
            <text:p>43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17" table:style-name="ce2">
            <text:p><text:s/>3 817</text:p>
          </table:table-cell>
          <table:table-cell office:value-type="float" office:value="11.49" table:style-name="ce3">
            <text:p>11.49</text:p>
          </table:table-cell>
          <table:table-cell office:value-type="float" office:value="2741" table:style-name="ce2">
            <text:p><text:s/>2 741</text:p>
          </table:table-cell>
          <table:table-cell office:value-type="float" office:value="13.61" table:style-name="ce3">
            <text:p>13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291" table:style-name="ce2">
            <text:p><text:s/>13 291</text:p>
          </table:table-cell>
          <table:table-cell office:value-type="float" office:value="40.04" table:style-name="ce3">
            <text:p>40.04</text:p>
          </table:table-cell>
          <table:table-cell office:value-type="float" office:value="6884" table:style-name="ce2">
            <text:p><text:s/>6 884</text:p>
          </table:table-cell>
          <table:table-cell office:value-type="float" office:value="34.18" table:style-name="ce3">
            <text:p>34.1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54" table:style-name="ce3">
            <text:p>0.54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1.24" table:style-name="ce3">
            <text:p>1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2.42" table:style-name="ce3">
            <text:p>2.42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1.46" table:style-name="ce3">
            <text:p>1.46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144" table:style-name="ce2">
            <text:p><text:s/>14 144</text:p>
          </table:table-cell>
          <table:table-cell office:value-type="float" office:value="42.61" table:style-name="ce3">
            <text:p>42.61</text:p>
          </table:table-cell>
          <table:table-cell office:value-type="float" office:value="9222" table:style-name="ce2">
            <text:p><text:s/>9 222</text:p>
          </table:table-cell>
          <table:table-cell office:value-type="float" office:value="45.8" table:style-name="ce3">
            <text:p>45.8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6" table:style-name="ce3">
            <text:p>0.6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46" table:style-name="ce2">
            <text:p><text:s/>2 246</text:p>
          </table:table-cell>
          <table:table-cell office:value-type="float" office:value="12" table:style-name="ce3">
            <text:p>12.00</text:p>
          </table:table-cell>
          <table:table-cell office:value-type="float" office:value="2501" table:style-name="ce2">
            <text:p><text:s/>2 501</text:p>
          </table:table-cell>
          <table:table-cell office:value-type="float" office:value="13.11" table:style-name="ce3">
            <text:p>13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556" table:style-name="ce2">
            <text:p><text:s/>7 556</text:p>
          </table:table-cell>
          <table:table-cell office:value-type="float" office:value="40.39" table:style-name="ce3">
            <text:p>40.39</text:p>
          </table:table-cell>
          <table:table-cell office:value-type="float" office:value="6455" table:style-name="ce2">
            <text:p><text:s/>6 455</text:p>
          </table:table-cell>
          <table:table-cell office:value-type="float" office:value="33.85" table:style-name="ce3">
            <text:p>33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79" table:style-name="ce3">
            <text:p>0.7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2.15" table:style-name="ce3">
            <text:p>2.1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2.13" table:style-name="ce3">
            <text:p>2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65" table:style-name="ce3">
            <text:p>1.65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852" table:style-name="ce2">
            <text:p><text:s/>7 852</text:p>
          </table:table-cell>
          <table:table-cell office:value-type="float" office:value="41.97" table:style-name="ce3">
            <text:p>41.97</text:p>
          </table:table-cell>
          <table:table-cell office:value-type="float" office:value="8935" table:style-name="ce2">
            <text:p><text:s/>8 935</text:p>
          </table:table-cell>
          <table:table-cell office:value-type="float" office:value="46.86" table:style-name="ce3">
            <text:p>46.8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" table:style-name="ce3">
            <text:p>1.00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0900000000000001" table:style-name="ce3">
            <text:p>1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41" table:style-name="ce2">
            <text:p><text:s/>1 541</text:p>
          </table:table-cell>
          <table:table-cell office:value-type="float" office:value="12.5" table:style-name="ce3">
            <text:p>12.50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13.76" table:style-name="ce3">
            <text:p>13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213" table:style-name="ce2">
            <text:p><text:s/>5 213</text:p>
          </table:table-cell>
          <table:table-cell office:value-type="float" office:value="42.3" table:style-name="ce3">
            <text:p>42.30</text:p>
          </table:table-cell>
          <table:table-cell office:value-type="float" office:value="5673" table:style-name="ce2">
            <text:p><text:s/>5 673</text:p>
          </table:table-cell>
          <table:table-cell office:value-type="float" office:value="32.270000000000003" table:style-name="ce3">
            <text:p>32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51" table:style-name="ce3">
            <text:p>0.5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39" table:style-name="ce3">
            <text:p>2.39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36" table:style-name="ce3">
            <text:p>2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2.68" table:style-name="ce3">
            <text:p>2.68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4.6500000000000004" table:style-name="ce3">
            <text:p>4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15" table:style-name="ce2">
            <text:p><text:s/>4 715</text:p>
          </table:table-cell>
          <table:table-cell office:value-type="float" office:value="38.26" table:style-name="ce3">
            <text:p>38.26</text:p>
          </table:table-cell>
          <table:table-cell office:value-type="float" office:value="7894" table:style-name="ce2">
            <text:p><text:s/>7 894</text:p>
          </table:table-cell>
          <table:table-cell office:value-type="float" office:value="44.91" table:style-name="ce3">
            <text:p>44.9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867" table:style-name="ce2">
            <text:p><text:s/>2 867</text:p>
          </table:table-cell>
          <table:table-cell office:value-type="float" office:value="14.76" table:style-name="ce3">
            <text:p>14.76</text:p>
          </table:table-cell>
          <table:table-cell office:value-type="float" office:value="3173" table:style-name="ce2">
            <text:p><text:s/>3 173</text:p>
          </table:table-cell>
          <table:table-cell office:value-type="float" office:value="15.6" table:style-name="ce3">
            <text:p>15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30.1" table:style-name="ce3">
            <text:p>30.10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23.46" table:style-name="ce3">
            <text:p>23.4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47" table:style-name="ce3">
            <text:p>0.47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2" table:style-name="ce3">
            <text:p>2.0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1.58" table:style-name="ce3">
            <text:p>1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2.48" table:style-name="ce3">
            <text:p>2.48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2.08" table:style-name="ce3">
            <text:p>2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6" table:style-name="ce3">
            <text:p>0.1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556" table:style-name="ce2">
            <text:p><text:s/>9 556</text:p>
          </table:table-cell>
          <table:table-cell office:value-type="float" office:value="49.21" table:style-name="ce3">
            <text:p>49.21</text:p>
          </table:table-cell>
          <table:table-cell office:value-type="float" office:value="11341" table:style-name="ce2">
            <text:p><text:s/>11 341</text:p>
          </table:table-cell>
          <table:table-cell office:value-type="float" office:value="55.77" table:style-name="ce3">
            <text:p>55.7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98" table:style-name="ce3">
            <text:p>0.98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14.76" table:style-name="ce3">
            <text:p>14.76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19.329999999999998" table:style-name="ce3">
            <text:p>19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94" table:style-name="ce2">
            <text:p><text:s/>4 394</text:p>
          </table:table-cell>
          <table:table-cell office:value-type="float" office:value="46.14" table:style-name="ce3">
            <text:p>46.14</text:p>
          </table:table-cell>
          <table:table-cell office:value-type="float" office:value="5010" table:style-name="ce2">
            <text:p><text:s/>5 010</text:p>
          </table:table-cell>
          <table:table-cell office:value-type="float" office:value="41.09" table:style-name="ce3">
            <text:p>41.0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52" table:style-name="ce3">
            <text:p>0.5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5" table:style-name="ce3">
            <text:p>2.50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94" table:style-name="ce3">
            <text:p>1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54" table:style-name="ce3">
            <text:p>2.54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6.19" table:style-name="ce3">
            <text:p>6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66" table:style-name="ce2">
            <text:p><text:s/>3 066</text:p>
          </table:table-cell>
          <table:table-cell office:value-type="float" office:value="32.19" table:style-name="ce3">
            <text:p>32.19</text:p>
          </table:table-cell>
          <table:table-cell office:value-type="float" office:value="3611" table:style-name="ce2">
            <text:p><text:s/>3 611</text:p>
          </table:table-cell>
          <table:table-cell office:value-type="float" office:value="29.61" table:style-name="ce3">
            <text:p>29.6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88" table:style-name="ce3">
            <text:p>0.88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87" table:style-name="ce3">
            <text:p>0.8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413" table:style-name="ce2">
            <text:p><text:s/>4 413</text:p>
          </table:table-cell>
          <table:table-cell office:value-type="float" office:value="13.48" table:style-name="ce3">
            <text:p>13.48</text:p>
          </table:table-cell>
          <table:table-cell office:value-type="float" office:value="3280" table:style-name="ce2">
            <text:p><text:s/>3 280</text:p>
          </table:table-cell>
          <table:table-cell office:value-type="float" office:value="15.5" table:style-name="ce3">
            <text:p>15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739" table:style-name="ce2">
            <text:p><text:s/>15 739</text:p>
          </table:table-cell>
          <table:table-cell office:value-type="float" office:value="48.09" table:style-name="ce3">
            <text:p>48.09</text:p>
          </table:table-cell>
          <table:table-cell office:value-type="float" office:value="9069" table:style-name="ce2">
            <text:p><text:s/>9 069</text:p>
          </table:table-cell>
          <table:table-cell office:value-type="float" office:value="42.88" table:style-name="ce3">
            <text:p>42.8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48" table:style-name="ce3">
            <text:p>0.4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2.06" table:style-name="ce3">
            <text:p>2.06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3.25" table:style-name="ce3">
            <text:p>3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586" table:style-name="ce2">
            <text:p><text:s/>10 586</text:p>
          </table:table-cell>
          <table:table-cell office:value-type="float" office:value="32.340000000000003" table:style-name="ce3">
            <text:p>32.34</text:p>
          </table:table-cell>
          <table:table-cell office:value-type="float" office:value="7249" table:style-name="ce2">
            <text:p><text:s/>7 249</text:p>
          </table:table-cell>
          <table:table-cell office:value-type="float" office:value="34.270000000000003" table:style-name="ce3">
            <text:p>34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74" table:style-name="ce2">
            <text:p><text:s text:c="2"/>474</text:p>
          </table:table-cell>
          <table:table-cell office:value-type="float" office:value="1.02" table:style-name="ce3">
            <text:p>1.02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32" table:style-name="ce2">
            <text:p><text:s/>5 132</text:p>
          </table:table-cell>
          <table:table-cell office:value-type="float" office:value="11.13" table:style-name="ce3">
            <text:p>11.13</text:p>
          </table:table-cell>
          <table:table-cell office:value-type="float" office:value="5439" table:style-name="ce2">
            <text:p><text:s/>5 439</text:p>
          </table:table-cell>
          <table:table-cell office:value-type="float" office:value="11.86" table:style-name="ce3">
            <text:p>11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243" table:style-name="ce2">
            <text:p><text:s/>23 243</text:p>
          </table:table-cell>
          <table:table-cell office:value-type="float" office:value="50.41" table:style-name="ce3">
            <text:p>50.41</text:p>
          </table:table-cell>
          <table:table-cell office:value-type="float" office:value="18749" table:style-name="ce2">
            <text:p><text:s/>18 749</text:p>
          </table:table-cell>
          <table:table-cell office:value-type="float" office:value="40.909999999999997" table:style-name="ce3">
            <text:p>40.9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43" table:style-name="ce3">
            <text:p>0.43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2.36" table:style-name="ce3">
            <text:p>2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2.35" table:style-name="ce3">
            <text:p>2.35</text:p>
          </table:table-cell>
          <table:table-cell office:value-type="float" office:value="2152" table:style-name="ce2">
            <text:p><text:s/>2 152</text:p>
          </table:table-cell>
          <table:table-cell office:value-type="float" office:value="4.6900000000000004" table:style-name="ce3">
            <text:p>4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8" table:style-name="ce3">
            <text:p>0.0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704" table:style-name="ce2">
            <text:p><text:s/>14 704</text:p>
          </table:table-cell>
          <table:table-cell office:value-type="float" office:value="31.89" table:style-name="ce3">
            <text:p>31.89</text:p>
          </table:table-cell>
          <table:table-cell office:value-type="float" office:value="17334" table:style-name="ce2">
            <text:p><text:s/>17 334</text:p>
          </table:table-cell>
          <table:table-cell office:value-type="float" office:value="37.82" table:style-name="ce3">
            <text:p>37.8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96" table:style-name="ce3">
            <text:p>0.96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38" table:style-name="ce3">
            <text:p>1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15.02" table:style-name="ce3">
            <text:p>15.02</text:p>
          </table:table-cell>
          <table:table-cell office:value-type="float" office:value="1723" table:style-name="ce2">
            <text:p><text:s/>1 723</text:p>
          </table:table-cell>
          <table:table-cell office:value-type="float" office:value="14.78" table:style-name="ce3">
            <text:p>14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62" table:style-name="ce2">
            <text:p><text:s/>2 562</text:p>
          </table:table-cell>
          <table:table-cell office:value-type="float" office:value="40.479999999999997" table:style-name="ce3">
            <text:p>40.48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31.42" table:style-name="ce3">
            <text:p>31.4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53" table:style-name="ce3">
            <text:p>0.5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99" table:style-name="ce3">
            <text:p>1.99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3.63" table:style-name="ce3">
            <text:p>3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11" table:style-name="ce2">
            <text:p><text:s/>2 411</text:p>
          </table:table-cell>
          <table:table-cell office:value-type="float" office:value="38.090000000000003" table:style-name="ce3">
            <text:p>38.09</text:p>
          </table:table-cell>
          <table:table-cell office:value-type="float" office:value="5354" table:style-name="ce2">
            <text:p><text:s/>5 354</text:p>
          </table:table-cell>
          <table:table-cell office:value-type="float" office:value="45.95" table:style-name="ce3">
            <text:p>45.9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.05" table:style-name="ce3">
            <text:p>1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14.65" table:style-name="ce3">
            <text:p>14.65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16.920000000000002" table:style-name="ce3">
            <text:p>16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04" table:style-name="ce2">
            <text:p><text:s/>1 204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23.24" table:style-name="ce3">
            <text:p>23.2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65" table:style-name="ce3">
            <text:p>0.6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2.02" table:style-name="ce3">
            <text:p>2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56" table:style-name="ce3">
            <text:p>2.56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71" table:style-name="ce2">
            <text:p><text:s/>1 571</text:p>
          </table:table-cell>
          <table:table-cell office:value-type="float" office:value="44.71" table:style-name="ce3">
            <text:p>44.71</text:p>
          </table:table-cell>
          <table:table-cell office:value-type="float" office:value="2226" table:style-name="ce2">
            <text:p><text:s/>2 226</text:p>
          </table:table-cell>
          <table:table-cell office:value-type="float" office:value="53.5" table:style-name="ce3">
            <text:p>53.5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7" table:style-name="ce3">
            <text:p>0.7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14.15" table:style-name="ce3">
            <text:p>14.15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16.48" table:style-name="ce3">
            <text:p>16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25.51" table:style-name="ce3">
            <text:p>25.51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21.59" table:style-name="ce3">
            <text:p>21.5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41" table:style-name="ce3">
            <text:p>0.4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74" table:style-name="ce3">
            <text:p>1.7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49" table:style-name="ce3">
            <text:p>1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.94" table:style-name="ce3">
            <text:p>2.94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2999999999999998" table:style-name="ce3">
            <text:p>2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54.3" table:style-name="ce3">
            <text:p>54.30</text:p>
          </table:table-cell>
          <table:table-cell office:value-type="float" office:value="3934" table:style-name="ce2">
            <text:p><text:s/>3 934</text:p>
          </table:table-cell>
          <table:table-cell office:value-type="float" office:value="55.95" table:style-name="ce3">
            <text:p>55.9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3" table:style-name="ce3">
            <text:p>0.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14.21" table:style-name="ce3">
            <text:p>14.21</text:p>
          </table:table-cell>
          <table:table-cell office:value-type="float" office:value="2819" table:style-name="ce2">
            <text:p><text:s/>2 819</text:p>
          </table:table-cell>
          <table:table-cell office:value-type="float" office:value="15.63" table:style-name="ce3">
            <text:p>15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29.74" table:style-name="ce3">
            <text:p>29.74</text:p>
          </table:table-cell>
          <table:table-cell office:value-type="float" office:value="4066" table:style-name="ce2">
            <text:p><text:s/>4 066</text:p>
          </table:table-cell>
          <table:table-cell office:value-type="float" office:value="22.54" table:style-name="ce3">
            <text:p>22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42" table:style-name="ce3">
            <text:p>0.4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89" table:style-name="ce3">
            <text:p>1.8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95" table:style-name="ce3">
            <text:p>1.95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3.74" table:style-name="ce3">
            <text:p>3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553" table:style-name="ce2">
            <text:p><text:s/>4 553</text:p>
          </table:table-cell>
          <table:table-cell office:value-type="float" office:value="51.06" table:style-name="ce3">
            <text:p>51.06</text:p>
          </table:table-cell>
          <table:table-cell office:value-type="float" office:value="9896" table:style-name="ce2">
            <text:p><text:s/>9 896</text:p>
          </table:table-cell>
          <table:table-cell office:value-type="float" office:value="54.87" table:style-name="ce3">
            <text:p>54.8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5" table:style-name="ce3">
            <text:p>0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7" table:style-name="ce3">
            <text:p>0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0.98" table:style-name="ce3">
            <text:p>0.9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704" table:style-name="ce2">
            <text:p><text:s/>9 704</text:p>
          </table:table-cell>
          <table:table-cell office:value-type="float" office:value="10.39" table:style-name="ce3">
            <text:p>10.3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676" table:style-name="ce2">
            <text:p><text:s/>51 676</text:p>
          </table:table-cell>
          <table:table-cell office:value-type="float" office:value="55.37" table:style-name="ce3">
            <text:p>55.3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0.41" table:style-name="ce3">
            <text:p>0.4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2.33" table:style-name="ce3">
            <text:p>2.3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67" table:style-name="ce2">
            <text:p><text:s/>1 967</text:p>
          </table:table-cell>
          <table:table-cell office:value-type="float" office:value="2.1" table:style-name="ce3">
            <text:p>2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613" table:style-name="ce2">
            <text:p><text:s/>25 613</text:p>
          </table:table-cell>
          <table:table-cell office:value-type="float" office:value="27.44" table:style-name="ce3">
            <text:p>27.4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19.260000000000002" table:style-name="ce3">
            <text:p>19.26</text:p>
          </table:table-cell>
          <table:table-cell office:value-type="float" office:value="1566" table:style-name="ce2">
            <text:p><text:s/>1 566</text:p>
          </table:table-cell>
          <table:table-cell office:value-type="float" office:value="3.75" table:style-name="ce3">
            <text:p>3.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8.77" table:style-name="ce3">
            <text:p>8.77</text:p>
          </table:table-cell>
          <table:table-cell office:value-type="float" office:value="5305" table:style-name="ce2">
            <text:p><text:s/>5 305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37.119999999999997" table:style-name="ce3">
            <text:p>37.12</text:p>
          </table:table-cell>
          <table:table-cell office:value-type="float" office:value="17713" table:style-name="ce2">
            <text:p><text:s/>17 713</text:p>
          </table:table-cell>
          <table:table-cell office:value-type="float" office:value="42.49" table:style-name="ce3">
            <text:p>42.4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83" table:style-name="ce3">
            <text:p>0.83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1.69" table:style-name="ce3">
            <text:p>1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3.57" table:style-name="ce3">
            <text:p>3.57</text:p>
          </table:table-cell>
          <table:table-cell office:value-type="float" office:value="1363" table:style-name="ce2">
            <text:p><text:s/>1 363</text:p>
          </table:table-cell>
          <table:table-cell office:value-type="float" office:value="3.27" table:style-name="ce3">
            <text:p>3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29.36" table:style-name="ce3">
            <text:p>29.36</text:p>
          </table:table-cell>
          <table:table-cell office:value-type="float" office:value="14392" table:style-name="ce2">
            <text:p><text:s/>14 392</text:p>
          </table:table-cell>
          <table:table-cell office:value-type="float" office:value="34.520000000000003" table:style-name="ce3">
            <text:p>34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62" table:style-name="ce3">
            <text:p>0.62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2.34" table:style-name="ce3">
            <text:p>2.34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4.09" table:style-name="ce3">
            <text:p>4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07" table:style-name="ce2">
            <text:p><text:s/>2 307</text:p>
          </table:table-cell>
          <table:table-cell office:value-type="float" office:value="12.18" table:style-name="ce3">
            <text:p>12.18</text:p>
          </table:table-cell>
          <table:table-cell office:value-type="float" office:value="3008" table:style-name="ce2">
            <text:p><text:s/>3 008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000" table:style-name="ce2">
            <text:p><text:s/>6 000</text:p>
          </table:table-cell>
          <table:table-cell office:value-type="float" office:value="31.69" table:style-name="ce3">
            <text:p>31.69</text:p>
          </table:table-cell>
          <table:table-cell office:value-type="float" office:value="5033" table:style-name="ce2">
            <text:p><text:s/>5 033</text:p>
          </table:table-cell>
          <table:table-cell office:value-type="float" office:value="21.29" table:style-name="ce3">
            <text:p>21.2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4" table:style-name="ce3">
            <text:p>0.54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.72" table:style-name="ce3">
            <text:p>1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2.89" table:style-name="ce3">
            <text:p>2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108" table:style-name="ce2">
            <text:p><text:s/>9 108</text:p>
          </table:table-cell>
          <table:table-cell office:value-type="float" office:value="48.1" table:style-name="ce3">
            <text:p>48.10</text:p>
          </table:table-cell>
          <table:table-cell office:value-type="float" office:value="13203" table:style-name="ce2">
            <text:p><text:s/>13 203</text:p>
          </table:table-cell>
          <table:table-cell office:value-type="float" office:value="55.85" table:style-name="ce3">
            <text:p>55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8" table:style-name="ce3">
            <text:p>0.3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5.98" table:style-name="ce3">
            <text:p>5.98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15.66" table:style-name="ce3">
            <text:p>15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11.36" table:style-name="ce3">
            <text:p>11.36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10.42" table:style-name="ce3">
            <text:p>10.4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38" table:style-name="ce2">
            <text:p><text:s/>2 738</text:p>
          </table:table-cell>
          <table:table-cell office:value-type="float" office:value="40.58" table:style-name="ce3">
            <text:p>40.58</text:p>
          </table:table-cell>
          <table:table-cell office:value-type="float" office:value="2856" table:style-name="ce2">
            <text:p><text:s/>2 856</text:p>
          </table:table-cell>
          <table:table-cell office:value-type="float" office:value="26.03" table:style-name="ce3">
            <text:p>26.0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83" table:style-name="ce3">
            <text:p>0.8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61" table:style-name="ce3">
            <text:p>1.61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06" table:style-name="ce3">
            <text:p>1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2.92" table:style-name="ce3">
            <text:p>2.92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3.8" table:style-name="ce3">
            <text:p>3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31" table:style-name="ce2">
            <text:p><text:s/>2 431</text:p>
          </table:table-cell>
          <table:table-cell office:value-type="float" office:value="36.03" table:style-name="ce3">
            <text:p>36.03</text:p>
          </table:table-cell>
          <table:table-cell office:value-type="float" office:value="4579" table:style-name="ce2">
            <text:p><text:s/>4 579</text:p>
          </table:table-cell>
          <table:table-cell office:value-type="float" office:value="41.74" table:style-name="ce3">
            <text:p>41.7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69" table:style-name="ce3">
            <text:p>0.6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16" table:style-name="ce2">
            <text:p><text:s/>2 716</text:p>
          </table:table-cell>
          <table:table-cell office:value-type="float" office:value="13.47" table:style-name="ce3">
            <text:p>13.47</text:p>
          </table:table-cell>
          <table:table-cell office:value-type="float" office:value="3017" table:style-name="ce2">
            <text:p><text:s/>3 017</text:p>
          </table:table-cell>
          <table:table-cell office:value-type="float" office:value="14.01" table:style-name="ce3">
            <text:p>14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339" table:style-name="ce2">
            <text:p><text:s/>8 339</text:p>
          </table:table-cell>
          <table:table-cell office:value-type="float" office:value="41.36" table:style-name="ce3">
            <text:p>41.36</text:p>
          </table:table-cell>
          <table:table-cell office:value-type="float" office:value="7717" table:style-name="ce2">
            <text:p><text:s/>7 717</text:p>
          </table:table-cell>
          <table:table-cell office:value-type="float" office:value="35.85" table:style-name="ce3">
            <text:p>35.8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89" table:style-name="ce3">
            <text:p>0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1.94" table:style-name="ce3">
            <text:p>1.94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95" table:style-name="ce3">
            <text:p>1.95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3.58" table:style-name="ce3">
            <text:p>3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997" table:style-name="ce2">
            <text:p><text:s/>7 997</text:p>
          </table:table-cell>
          <table:table-cell office:value-type="float" office:value="39.659999999999997" table:style-name="ce3">
            <text:p>39.66</text:p>
          </table:table-cell>
          <table:table-cell office:value-type="float" office:value="9155" table:style-name="ce2">
            <text:p><text:s/>9 155</text:p>
          </table:table-cell>
          <table:table-cell office:value-type="float" office:value="42.53" table:style-name="ce3">
            <text:p>42.5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3" table:style-name="ce3">
            <text:p>0.43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5.8" table:style-name="ce3">
            <text:p>5.80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15.01" table:style-name="ce3">
            <text:p>15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11.26" table:style-name="ce3">
            <text:p>11.26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10.039999999999999" table:style-name="ce3">
            <text:p>1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79" table:style-name="ce2">
            <text:p><text:s/>3 479</text:p>
          </table:table-cell>
          <table:table-cell office:value-type="float" office:value="30.77" table:style-name="ce3">
            <text:p>30.77</text:p>
          </table:table-cell>
          <table:table-cell office:value-type="float" office:value="4059" table:style-name="ce2">
            <text:p><text:s/>4 059</text:p>
          </table:table-cell>
          <table:table-cell office:value-type="float" office:value="22.97" table:style-name="ce3">
            <text:p>22.9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46" table:style-name="ce3">
            <text:p>0.46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.84" table:style-name="ce3">
            <text:p>1.84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29" table:style-name="ce3">
            <text:p>1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3.28" table:style-name="ce3">
            <text:p>3.28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3.72" table:style-name="ce3">
            <text:p>3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1" table:style-name="ce3">
            <text:p>0.3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58" table:style-name="ce2">
            <text:p><text:s/>5 158</text:p>
          </table:table-cell>
          <table:table-cell office:value-type="float" office:value="45.63" table:style-name="ce3">
            <text:p>45.63</text:p>
          </table:table-cell>
          <table:table-cell office:value-type="float" office:value="8016" table:style-name="ce2">
            <text:p><text:s/>8 016</text:p>
          </table:table-cell>
          <table:table-cell office:value-type="float" office:value="45.37" table:style-name="ce3">
            <text:p>45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number-rows-repeated="1048034" table:style-name="ro2">
          <table:table-cell table:number-columns-repeated="16384"/>
        </table:table-row>
        <table:named-expressions>
          <table:named-range table:name="ExternéÚdaje_1" table:cell-range-address="PREZ2024_kolo1_EN_tab03bc.$A$4:PREZ2024_kolo1_EN_tab03bc.$L$542" table:base-cell-address="PREZ2024_kolo1_EN_tab03bc.$A$1"/>
        </table:named-expressions>
      </table:table>
      <table:database-ranges>
        <table:database-range table:target-range-address="PREZ2024_kolo1_EN_tab03bc.A4:PREZ2024_kolo1_EN_tab03bc.L54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10:07Z</meta:creation-date>
    <dc:date>2024-03-24T01:10:08Z</dc:date>
  </office:meta>
</office:document-meta>
</file>