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1_SK_tab01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Súhrnné výsledky hlasovania za SR – Počet voličov a účasť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čet volebných okrskov</text:p>
          </table:table-cell>
          <table:table-cell office:value-type="string" table:style-name="ce6">
            <text:p>Počet potvrdených okrskových zápisníc</text:p>
          </table:table-cell>
          <table:table-cell office:value-type="string" table:style-name="ce6">
            <text:p>Podiel potvrdených okrskových zápisníc v %</text:p>
          </table:table-cell>
          <table:table-cell office:value-type="string" table:style-name="ce6">
            <text:p>Počet zapísaných voličov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Účasť voličov</text:p>
            <text:p>v %</text:p>
          </table:table-cell>
          <table:table-cell table:number-columns-repeated="16378"/>
        </table:table-row>
        <table:table-row table:style-name="ro2">
          <table:table-cell office:value-type="float" office:value="5938" table:style-name="ce2">
            <text:p><text:s/>5 938</text:p>
          </table:table-cell>
          <table:table-cell office:value-type="float" office:value="5938" table:style-name="ce2">
            <text:p><text:s/>5 938</text:p>
          </table:table-cell>
          <table:table-cell office:value-type="float" office:value="100" table:style-name="ce3">
            <text:p>100.00</text:p>
          </table:table-cell>
          <table:table-cell office:value-type="float" office:value="4364071" table:style-name="ce2">
            <text:p>4 364 071</text:p>
          </table:table-cell>
          <table:table-cell office:value-type="float" office:value="2265656" table:style-name="ce2">
            <text:p>2 265 656</text:p>
          </table:table-cell>
          <table:table-cell office:value-type="float" office:value="51.91" table:style-name="ce3">
            <text:p>51.91</text:p>
          </table:table-cell>
          <table:table-cell table:number-columns-repeated="16378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PREZ2024_kolo1_SK_tab01a.$A$4:PREZ2024_kolo1_SK_tab01a.$F$4" table:base-cell-address="PREZ2024_kolo1_SK_tab01a.$A$1"/>
        </table:named-expressions>
      </table:table>
      <table:database-ranges>
        <table:database-range table:target-range-address="PREZ2024_kolo1_SK_tab01a.A4:PREZ2024_kolo1_SK_tab01a.F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3-24T01:08:03Z</meta:creation-date>
    <dc:date>2024-03-24T01:08:04Z</dc:date>
  </office:meta>
</office:document-meta>
</file>