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3.51895833333333cm" style:use-optimal-column-width="true"/>
    </style:style>
    <style:style style:name="co3" style:family="table-column">
      <style:table-column-properties fo:break-before="auto" style:column-width="3.65125cm" style:use-optimal-column-width="true"/>
    </style:style>
    <style:style style:name="co4" style:family="table-column">
      <style:table-column-properties fo:break-before="auto" style:column-width="3.91583333333333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1_SK_tab01b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Súhrnné výsledky hlasovania za SR – Počet odovzdaných obálo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očet zúčastnených voličov</text:p>
          </table:table-cell>
          <table:table-cell office:value-type="string" table:style-name="ce6">
            <text:p>Počet odovzdaných obálok</text:p>
          </table:table-cell>
          <table:table-cell office:value-type="string" table:style-name="ce6">
            <text:p>Podiel odovzdaných obálok v %</text:p>
          </table:table-cell>
          <table:table-cell office:value-type="string" table:style-name="ce6">
            <text:p>Počet platných hlasov pre všetkých kandidátov</text:p>
          </table:table-cell>
          <table:table-cell office:value-type="string" table:style-name="ce6">
            <text:p>Podiel platných hlasov pre všetkých kandidátov v %</text:p>
          </table:table-cell>
          <table:table-cell table:number-columns-repeated="16379"/>
        </table:table-row>
        <table:table-row table:style-name="ro2">
          <table:table-cell office:value-type="float" office:value="2265656" table:style-name="ce2">
            <text:p>2 265 656</text:p>
          </table:table-cell>
          <table:table-cell office:value-type="float" office:value="2264769" table:style-name="ce2">
            <text:p>2 264 769</text:p>
          </table:table-cell>
          <table:table-cell office:value-type="float" office:value="99.96" table:style-name="ce3">
            <text:p>99.96</text:p>
          </table:table-cell>
          <table:table-cell office:value-type="float" office:value="2254206" table:style-name="ce2">
            <text:p>2 254 206</text:p>
          </table:table-cell>
          <table:table-cell office:value-type="float" office:value="99.49" table:style-name="ce3">
            <text:p>99.49</text:p>
          </table:table-cell>
          <table:table-cell table:number-columns-repeated="16379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ExternéÚdaje_1" table:cell-range-address="PREZ2024_kolo1_SK_tab01b.$A$4:PREZ2024_kolo1_SK_tab01b.$E$4" table:base-cell-address="PREZ2024_kolo1_SK_tab01b.$A$1"/>
        </table:named-expressions>
      </table:table>
      <table:database-ranges>
        <table:database-range table:target-range-address="PREZ2024_kolo1_SK_tab01b.A4:PREZ2024_kolo1_SK_tab01b.E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3-24T01:08:04Z</meta:creation-date>
    <dc:date>2024-03-24T01:08:05Z</dc:date>
  </office:meta>
</office:document-meta>
</file>