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00" table:style-name="ce3">
            <text:p>100.00</text:p>
          </table:table-cell>
          <table:table-cell office:value-type="float" office:value="388401" table:style-name="ce2">
            <text:p><text:s/>388 401</text:p>
          </table:table-cell>
          <table:table-cell office:value-type="float" office:value="240350" table:style-name="ce2">
            <text:p><text:s/>240 350</text:p>
          </table:table-cell>
          <table:table-cell office:value-type="float" office:value="61.88" table:style-name="ce3">
            <text:p>6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3257" table:style-name="ce2">
            <text:p><text:s/>63 257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55.45" table:style-name="ce3">
            <text:p>5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282" table:style-name="ce2">
            <text:p><text:s/>55 282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62.35" table:style-name="ce3">
            <text:p>6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8790" table:style-name="ce2">
            <text:p><text:s/>78 790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62.97" table:style-name="ce3">
            <text:p>6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17" table:style-name="ce2">
            <text:p><text:s/>104 517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6.340000000000003" table:style-name="ce3">
            <text:p>3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374" table:style-name="ce2">
            <text:p><text:s/>78 374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48.2" table:style-name="ce3">
            <text:p>4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704" table:style-name="ce2">
            <text:p><text:s/>51 704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57.06" table:style-name="ce3">
            <text:p>5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8597" table:style-name="ce2">
            <text:p><text:s/>88 597</text:p>
          </table:table-cell>
          <table:table-cell office:value-type="float" office:value="46944" table:style-name="ce2">
            <text:p><text:s/>46 944</text:p>
          </table:table-cell>
          <table:table-cell office:value-type="float" office:value="52.98" table:style-name="ce3">
            <text:p>5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43186" table:style-name="ce2">
            <text:p><text:s/>143 186</text:p>
          </table:table-cell>
          <table:table-cell office:value-type="float" office:value="84346" table:style-name="ce2">
            <text:p><text:s/>84 346</text:p>
          </table:table-cell>
          <table:table-cell office:value-type="float" office:value="58.9" table:style-name="ce3">
            <text:p>5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56" table:style-name="ce2">
            <text:p><text:s/>28 956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58.16" table:style-name="ce3">
            <text:p>5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625" table:style-name="ce2">
            <text:p><text:s/>71 625</text:p>
          </table:table-cell>
          <table:table-cell office:value-type="float" office:value="40953" table:style-name="ce2">
            <text:p><text:s/>40 953</text:p>
          </table:table-cell>
          <table:table-cell office:value-type="float" office:value="57.17" table:style-name="ce3">
            <text:p>5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569" table:style-name="ce2">
            <text:p><text:s/>85 569</text:p>
          </table:table-cell>
          <table:table-cell office:value-type="float" office:value="49724" table:style-name="ce2">
            <text:p><text:s/>49 724</text:p>
          </table:table-cell>
          <table:table-cell office:value-type="float" office:value="58.1" table:style-name="ce3">
            <text:p>5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3103" table:style-name="ce2">
            <text:p><text:s/>143 103</text:p>
          </table:table-cell>
          <table:table-cell office:value-type="float" office:value="79994" table:style-name="ce2">
            <text:p><text:s/>79 994</text:p>
          </table:table-cell>
          <table:table-cell office:value-type="float" office:value="55.89" table:style-name="ce3">
            <text:p>5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008" table:style-name="ce2">
            <text:p><text:s/>140 008</text:p>
          </table:table-cell>
          <table:table-cell office:value-type="float" office:value="83238" table:style-name="ce2">
            <text:p><text:s/>83 238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139" table:style-name="ce2">
            <text:p><text:s/>82 139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33.67" table:style-name="ce3">
            <text:p>3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89774" table:style-name="ce2">
            <text:p><text:s/>89 774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6.9" table:style-name="ce3">
            <text:p>4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168257" table:style-name="ce2">
            <text:p><text:s/>168 257</text:p>
          </table:table-cell>
          <table:table-cell office:value-type="float" office:value="95537" table:style-name="ce2">
            <text:p><text:s/>95 537</text:p>
          </table:table-cell>
          <table:table-cell office:value-type="float" office:value="56.78" table:style-name="ce3">
            <text:p>5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406" table:style-name="ce2">
            <text:p><text:s/>112 406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45.47" table:style-name="ce3">
            <text:p>4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392" table:style-name="ce2">
            <text:p><text:s/>41 392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45.78" table:style-name="ce3">
            <text:p>4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003" table:style-name="ce2">
            <text:p><text:s/>58 003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56.51" table:style-name="ce3">
            <text:p>5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303" table:style-name="ce2">
            <text:p><text:s/>71 30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51.37" table:style-name="ce3">
            <text:p>5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46" table:style-name="ce2">
            <text:p><text:s/>30 746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57.21" table:style-name="ce3">
            <text:p>5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59610" table:style-name="ce2">
            <text:p><text:s/>59 610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56.65" table:style-name="ce3">
            <text:p>56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662" table:style-name="ce2">
            <text:p><text:s/>89 662</text:p>
          </table:table-cell>
          <table:table-cell office:value-type="float" office:value="52278" table:style-name="ce2">
            <text:p><text:s/>52 278</text:p>
          </table:table-cell>
          <table:table-cell office:value-type="float" office:value="58.3" table:style-name="ce3">
            <text:p>5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4938" table:style-name="ce2">
            <text:p><text:s/>74 938</text:p>
          </table:table-cell>
          <table:table-cell office:value-type="float" office:value="40754" table:style-name="ce2">
            <text:p><text:s/>40 754</text:p>
          </table:table-cell>
          <table:table-cell office:value-type="float" office:value="54.38" table:style-name="ce3">
            <text:p>5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86" table:style-name="ce2">
            <text:p><text:s/>46 086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55.22" table:style-name="ce3">
            <text:p>5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1056" table:style-name="ce2">
            <text:p><text:s/>181 056</text:p>
          </table:table-cell>
          <table:table-cell office:value-type="float" office:value="106050" table:style-name="ce2">
            <text:p><text:s/>106 050</text:p>
          </table:table-cell>
          <table:table-cell office:value-type="float" office:value="58.57" table:style-name="ce3">
            <text:p>5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8271" table:style-name="ce2">
            <text:p><text:s/>88 271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9.22" table:style-name="ce3">
            <text:p>5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7914" table:style-name="ce2">
            <text:p><text:s/>47 914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49.41" table:style-name="ce3">
            <text:p>4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2582" table:style-name="ce2">
            <text:p><text:s/>72 582</text:p>
          </table:table-cell>
          <table:table-cell office:value-type="float" office:value="30126" table:style-name="ce2">
            <text:p><text:s/>30 126</text:p>
          </table:table-cell>
          <table:table-cell office:value-type="float" office:value="41.5" table:style-name="ce3">
            <text:p>4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1934" table:style-name="ce2">
            <text:p><text:s/>91 934</text:p>
          </table:table-cell>
          <table:table-cell office:value-type="float" office:value="32396" table:style-name="ce2">
            <text:p><text:s/>32 396</text:p>
          </table:table-cell>
          <table:table-cell office:value-type="float" office:value="35.229999999999997" table:style-name="ce3">
            <text:p>3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34" table:style-name="ce2">
            <text:p><text:s/>33 534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42.83" table:style-name="ce3">
            <text:p>4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7001" table:style-name="ce2">
            <text:p><text:s/>97 001</text:p>
          </table:table-cell>
          <table:table-cell office:value-type="float" office:value="53597" table:style-name="ce2">
            <text:p><text:s/>53 597</text:p>
          </table:table-cell>
          <table:table-cell office:value-type="float" office:value="55.25" table:style-name="ce3">
            <text:p>55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69709" table:style-name="ce2">
            <text:p><text:s/>69 709</text:p>
          </table:table-cell>
          <table:table-cell office:value-type="float" office:value="37971" table:style-name="ce2">
            <text:p><text:s/>37 971</text:p>
          </table:table-cell>
          <table:table-cell office:value-type="float" office:value="54.47" table:style-name="ce3">
            <text:p>54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018" table:style-name="ce2">
            <text:p><text:s/>59 018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50.95" table:style-name="ce3">
            <text:p>5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4888" table:style-name="ce2">
            <text:p><text:s/>84 888</text:p>
          </table:table-cell>
          <table:table-cell office:value-type="float" office:value="39970" table:style-name="ce2">
            <text:p><text:s/>39 970</text:p>
          </table:table-cell>
          <table:table-cell office:value-type="float" office:value="47.08" table:style-name="ce3">
            <text:p>4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3494" table:style-name="ce2">
            <text:p><text:s/>53 494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40.869999999999997" table:style-name="ce3">
            <text:p>4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8080" table:style-name="ce2">
            <text:p><text:s/>108 080</text:p>
          </table:table-cell>
          <table:table-cell office:value-type="float" office:value="54160" table:style-name="ce2">
            <text:p><text:s/>54 160</text:p>
          </table:table-cell>
          <table:table-cell office:value-type="float" office:value="50.11" table:style-name="ce3">
            <text:p>50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00" table:style-name="ce3">
            <text:p>100.00</text:p>
          </table:table-cell>
          <table:table-cell office:value-type="float" office:value="178535" table:style-name="ce2">
            <text:p><text:s/>178 535</text:p>
          </table:table-cell>
          <table:table-cell office:value-type="float" office:value="92420" table:style-name="ce2">
            <text:p><text:s/>92 420</text:p>
          </table:table-cell>
          <table:table-cell office:value-type="float" office:value="51.76" table:style-name="ce3">
            <text:p>5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597" table:style-name="ce2">
            <text:p><text:s/>39 597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45.64" table:style-name="ce3">
            <text:p>4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49.48" table:style-name="ce3">
            <text:p>4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047" table:style-name="ce2">
            <text:p><text:s/>25 047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49.3" table:style-name="ce3">
            <text:p>4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518" table:style-name="ce2">
            <text:p><text:s/>60 518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44.81" table:style-name="ce3">
            <text:p>4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00" table:style-name="ce3">
            <text:p>100.00</text:p>
          </table:table-cell>
          <table:table-cell office:value-type="float" office:value="185347" table:style-name="ce2">
            <text:p><text:s/>185 347</text:p>
          </table:table-cell>
          <table:table-cell office:value-type="float" office:value="93772" table:style-name="ce2">
            <text:p><text:s/>93 772</text:p>
          </table:table-cell>
          <table:table-cell office:value-type="float" office:value="50.59" table:style-name="ce3">
            <text:p>5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0728" table:style-name="ce2">
            <text:p><text:s/>100 728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.25" table:style-name="ce3">
            <text:p>4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2202" table:style-name="ce2">
            <text:p><text:s/>102 202</text:p>
          </table:table-cell>
          <table:table-cell office:value-type="float" office:value="42747" table:style-name="ce2">
            <text:p><text:s/>42 747</text:p>
          </table:table-cell>
          <table:table-cell office:value-type="float" office:value="41.82" table:style-name="ce3">
            <text:p>4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513" table:style-name="ce2">
            <text:p><text:s/>46 513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38.29" table:style-name="ce3">
            <text:p>3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6701" table:style-name="ce2">
            <text:p><text:s/>96 701</text:p>
          </table:table-cell>
          <table:table-cell office:value-type="float" office:value="41942" table:style-name="ce2">
            <text:p><text:s/>41 942</text:p>
          </table:table-cell>
          <table:table-cell office:value-type="float" office:value="43.37" table:style-name="ce3">
            <text:p>4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145" table:style-name="ce2">
            <text:p><text:s/>80 145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36.369999999999997" table:style-name="ce3">
            <text:p>36.37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PREZ2024_kolo1_SK_tab02ab.$A$4:PREZ2024_kolo1_SK_tab02ab.$J$52" table:base-cell-address="PREZ2024_kolo1_SK_tab02ab.$A$1"/>
        </table:named-expressions>
      </table:table>
      <table:database-ranges>
        <table:database-range table:target-range-address="PREZ2024_kolo1_SK_tab02ab.A4:PREZ2024_kolo1_SK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13Z</meta:creation-date>
    <dc:date>2024-03-24T01:08:14Z</dc:date>
  </office:meta>
</office:document-meta>
</file>