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4.25979166666667cm" style:use-optimal-column-width="true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Z2024_kolo1_SK_tab02ax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Súhrnné výsledky hlasovania za mestá, mestské časti a obce – Počet voličov a účasť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Názov</text:p>
          </table:table-cell>
          <table:table-cell office:value-type="string" table:style-name="ce6">
            <text:p>Počet volebných okrskov</text:p>
          </table:table-cell>
          <table:table-cell office:value-type="string" table:style-name="ce6">
            <text:p>Počet potvrdených okrskových zápisníc</text:p>
          </table:table-cell>
          <table:table-cell office:value-type="string" table:style-name="ce6">
            <text:p>Podiel potvrdených okrskových zápisníc v %</text:p>
          </table:table-cell>
          <table:table-cell office:value-type="string" table:style-name="ce6">
            <text:p>Počet zapísaných voličov</text:p>
          </table:table-cell>
          <table:table-cell office:value-type="string" table:style-name="ce6">
            <text:p>Počet zúčastnených voličov</text:p>
          </table:table-cell>
          <table:table-cell office:value-type="string" table:style-name="ce6">
            <text:p>Účasť voličov</text:p>
            <text:p>v 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está a mestské časti</text:p>
          </table:table-cell>
          <table:table-cell office:value-type="float" office:value="2532" table:style-name="ce2">
            <text:p><text:s/>2 532</text:p>
          </table:table-cell>
          <table:table-cell office:value-type="float" office:value="2532" table:style-name="ce2">
            <text:p><text:s/>2 532</text:p>
          </table:table-cell>
          <table:table-cell office:value-type="float" office:value="100" table:style-name="ce3">
            <text:p>100.00</text:p>
          </table:table-cell>
          <table:table-cell office:value-type="float" office:value="2316896" table:style-name="ce2">
            <text:p>2 316 896</text:p>
          </table:table-cell>
          <table:table-cell office:value-type="float" office:value="1232369" table:style-name="ce2">
            <text:p>1 232 369</text:p>
          </table:table-cell>
          <table:table-cell office:value-type="float" office:value="53.19" table:style-name="ce3">
            <text:p>53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bce</text:p>
          </table:table-cell>
          <table:table-cell office:value-type="float" office:value="3406" table:style-name="ce2">
            <text:p><text:s/>3 406</text:p>
          </table:table-cell>
          <table:table-cell office:value-type="float" office:value="3406" table:style-name="ce2">
            <text:p><text:s/>3 406</text:p>
          </table:table-cell>
          <table:table-cell office:value-type="float" office:value="100" table:style-name="ce3">
            <text:p>100.00</text:p>
          </table:table-cell>
          <table:table-cell office:value-type="float" office:value="2047175" table:style-name="ce2">
            <text:p>2 047 175</text:p>
          </table:table-cell>
          <table:table-cell office:value-type="float" office:value="1033287" table:style-name="ce2">
            <text:p>1 033 287</text:p>
          </table:table-cell>
          <table:table-cell office:value-type="float" office:value="50.47" table:style-name="ce3">
            <text:p>50.47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ExternéÚdaje_1" table:cell-range-address="PREZ2024_kolo1_SK_tab02ax.$A$4:PREZ2024_kolo1_SK_tab02ax.$G$5" table:base-cell-address="PREZ2024_kolo1_SK_tab02ax.$A$1"/>
        </table:named-expressions>
      </table:table>
      <table:database-ranges>
        <table:database-range table:target-range-address="PREZ2024_kolo1_SK_tab02ax.A4:PREZ2024_kolo1_SK_tab02ax.G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3-24T01:08:19Z</meta:creation-date>
    <dc:date>2024-03-24T01:08:20Z</dc:date>
  </office:meta>
</office:document-meta>
</file>