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Z2024_kolo1_SK_tab02b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Súhrnné výsledky hlasovania za kraje – Počet odovzdaných obálok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pre všetkých kandidátov</text:p>
          </table:table-cell>
          <table:table-cell office:value-type="string" table:style-name="ce6">
            <text:p>Podiel platných hlasov pre všetkých kandidátov v %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359513" table:style-name="ce2">
            <text:p><text:s/>359 513</text:p>
          </table:table-cell>
          <table:table-cell office:value-type="float" office:value="359271" table:style-name="ce2">
            <text:p><text:s/>359 271</text:p>
          </table:table-cell>
          <table:table-cell office:value-type="float" office:value="99.93" table:style-name="ce3">
            <text:p>99.93</text:p>
          </table:table-cell>
          <table:table-cell office:value-type="float" office:value="357817" table:style-name="ce2">
            <text:p><text:s/>357 817</text:p>
          </table:table-cell>
          <table:table-cell office:value-type="float" office:value="99.52" table:style-name="ce3">
            <text:p>99.5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236564" table:style-name="ce2">
            <text:p><text:s/>236 564</text:p>
          </table:table-cell>
          <table:table-cell office:value-type="float" office:value="236480" table:style-name="ce2">
            <text:p><text:s/>236 480</text:p>
          </table:table-cell>
          <table:table-cell office:value-type="float" office:value="99.96" table:style-name="ce3">
            <text:p>99.96</text:p>
          </table:table-cell>
          <table:table-cell office:value-type="float" office:value="235385" table:style-name="ce2">
            <text:p><text:s/>235 385</text:p>
          </table:table-cell>
          <table:table-cell office:value-type="float" office:value="99.5" table:style-name="ce3">
            <text:p>99.5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270751" table:style-name="ce2">
            <text:p><text:s/>270 751</text:p>
          </table:table-cell>
          <table:table-cell office:value-type="float" office:value="270606" table:style-name="ce2">
            <text:p><text:s/>270 606</text:p>
          </table:table-cell>
          <table:table-cell office:value-type="float" office:value="99.94" table:style-name="ce3">
            <text:p>99.94</text:p>
          </table:table-cell>
          <table:table-cell office:value-type="float" office:value="269305" table:style-name="ce2">
            <text:p><text:s/>269 305</text:p>
          </table:table-cell>
          <table:table-cell office:value-type="float" office:value="99.46" table:style-name="ce3">
            <text:p>99.4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268156" table:style-name="ce2">
            <text:p><text:s/>268 156</text:p>
          </table:table-cell>
          <table:table-cell office:value-type="float" office:value="268077" table:style-name="ce2">
            <text:p><text:s/>268 077</text:p>
          </table:table-cell>
          <table:table-cell office:value-type="float" office:value="99.97" table:style-name="ce3">
            <text:p>99.97</text:p>
          </table:table-cell>
          <table:table-cell office:value-type="float" office:value="266857" table:style-name="ce2">
            <text:p><text:s/>266 857</text:p>
          </table:table-cell>
          <table:table-cell office:value-type="float" office:value="99.51" table:style-name="ce3">
            <text:p>99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312523" table:style-name="ce2">
            <text:p><text:s/>312 523</text:p>
          </table:table-cell>
          <table:table-cell office:value-type="float" office:value="312420" table:style-name="ce2">
            <text:p><text:s/>312 420</text:p>
          </table:table-cell>
          <table:table-cell office:value-type="float" office:value="99.96" table:style-name="ce3">
            <text:p>99.96</text:p>
          </table:table-cell>
          <table:table-cell office:value-type="float" office:value="311010" table:style-name="ce2">
            <text:p><text:s/>311 010</text:p>
          </table:table-cell>
          <table:table-cell office:value-type="float" office:value="99.51" table:style-name="ce3">
            <text:p>99.5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244412" table:style-name="ce2">
            <text:p><text:s/>244 412</text:p>
          </table:table-cell>
          <table:table-cell office:value-type="float" office:value="244336" table:style-name="ce2">
            <text:p><text:s/>244 336</text:p>
          </table:table-cell>
          <table:table-cell office:value-type="float" office:value="99.96" table:style-name="ce3">
            <text:p>99.96</text:p>
          </table:table-cell>
          <table:table-cell office:value-type="float" office:value="243182" table:style-name="ce2">
            <text:p><text:s/>243 182</text:p>
          </table:table-cell>
          <table:table-cell office:value-type="float" office:value="99.49" table:style-name="ce3">
            <text:p>99.4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303738" table:style-name="ce2">
            <text:p><text:s/>303 738</text:p>
          </table:table-cell>
          <table:table-cell office:value-type="float" office:value="303655" table:style-name="ce2">
            <text:p><text:s/>303 655</text:p>
          </table:table-cell>
          <table:table-cell office:value-type="float" office:value="99.97" table:style-name="ce3">
            <text:p>99.97</text:p>
          </table:table-cell>
          <table:table-cell office:value-type="float" office:value="302078" table:style-name="ce2">
            <text:p><text:s/>302 078</text:p>
          </table:table-cell>
          <table:table-cell office:value-type="float" office:value="99.45" table:style-name="ce3">
            <text:p>99.4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269999" table:style-name="ce2">
            <text:p><text:s/>269 999</text:p>
          </table:table-cell>
          <table:table-cell office:value-type="float" office:value="269924" table:style-name="ce2">
            <text:p><text:s/>269 924</text:p>
          </table:table-cell>
          <table:table-cell office:value-type="float" office:value="99.97" table:style-name="ce3">
            <text:p>99.97</text:p>
          </table:table-cell>
          <table:table-cell office:value-type="float" office:value="268572" table:style-name="ce2">
            <text:p><text:s/>268 572</text:p>
          </table:table-cell>
          <table:table-cell office:value-type="float" office:value="99.47" table:style-name="ce3">
            <text:p>99.47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PREZ2024_kolo1_SK_tab02ba.$A$4:PREZ2024_kolo1_SK_tab02ba.$G$11" table:base-cell-address="PREZ2024_kolo1_SK_tab02ba.$A$1"/>
        </table:named-expressions>
      </table:table>
      <table:database-ranges>
        <table:database-range table:target-range-address="PREZ2024_kolo1_SK_tab02ba.A4:PREZ2024_kolo1_SK_tab02ba.G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3-24T01:08:20Z</meta:creation-date>
    <dc:date>2024-03-24T01:08:21Z</dc:date>
  </office:meta>
</office:document-meta>
</file>