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b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úhrnné výsledky hlasovania za mestá, mestské časti a obce – Počet odovzdaných obálok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1232369" table:style-name="ce2">
            <text:p>1 232 369</text:p>
          </table:table-cell>
          <table:table-cell office:value-type="float" office:value="1231788" table:style-name="ce2">
            <text:p>1 231 788</text:p>
          </table:table-cell>
          <table:table-cell office:value-type="float" office:value="99.95" table:style-name="ce3">
            <text:p>99.95</text:p>
          </table:table-cell>
          <table:table-cell office:value-type="float" office:value="1226345" table:style-name="ce2">
            <text:p>1 226 345</text:p>
          </table:table-cell>
          <table:table-cell office:value-type="float" office:value="99.51" table:style-name="ce3">
            <text:p>99.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1033287" table:style-name="ce2">
            <text:p>1 033 287</text:p>
          </table:table-cell>
          <table:table-cell office:value-type="float" office:value="1032981" table:style-name="ce2">
            <text:p>1 032 981</text:p>
          </table:table-cell>
          <table:table-cell office:value-type="float" office:value="99.97" table:style-name="ce3">
            <text:p>99.97</text:p>
          </table:table-cell>
          <table:table-cell office:value-type="float" office:value="1027861" table:style-name="ce2">
            <text:p>1 027 861</text:p>
          </table:table-cell>
          <table:table-cell office:value-type="float" office:value="99.47" table:style-name="ce3">
            <text:p>99.47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1_SK_tab02bx.$A$4:PREZ2024_kolo1_SK_tab02bx.$F$5" table:base-cell-address="PREZ2024_kolo1_SK_tab02bx.$A$1"/>
        </table:named-expressions>
      </table:table>
      <table:database-ranges>
        <table:database-range table:target-range-address="PREZ2024_kolo1_SK_tab02bx.A4:PREZ2024_kolo1_SK_tab02bx.F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26Z</meta:creation-date>
    <dc:date>2024-03-24T01:08:27Z</dc:date>
  </office:meta>
</office:document-meta>
</file>