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3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Počet a podiel platných hlasov odovzdaných pre kandidátov za kraj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ód kraja</text:p>
          </table:table-cell>
          <table:table-cell office:value-type="string" table:style-name="ce7">
            <text:p>Názov kraja</text:p>
          </table:table-cell>
          <table:table-cell office:value-type="string" table:style-name="ce7">
            <text:p>Poradie na hlasovacom lístku</text:p>
          </table:table-cell>
          <table:table-cell office:value-type="string" table:style-name="ce7">
            <text:p>Meno</text:p>
          </table:table-cell>
          <table:table-cell office:value-type="string" table:style-name="ce7">
            <text:p>Priezvisko</text:p>
          </table:table-cell>
          <table:table-cell office:value-type="string" table:style-name="ce7">
            <text:p>Počet platných hlasov</text:p>
          </table:table-cell>
          <table:table-cell office:value-type="string" table:style-name="ce7">
            <text:p>Podiel platných hlasov v %</text:p>
          </table:table-cell>
          <table:table-cell office:value-type="string" table:style-name="ce7">
            <text:p>Poznám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04" table:style-name="ce3">
            <text:p>0.04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659" table:style-name="ce2">
            <text:p><text:s/>2 659</text:p>
          </table:table-cell>
          <table:table-cell office:value-type="float" office:value="0.74" table:style-name="ce3">
            <text:p>0.7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82" table:style-name="ce2">
            <text:p><text:s/>2 482</text:p>
          </table:table-cell>
          <table:table-cell office:value-type="float" office:value="0.69" table:style-name="ce3">
            <text:p>0.6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9689" table:style-name="ce2">
            <text:p><text:s/>29 689</text:p>
          </table:table-cell>
          <table:table-cell office:value-type="float" office:value="8.2899999999999991" table:style-name="ce3">
            <text:p>8.2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224071" table:style-name="ce2">
            <text:p><text:s/>224 071</text:p>
          </table:table-cell>
          <table:table-cell office:value-type="float" office:value="62.62" table:style-name="ce3">
            <text:p>62.62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0.31" table:style-name="ce3">
            <text:p>0.3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8705" table:style-name="ce2">
            <text:p><text:s/>8 705</text:p>
          </table:table-cell>
          <table:table-cell office:value-type="float" office:value="2.4300000000000002" table:style-name="ce3">
            <text:p>2.4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066" table:style-name="ce2">
            <text:p><text:s/>5 066</text:p>
          </table:table-cell>
          <table:table-cell office:value-type="float" office:value="1.41" table:style-name="ce3">
            <text:p>1.4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09" table:style-name="ce3">
            <text:p>0.0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3294" table:style-name="ce2">
            <text:p><text:s/>83 294</text:p>
          </table:table-cell>
          <table:table-cell office:value-type="float" office:value="23.27" table:style-name="ce3">
            <text:p>23.2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05" table:style-name="ce3">
            <text:p>0.05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9289" table:style-name="ce2">
            <text:p><text:s/>19 289</text:p>
          </table:table-cell>
          <table:table-cell office:value-type="float" office:value="8.19" table:style-name="ce3">
            <text:p>8.1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5307" table:style-name="ce2">
            <text:p><text:s/>25 307</text:p>
          </table:table-cell>
          <table:table-cell office:value-type="float" office:value="10.75" table:style-name="ce3">
            <text:p>10.7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0244" table:style-name="ce2">
            <text:p><text:s/>100 244</text:p>
          </table:table-cell>
          <table:table-cell office:value-type="float" office:value="42.58" table:style-name="ce3">
            <text:p>42.58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0.47" table:style-name="ce3">
            <text:p>0.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3713" table:style-name="ce2">
            <text:p><text:s/>3 713</text:p>
          </table:table-cell>
          <table:table-cell office:value-type="float" office:value="1.57" table:style-name="ce3">
            <text:p>1.5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075" table:style-name="ce2">
            <text:p><text:s/>6 075</text:p>
          </table:table-cell>
          <table:table-cell office:value-type="float" office:value="2.58" table:style-name="ce3">
            <text:p>2.5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77284" table:style-name="ce2">
            <text:p><text:s/>77 284</text:p>
          </table:table-cell>
          <table:table-cell office:value-type="float" office:value="32.83" table:style-name="ce3">
            <text:p>32.83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0.11" table:style-name="ce3">
            <text:p>0.11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844" table:style-name="ce2">
            <text:p><text:s/>1 844</text:p>
          </table:table-cell>
          <table:table-cell office:value-type="float" office:value="0.68" table:style-name="ce3">
            <text:p>0.6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7408" table:style-name="ce2">
            <text:p><text:s/>37 408</text:p>
          </table:table-cell>
          <table:table-cell office:value-type="float" office:value="13.89" table:style-name="ce3">
            <text:p>13.8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01888" table:style-name="ce2">
            <text:p><text:s/>101 888</text:p>
          </table:table-cell>
          <table:table-cell office:value-type="float" office:value="37.83" table:style-name="ce3">
            <text:p>37.83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68" table:style-name="ce2">
            <text:p><text:s/>1 668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984" table:style-name="ce2">
            <text:p><text:s/>5 984</text:p>
          </table:table-cell>
          <table:table-cell office:value-type="float" office:value="2.2200000000000002" table:style-name="ce3">
            <text:p>2.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603" table:style-name="ce2">
            <text:p><text:s/>4 603</text:p>
          </table:table-cell>
          <table:table-cell office:value-type="float" office:value="1.7" table:style-name="ce3">
            <text:p>1.7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14800" table:style-name="ce2">
            <text:p><text:s/>114 800</text:p>
          </table:table-cell>
          <table:table-cell office:value-type="float" office:value="42.62" table:style-name="ce3">
            <text:p>42.62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0.53" table:style-name="ce3">
            <text:p>0.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4716" table:style-name="ce2">
            <text:p><text:s/>24 716</text:p>
          </table:table-cell>
          <table:table-cell office:value-type="float" office:value="9.26" table:style-name="ce3">
            <text:p>9.2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9767" table:style-name="ce2">
            <text:p><text:s/>29 767</text:p>
          </table:table-cell>
          <table:table-cell office:value-type="float" office:value="11.15" table:style-name="ce3">
            <text:p>11.1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4753" table:style-name="ce2">
            <text:p><text:s/>94 753</text:p>
          </table:table-cell>
          <table:table-cell office:value-type="float" office:value="35.5" table:style-name="ce3">
            <text:p>35.50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338" table:style-name="ce2">
            <text:p><text:s/>1 338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051" table:style-name="ce2">
            <text:p><text:s/>4 051</text:p>
          </table:table-cell>
          <table:table-cell office:value-type="float" office:value="1.51" table:style-name="ce3">
            <text:p>1.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5610" table:style-name="ce2">
            <text:p><text:s/>5 610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0.15" table:style-name="ce3">
            <text:p>0.1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4281" table:style-name="ce2">
            <text:p><text:s/>104 281</text:p>
          </table:table-cell>
          <table:table-cell office:value-type="float" office:value="39.07" table:style-name="ce3">
            <text:p>39.0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855" table:style-name="ce2">
            <text:p><text:s/>2 855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05" table:style-name="ce3">
            <text:p>0.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503" table:style-name="ce2">
            <text:p><text:s/>41 503</text:p>
          </table:table-cell>
          <table:table-cell office:value-type="float" office:value="13.34" table:style-name="ce3">
            <text:p>13.3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24738" table:style-name="ce2">
            <text:p><text:s/>124 738</text:p>
          </table:table-cell>
          <table:table-cell office:value-type="float" office:value="40.1" table:style-name="ce3">
            <text:p>40.10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0.65" table:style-name="ce3">
            <text:p>0.6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774" table:style-name="ce2">
            <text:p><text:s/>6 774</text:p>
          </table:table-cell>
          <table:table-cell office:value-type="float" office:value="2.17" table:style-name="ce3">
            <text:p>2.1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6322" table:style-name="ce2">
            <text:p><text:s/>6 322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5595" table:style-name="ce2">
            <text:p><text:s/>125 595</text:p>
          </table:table-cell>
          <table:table-cell office:value-type="float" office:value="40.380000000000003" table:style-name="ce3">
            <text:p>40.38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235" table:style-name="ce2">
            <text:p><text:s/>1 235</text:p>
          </table:table-cell>
          <table:table-cell office:value-type="float" office:value="0.5" table:style-name="ce3">
            <text:p>0.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8650" table:style-name="ce2">
            <text:p><text:s/>8 650</text:p>
          </table:table-cell>
          <table:table-cell office:value-type="float" office:value="3.55" table:style-name="ce3">
            <text:p>3.5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7747" table:style-name="ce2">
            <text:p><text:s/>27 747</text:p>
          </table:table-cell>
          <table:table-cell office:value-type="float" office:value="11.4" table:style-name="ce3">
            <text:p>11.4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86431" table:style-name="ce2">
            <text:p><text:s/>86 431</text:p>
          </table:table-cell>
          <table:table-cell office:value-type="float" office:value="35.54" table:style-name="ce3">
            <text:p>35.54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2365" table:style-name="ce2">
            <text:p><text:s/>2 365</text:p>
          </table:table-cell>
          <table:table-cell office:value-type="float" office:value="0.97" table:style-name="ce3">
            <text:p>0.9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131" table:style-name="ce2">
            <text:p><text:s/>5 131</text:p>
          </table:table-cell>
          <table:table-cell office:value-type="float" office:value="2.1" table:style-name="ce3">
            <text:p>2.1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553" table:style-name="ce2">
            <text:p><text:s/>4 553</text:p>
          </table:table-cell>
          <table:table-cell office:value-type="float" office:value="1.87" table:style-name="ce3">
            <text:p>1.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0.18" table:style-name="ce3">
            <text:p>0.1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6175" table:style-name="ce2">
            <text:p><text:s/>106 175</text:p>
          </table:table-cell>
          <table:table-cell office:value-type="float" office:value="43.66" table:style-name="ce3">
            <text:p>43.66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09" table:style-name="ce3">
            <text:p>0.09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2774" table:style-name="ce2">
            <text:p><text:s/>2 774</text:p>
          </table:table-cell>
          <table:table-cell office:value-type="float" office:value="0.91" table:style-name="ce3">
            <text:p>0.9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08" table:style-name="ce3">
            <text:p>0.0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41912" table:style-name="ce2">
            <text:p><text:s/>41 912</text:p>
          </table:table-cell>
          <table:table-cell office:value-type="float" office:value="13.87" table:style-name="ce3">
            <text:p>13.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5681" table:style-name="ce2">
            <text:p><text:s/>115 681</text:p>
          </table:table-cell>
          <table:table-cell office:value-type="float" office:value="38.29" table:style-name="ce3">
            <text:p>38.29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6448" table:style-name="ce2">
            <text:p><text:s/>6 448</text:p>
          </table:table-cell>
          <table:table-cell office:value-type="float" office:value="2.13" table:style-name="ce3">
            <text:p>2.1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9628" table:style-name="ce2">
            <text:p><text:s/>9 628</text:p>
          </table:table-cell>
          <table:table-cell office:value-type="float" office:value="3.18" table:style-name="ce3">
            <text:p>3.1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0.12" table:style-name="ce3">
            <text:p>0.1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22864" table:style-name="ce2">
            <text:p><text:s/>122 864</text:p>
          </table:table-cell>
          <table:table-cell office:value-type="float" office:value="40.67" table:style-name="ce3">
            <text:p>40.6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0.61" table:style-name="ce3">
            <text:p>0.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9865" table:style-name="ce2">
            <text:p><text:s/>9 865</text:p>
          </table:table-cell>
          <table:table-cell office:value-type="float" office:value="3.67" table:style-name="ce3">
            <text:p>3.6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31246" table:style-name="ce2">
            <text:p><text:s/>31 246</text:p>
          </table:table-cell>
          <table:table-cell office:value-type="float" office:value="11.63" table:style-name="ce3">
            <text:p>11.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110587" table:style-name="ce2">
            <text:p><text:s/>110 587</text:p>
          </table:table-cell>
          <table:table-cell office:value-type="float" office:value="41.17" table:style-name="ce3">
            <text:p>41.17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477" table:style-name="ce2">
            <text:p><text:s/>1 477</text:p>
          </table:table-cell>
          <table:table-cell office:value-type="float" office:value="0.54" table:style-name="ce3">
            <text:p>0.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5151" table:style-name="ce2">
            <text:p><text:s/>5 151</text:p>
          </table:table-cell>
          <table:table-cell office:value-type="float" office:value="1.91" table:style-name="ce3">
            <text:p>1.9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7344" table:style-name="ce2">
            <text:p><text:s/>7 344</text:p>
          </table:table-cell>
          <table:table-cell office:value-type="float" office:value="2.73" table:style-name="ce3">
            <text:p>2.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0.14000000000000001" table:style-name="ce3">
            <text:p>0.1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100425" table:style-name="ce2">
            <text:p><text:s/>100 425</text:p>
          </table:table-cell>
          <table:table-cell office:value-type="float" office:value="37.39" table:style-name="ce3">
            <text:p>37.39</text:p>
          </table:table-cell>
          <table:table-cell office:value-type="string" table:style-name="ce4">
            <text:p>P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6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ExternéÚdaje_1" table:cell-range-address="PREZ2024_kolo1_SK_tab03ab.$A$4:PREZ2024_kolo1_SK_tab03ab.$H$91" table:base-cell-address="PREZ2024_kolo1_SK_tab03ab.$A$1"/>
        </table:named-expressions>
      </table:table>
      <table:database-ranges>
        <table:database-range table:target-range-address="PREZ2024_kolo1_SK_tab03ab.A4:PREZ2024_kolo1_SK_tab03ab.H9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45Z</meta:creation-date>
    <dc:date>2024-03-24T01:08:46Z</dc:date>
  </office:meta>
</office:document-meta>
</file>