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Počet a podiel platných hlasov odovzdaných pre kandidátov za okres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Kód okresu</text:p>
          </table:table-cell>
          <table:table-cell office:value-type="string" table:style-name="ce7">
            <text:p>Názov okresu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</text:p>
          </table:table-cell>
          <table:table-cell office:value-type="string" table:style-name="ce7">
            <text:p>Podiel platných hlasov v %</text:p>
          </table:table-cell>
          <table:table-cell office:value-type="string" table:style-name="ce7">
            <text:p>Poznám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5.43" table:style-name="ce3">
            <text:p>5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67" table:style-name="ce2">
            <text:p><text:s/>18 367</text:p>
          </table:table-cell>
          <table:table-cell office:value-type="float" office:value="72.17" table:style-name="ce3">
            <text:p>72.1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.71" table:style-name="ce3">
            <text:p>2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.21" table:style-name="ce3">
            <text:p>1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02" table:style-name="ce2">
            <text:p><text:s/>4 302</text:p>
          </table:table-cell>
          <table:table-cell office:value-type="float" office:value="16.899999999999999" table:style-name="ce3">
            <text:p>16.9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03" table:style-name="ce2">
            <text:p><text:s/>4 903</text:p>
          </table:table-cell>
          <table:table-cell office:value-type="float" office:value="7.81" table:style-name="ce3">
            <text:p>7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137" table:style-name="ce2">
            <text:p><text:s/>41 137</text:p>
          </table:table-cell>
          <table:table-cell office:value-type="float" office:value="65.55" table:style-name="ce3">
            <text:p>65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256" table:style-name="ce2">
            <text:p><text:s/>13 256</text:p>
          </table:table-cell>
          <table:table-cell office:value-type="float" office:value="21.12" table:style-name="ce3">
            <text:p>21.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29" table:style-name="ce2">
            <text:p><text:s/>2 729</text:p>
          </table:table-cell>
          <table:table-cell office:value-type="float" office:value="7.21" table:style-name="ce3">
            <text:p>7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99" table:style-name="ce2">
            <text:p><text:s/>25 499</text:p>
          </table:table-cell>
          <table:table-cell office:value-type="float" office:value="67.37" table:style-name="ce3">
            <text:p>67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.1299999999999999" table:style-name="ce3">
            <text:p>1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12" table:style-name="ce2">
            <text:p><text:s/>7 712</text:p>
          </table:table-cell>
          <table:table-cell office:value-type="float" office:value="20.37" table:style-name="ce3">
            <text:p>20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81" table:style-name="ce2">
            <text:p><text:s/>4 181</text:p>
          </table:table-cell>
          <table:table-cell office:value-type="float" office:value="7.85" table:style-name="ce3">
            <text:p>7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477" table:style-name="ce2">
            <text:p><text:s/>34 477</text:p>
          </table:table-cell>
          <table:table-cell office:value-type="float" office:value="64.77" table:style-name="ce3">
            <text:p>64.7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69" table:style-name="ce2">
            <text:p><text:s/>1 469</text:p>
          </table:table-cell>
          <table:table-cell office:value-type="float" office:value="2.76" table:style-name="ce3">
            <text:p>2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1.19" table:style-name="ce3">
            <text:p>1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45" table:style-name="ce2">
            <text:p><text:s/>11 645</text:p>
          </table:table-cell>
          <table:table-cell office:value-type="float" office:value="21.88" table:style-name="ce3">
            <text:p>21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8.52" table:style-name="ce3">
            <text:p>8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620" table:style-name="ce2">
            <text:p><text:s/>37 620</text:p>
          </table:table-cell>
          <table:table-cell office:value-type="float" office:value="62.74" table:style-name="ce3">
            <text:p>62.7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879" table:style-name="ce2">
            <text:p><text:s/>13 879</text:p>
          </table:table-cell>
          <table:table-cell office:value-type="float" office:value="23.14" table:style-name="ce3">
            <text:p>23.1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52" table:style-name="ce2">
            <text:p><text:s/>3 852</text:p>
          </table:table-cell>
          <table:table-cell office:value-type="float" office:value="11.02" table:style-name="ce3">
            <text:p>11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813" table:style-name="ce2">
            <text:p><text:s/>17 813</text:p>
          </table:table-cell>
          <table:table-cell office:value-type="float" office:value="51" table:style-name="ce3">
            <text:p>51.0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359" table:style-name="ce2">
            <text:p><text:s/>11 359</text:p>
          </table:table-cell>
          <table:table-cell office:value-type="float" office:value="32.520000000000003" table:style-name="ce3">
            <text:p>32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01" table:style-name="ce2">
            <text:p><text:s/>3 501</text:p>
          </table:table-cell>
          <table:table-cell office:value-type="float" office:value="10.199999999999999" table:style-name="ce3">
            <text:p>10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127" table:style-name="ce2">
            <text:p><text:s/>19 127</text:p>
          </table:table-cell>
          <table:table-cell office:value-type="float" office:value="55.77" table:style-name="ce3">
            <text:p>55.7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737" table:style-name="ce2">
            <text:p><text:s/>9 737</text:p>
          </table:table-cell>
          <table:table-cell office:value-type="float" office:value="28.39" table:style-name="ce3">
            <text:p>28.3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39" table:style-name="ce2">
            <text:p><text:s/>1 439</text:p>
          </table:table-cell>
          <table:table-cell office:value-type="float" office:value="2.91" table:style-name="ce3">
            <text:p>2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8.16" table:style-name="ce3">
            <text:p>8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031" table:style-name="ce2">
            <text:p><text:s/>30 031</text:p>
          </table:table-cell>
          <table:table-cell office:value-type="float" office:value="60.82" table:style-name="ce3">
            <text:p>60.8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04" table:style-name="ce2">
            <text:p><text:s/>11 404</text:p>
          </table:table-cell>
          <table:table-cell office:value-type="float" office:value="23.09" table:style-name="ce3">
            <text:p>23.0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917" table:style-name="ce2">
            <text:p><text:s/>12 917</text:p>
          </table:table-cell>
          <table:table-cell office:value-type="float" office:value="34.19" table:style-name="ce3">
            <text:p>34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36" table:style-name="ce2">
            <text:p><text:s/>2 436</text:p>
          </table:table-cell>
          <table:table-cell office:value-type="float" office:value="6.44" table:style-name="ce3">
            <text:p>6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376" table:style-name="ce2">
            <text:p><text:s/>12 376</text:p>
          </table:table-cell>
          <table:table-cell office:value-type="float" office:value="32.76" table:style-name="ce3">
            <text:p>32.7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2.4500000000000002" table:style-name="ce3">
            <text:p>2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292" table:style-name="ce2">
            <text:p><text:s/>8 292</text:p>
          </table:table-cell>
          <table:table-cell office:value-type="float" office:value="21.95" table:style-name="ce3">
            <text:p>21.9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253" table:style-name="ce2">
            <text:p><text:s/>6 253</text:p>
          </table:table-cell>
          <table:table-cell office:value-type="float" office:value="16.63" table:style-name="ce3">
            <text:p>16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6" table:style-name="ce2">
            <text:p><text:s/>4 026</text:p>
          </table:table-cell>
          <table:table-cell office:value-type="float" office:value="10.71" table:style-name="ce3">
            <text:p>10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771" table:style-name="ce2">
            <text:p><text:s/>13 771</text:p>
          </table:table-cell>
          <table:table-cell office:value-type="float" office:value="36.630000000000003" table:style-name="ce3">
            <text:p>36.6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91" table:style-name="ce2">
            <text:p><text:s/>11 691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2.18" table:style-name="ce3">
            <text:p>12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328" table:style-name="ce2">
            <text:p><text:s/>13 328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34" table:style-name="ce2">
            <text:p><text:s/>10 734</text:p>
          </table:table-cell>
          <table:table-cell office:value-type="float" office:value="36.54" table:style-name="ce3">
            <text:p>36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18" table:style-name="ce2">
            <text:p><text:s/>3 118</text:p>
          </table:table-cell>
          <table:table-cell office:value-type="float" office:value="11.76" table:style-name="ce3">
            <text:p>1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175" table:style-name="ce2">
            <text:p><text:s/>12 175</text:p>
          </table:table-cell>
          <table:table-cell office:value-type="float" office:value="45.92" table:style-name="ce3">
            <text:p>45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698" table:style-name="ce2">
            <text:p><text:s/>9 698</text:p>
          </table:table-cell>
          <table:table-cell office:value-type="float" office:value="36.58" table:style-name="ce3">
            <text:p>36.5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58" table:style-name="ce2">
            <text:p><text:s/>2 158</text:p>
          </table:table-cell>
          <table:table-cell office:value-type="float" office:value="10.68" table:style-name="ce3">
            <text:p>1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484" table:style-name="ce2">
            <text:p><text:s/>10 484</text:p>
          </table:table-cell>
          <table:table-cell office:value-type="float" office:value="51.92" table:style-name="ce3">
            <text:p>51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61" table:style-name="ce3">
            <text:p>1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2.71" table:style-name="ce3">
            <text:p>2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02" table:style-name="ce2">
            <text:p><text:s/>6 302</text:p>
          </table:table-cell>
          <table:table-cell office:value-type="float" office:value="31.21" table:style-name="ce3">
            <text:p>31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98" table:style-name="ce2">
            <text:p><text:s/>2 698</text:p>
          </table:table-cell>
          <table:table-cell office:value-type="float" office:value="13.36" table:style-name="ce3">
            <text:p>13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49" table:style-name="ce2">
            <text:p><text:s/>7 649</text:p>
          </table:table-cell>
          <table:table-cell office:value-type="float" office:value="37.880000000000003" table:style-name="ce3">
            <text:p>37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45" table:style-name="ce2">
            <text:p><text:s/>8 745</text:p>
          </table:table-cell>
          <table:table-cell office:value-type="float" office:value="43.3" table:style-name="ce3">
            <text:p>43.3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91" table:style-name="ce2">
            <text:p><text:s/>7 291</text:p>
          </table:table-cell>
          <table:table-cell office:value-type="float" office:value="11.43" table:style-name="ce3">
            <text:p>11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461" table:style-name="ce2">
            <text:p><text:s/>30 461</text:p>
          </table:table-cell>
          <table:table-cell office:value-type="float" office:value="47.77" table:style-name="ce3">
            <text:p>47.7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1.96" table:style-name="ce3">
            <text:p>1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2.99" table:style-name="ce3">
            <text:p>2.9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822" table:style-name="ce2">
            <text:p><text:s/>21 822</text:p>
          </table:table-cell>
          <table:table-cell office:value-type="float" office:value="34.22" table:style-name="ce3">
            <text:p>34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14.96" table:style-name="ce3">
            <text:p>14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78" table:style-name="ce2">
            <text:p><text:s/>5 578</text:p>
          </table:table-cell>
          <table:table-cell office:value-type="float" office:value="33.24" table:style-name="ce3">
            <text:p>33.2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23" table:style-name="ce3">
            <text:p>2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12.21" table:style-name="ce3">
            <text:p>12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48" table:style-name="ce2">
            <text:p><text:s/>5 148</text:p>
          </table:table-cell>
          <table:table-cell office:value-type="float" office:value="42.83" table:style-name="ce3">
            <text:p>42.8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01" table:style-name="ce3">
            <text:p>3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61" table:style-name="ce3">
            <text:p>1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680" table:style-name="ce2">
            <text:p><text:s/>4 680</text:p>
          </table:table-cell>
          <table:table-cell office:value-type="float" office:value="38.94" table:style-name="ce3">
            <text:p>38.9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12.81" table:style-name="ce3">
            <text:p>12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716" table:style-name="ce2">
            <text:p><text:s/>11 716</text:p>
          </table:table-cell>
          <table:table-cell office:value-type="float" office:value="40.79" table:style-name="ce3">
            <text:p>40.7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3199999999999998" table:style-name="ce3">
            <text:p>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.88" table:style-name="ce3">
            <text:p>1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73" table:style-name="ce2">
            <text:p><text:s/>11 573</text:p>
          </table:table-cell>
          <table:table-cell office:value-type="float" office:value="40.29" table:style-name="ce3">
            <text:p>40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52" table:style-name="ce2">
            <text:p><text:s/>4 152</text:p>
          </table:table-cell>
          <table:table-cell office:value-type="float" office:value="14.49" table:style-name="ce3">
            <text:p>14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50" table:style-name="ce2">
            <text:p><text:s/>9 750</text:p>
          </table:table-cell>
          <table:table-cell office:value-type="float" office:value="34.020000000000003" table:style-name="ce3">
            <text:p>34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02" table:style-name="ce3">
            <text:p>2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1.39" table:style-name="ce3">
            <text:p>1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206" table:style-name="ce2">
            <text:p><text:s/>13 206</text:p>
          </table:table-cell>
          <table:table-cell office:value-type="float" office:value="46.09" table:style-name="ce3">
            <text:p>46.0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14.71" table:style-name="ce3">
            <text:p>14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06" table:style-name="ce2">
            <text:p><text:s/>7 006</text:p>
          </table:table-cell>
          <table:table-cell office:value-type="float" office:value="33.71" table:style-name="ce3">
            <text:p>33.7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465" table:style-name="ce2">
            <text:p><text:s/>9 465</text:p>
          </table:table-cell>
          <table:table-cell office:value-type="float" office:value="45.54" table:style-name="ce3">
            <text:p>45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15.18" table:style-name="ce3">
            <text:p>15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76" table:style-name="ce2">
            <text:p><text:s/>6 776</text:p>
          </table:table-cell>
          <table:table-cell office:value-type="float" office:value="33.97" table:style-name="ce3">
            <text:p>33.9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079" table:style-name="ce2">
            <text:p><text:s/>9 079</text:p>
          </table:table-cell>
          <table:table-cell office:value-type="float" office:value="45.51" table:style-name="ce3">
            <text:p>45.5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14.76" table:style-name="ce3">
            <text:p>14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198" table:style-name="ce2">
            <text:p><text:s/>21 198</text:p>
          </table:table-cell>
          <table:table-cell office:value-type="float" office:value="35.51" table:style-name="ce3">
            <text:p>35.5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628" table:style-name="ce2">
            <text:p><text:s/>26 628</text:p>
          </table:table-cell>
          <table:table-cell office:value-type="float" office:value="44.61" table:style-name="ce3">
            <text:p>44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51" table:style-name="ce2">
            <text:p><text:s/>4 251</text:p>
          </table:table-cell>
          <table:table-cell office:value-type="float" office:value="15.57" table:style-name="ce3">
            <text:p>15.5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298" table:style-name="ce2">
            <text:p><text:s/>9 298</text:p>
          </table:table-cell>
          <table:table-cell office:value-type="float" office:value="34.049999999999997" table:style-name="ce3">
            <text:p>34.0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1.62" table:style-name="ce3">
            <text:p>1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220" table:style-name="ce2">
            <text:p><text:s/>12 220</text:p>
          </table:table-cell>
          <table:table-cell office:value-type="float" office:value="44.76" table:style-name="ce3">
            <text:p>44.7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445" table:style-name="ce2">
            <text:p><text:s/>6 445</text:p>
          </table:table-cell>
          <table:table-cell office:value-type="float" office:value="11.62" table:style-name="ce3">
            <text:p>11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18" table:style-name="ce2">
            <text:p><text:s/>25 418</text:p>
          </table:table-cell>
          <table:table-cell office:value-type="float" office:value="45.86" table:style-name="ce3">
            <text:p>45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25" table:style-name="ce2">
            <text:p><text:s/>20 225</text:p>
          </table:table-cell>
          <table:table-cell office:value-type="float" office:value="36.49" table:style-name="ce3">
            <text:p>36.4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035" table:style-name="ce2">
            <text:p><text:s/>10 035</text:p>
          </table:table-cell>
          <table:table-cell office:value-type="float" office:value="36.479999999999997" table:style-name="ce3">
            <text:p>36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7.54" table:style-name="ce3">
            <text:p>7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45" table:style-name="ce2">
            <text:p><text:s/>6 845</text:p>
          </table:table-cell>
          <table:table-cell office:value-type="float" office:value="24.88" table:style-name="ce3">
            <text:p>24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324" table:style-name="ce2">
            <text:p><text:s/>7 324</text:p>
          </table:table-cell>
          <table:table-cell office:value-type="float" office:value="26.62" table:style-name="ce3">
            <text:p>26.6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9.7100000000000009" table:style-name="ce3">
            <text:p>9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91" table:style-name="ce2">
            <text:p><text:s/>4 691</text:p>
          </table:table-cell>
          <table:table-cell office:value-type="float" office:value="11.2" table:style-name="ce3">
            <text:p>11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237" table:style-name="ce2">
            <text:p><text:s/>15 237</text:p>
          </table:table-cell>
          <table:table-cell office:value-type="float" office:value="36.39" table:style-name="ce3">
            <text:p>36.3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546" table:style-name="ce2">
            <text:p><text:s/>15 546</text:p>
          </table:table-cell>
          <table:table-cell office:value-type="float" office:value="37.130000000000003" table:style-name="ce3">
            <text:p>37.1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1.63" table:style-name="ce3">
            <text:p>1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477" table:style-name="ce2">
            <text:p><text:s/>8 477</text:p>
          </table:table-cell>
          <table:table-cell office:value-type="float" office:value="11.16" table:style-name="ce3">
            <text:p>11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371" table:style-name="ce2">
            <text:p><text:s/>32 371</text:p>
          </table:table-cell>
          <table:table-cell office:value-type="float" office:value="42.63" table:style-name="ce3">
            <text:p>42.6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107" table:style-name="ce2">
            <text:p><text:s/>30 107</text:p>
          </table:table-cell>
          <table:table-cell office:value-type="float" office:value="39.65" table:style-name="ce3">
            <text:p>39.6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17" table:style-name="ce2">
            <text:p><text:s/>2 717</text:p>
          </table:table-cell>
          <table:table-cell office:value-type="float" office:value="14.15" table:style-name="ce3">
            <text:p>14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977" table:style-name="ce2">
            <text:p><text:s/>5 977</text:p>
          </table:table-cell>
          <table:table-cell office:value-type="float" office:value="31.13" table:style-name="ce3">
            <text:p>31.1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96" table:style-name="ce3">
            <text:p>1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472" table:style-name="ce2">
            <text:p><text:s/>9 472</text:p>
          </table:table-cell>
          <table:table-cell office:value-type="float" office:value="49.34" table:style-name="ce3">
            <text:p>49.3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901" table:style-name="ce2">
            <text:p><text:s/>6 901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02" table:style-name="ce2">
            <text:p><text:s/>5 102</text:p>
          </table:table-cell>
          <table:table-cell office:value-type="float" office:value="10.029999999999999" table:style-name="ce3">
            <text:p>1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894" table:style-name="ce2">
            <text:p><text:s/>16 894</text:p>
          </table:table-cell>
          <table:table-cell office:value-type="float" office:value="33.21" table:style-name="ce3">
            <text:p>33.2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1.26" table:style-name="ce3">
            <text:p>1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564" table:style-name="ce2">
            <text:p><text:s/>19 564</text:p>
          </table:table-cell>
          <table:table-cell office:value-type="float" office:value="38.46" table:style-name="ce3">
            <text:p>38.4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06" table:style-name="ce2">
            <text:p><text:s/>2 406</text:p>
          </table:table-cell>
          <table:table-cell office:value-type="float" office:value="12.73" table:style-name="ce3">
            <text:p>12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9.39" table:style-name="ce3">
            <text:p>9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07" table:style-name="ce2">
            <text:p><text:s/>7 607</text:p>
          </table:table-cell>
          <table:table-cell office:value-type="float" office:value="40.270000000000003" table:style-name="ce3">
            <text:p>40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991" table:style-name="ce2">
            <text:p><text:s/>5 991</text:p>
          </table:table-cell>
          <table:table-cell office:value-type="float" office:value="31.71" table:style-name="ce3">
            <text:p>31.7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30" table:style-name="ce2">
            <text:p><text:s/>4 930</text:p>
          </table:table-cell>
          <table:table-cell office:value-type="float" office:value="15.11" table:style-name="ce3">
            <text:p>15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822" table:style-name="ce2">
            <text:p><text:s/>9 822</text:p>
          </table:table-cell>
          <table:table-cell office:value-type="float" office:value="30.1" table:style-name="ce3">
            <text:p>30.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277" table:style-name="ce2">
            <text:p><text:s/>16 277</text:p>
          </table:table-cell>
          <table:table-cell office:value-type="float" office:value="49.88" table:style-name="ce3">
            <text:p>49.8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42" table:style-name="ce2">
            <text:p><text:s/>5 142</text:p>
          </table:table-cell>
          <table:table-cell office:value-type="float" office:value="14.09" table:style-name="ce3">
            <text:p>14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18" table:style-name="ce2">
            <text:p><text:s/>9 618</text:p>
          </table:table-cell>
          <table:table-cell office:value-type="float" office:value="26.37" table:style-name="ce3">
            <text:p>26.3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924" table:style-name="ce2">
            <text:p><text:s/>19 924</text:p>
          </table:table-cell>
          <table:table-cell office:value-type="float" office:value="54.62" table:style-name="ce3">
            <text:p>54.6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03" table:style-name="ce2">
            <text:p><text:s/>2 103</text:p>
          </table:table-cell>
          <table:table-cell office:value-type="float" office:value="12.02" table:style-name="ce3">
            <text:p>12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48.94" table:style-name="ce3">
            <text:p>48.9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33" table:style-name="ce3">
            <text:p>2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02" table:style-name="ce2">
            <text:p><text:s/>5 502</text:p>
          </table:table-cell>
          <table:table-cell office:value-type="float" office:value="31.45" table:style-name="ce3">
            <text:p>31.4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18" table:style-name="ce2">
            <text:p><text:s/>4 218</text:p>
          </table:table-cell>
          <table:table-cell office:value-type="float" office:value="12.55" table:style-name="ce3">
            <text:p>12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440" table:style-name="ce2">
            <text:p><text:s/>14 440</text:p>
          </table:table-cell>
          <table:table-cell office:value-type="float" office:value="42.99" table:style-name="ce3">
            <text:p>42.9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012" table:style-name="ce2">
            <text:p><text:s/>13 012</text:p>
          </table:table-cell>
          <table:table-cell office:value-type="float" office:value="38.729999999999997" table:style-name="ce3">
            <text:p>38.7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234" table:style-name="ce2">
            <text:p><text:s/>6 234</text:p>
          </table:table-cell>
          <table:table-cell office:value-type="float" office:value="14.06" table:style-name="ce3">
            <text:p>14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748" table:style-name="ce2">
            <text:p><text:s/>18 748</text:p>
          </table:table-cell>
          <table:table-cell office:value-type="float" office:value="42.3" table:style-name="ce3">
            <text:p>42.3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909" table:style-name="ce2">
            <text:p><text:s/>16 909</text:p>
          </table:table-cell>
          <table:table-cell office:value-type="float" office:value="38.15" table:style-name="ce3">
            <text:p>38.1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13.92" table:style-name="ce3">
            <text:p>13.9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32.869999999999997" table:style-name="ce3">
            <text:p>32.8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28" table:style-name="ce3">
            <text:p>1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47.47" table:style-name="ce3">
            <text:p>47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21" table:style-name="ce2">
            <text:p><text:s/>3 321</text:p>
          </table:table-cell>
          <table:table-cell office:value-type="float" office:value="13.59" table:style-name="ce3">
            <text:p>13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287" table:style-name="ce2">
            <text:p><text:s/>10 287</text:p>
          </table:table-cell>
          <table:table-cell office:value-type="float" office:value="42.12" table:style-name="ce3">
            <text:p>42.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3.52" table:style-name="ce3">
            <text:p>3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692" table:style-name="ce2">
            <text:p><text:s/>8 692</text:p>
          </table:table-cell>
          <table:table-cell office:value-type="float" office:value="35.590000000000003" table:style-name="ce3">
            <text:p>35.5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87" table:style-name="ce3">
            <text:p>1.8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15.32" table:style-name="ce3">
            <text:p>15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91" table:style-name="ce2">
            <text:p><text:s/>6 491</text:p>
          </table:table-cell>
          <table:table-cell office:value-type="float" office:value="40.32" table:style-name="ce3">
            <text:p>40.3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2.59" table:style-name="ce3">
            <text:p>2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17" table:style-name="ce3">
            <text:p>3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710" table:style-name="ce2">
            <text:p><text:s/>5 710</text:p>
          </table:table-cell>
          <table:table-cell office:value-type="float" office:value="35.47" table:style-name="ce3">
            <text:p>35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13.21" table:style-name="ce3">
            <text:p>13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55" table:style-name="ce2">
            <text:p><text:s/>11 255</text:p>
          </table:table-cell>
          <table:table-cell office:value-type="float" office:value="44.48" table:style-name="ce3">
            <text:p>44.4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80" table:style-name="ce2">
            <text:p><text:s/>8 780</text:p>
          </table:table-cell>
          <table:table-cell office:value-type="float" office:value="34.700000000000003" table:style-name="ce3">
            <text:p>34.7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6" table:style-name="ce2">
            <text:p><text:s/>1 916</text:p>
          </table:table-cell>
          <table:table-cell office:value-type="float" office:value="13.72" table:style-name="ce3">
            <text:p>13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31.94" table:style-name="ce3">
            <text:p>31.9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774" table:style-name="ce2">
            <text:p><text:s/>6 774</text:p>
          </table:table-cell>
          <table:table-cell office:value-type="float" office:value="48.52" table:style-name="ce3">
            <text:p>48.5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93" table:style-name="ce2">
            <text:p><text:s/>2 293</text:p>
          </table:table-cell>
          <table:table-cell office:value-type="float" office:value="15.35" table:style-name="ce3">
            <text:p>15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74" table:style-name="ce2">
            <text:p><text:s/>4 374</text:p>
          </table:table-cell>
          <table:table-cell office:value-type="float" office:value="29.28" table:style-name="ce3">
            <text:p>29.2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75" table:style-name="ce3">
            <text:p>1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98" table:style-name="ce2">
            <text:p><text:s/>7 498</text:p>
          </table:table-cell>
          <table:table-cell office:value-type="float" office:value="50.2" table:style-name="ce3">
            <text:p>50.2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0.82" table:style-name="ce3">
            <text:p>0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390" table:style-name="ce2">
            <text:p><text:s/>9 390</text:p>
          </table:table-cell>
          <table:table-cell office:value-type="float" office:value="12.24" table:style-name="ce3">
            <text:p>12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3962" table:style-name="ce2">
            <text:p><text:s/>33 962</text:p>
          </table:table-cell>
          <table:table-cell office:value-type="float" office:value="44.28" table:style-name="ce3">
            <text:p>44.2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70" table:style-name="ce2">
            <text:p><text:s/>1 670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20" table:style-name="ce2">
            <text:p><text:s/>1 320</text:p>
          </table:table-cell>
          <table:table-cell office:value-type="float" office:value="1.72" table:style-name="ce3">
            <text:p>1.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9125" table:style-name="ce2">
            <text:p><text:s/>29 125</text:p>
          </table:table-cell>
          <table:table-cell office:value-type="float" office:value="37.97" table:style-name="ce3">
            <text:p>37.9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9" table:style-name="ce2">
            <text:p><text:s/>4 749</text:p>
          </table:table-cell>
          <table:table-cell office:value-type="float" office:value="9.1199999999999992" table:style-name="ce3">
            <text:p>9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260" table:style-name="ce2">
            <text:p><text:s/>24 260</text:p>
          </table:table-cell>
          <table:table-cell office:value-type="float" office:value="46.61" table:style-name="ce3">
            <text:p>46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92" table:style-name="ce2">
            <text:p><text:s/>20 292</text:p>
          </table:table-cell>
          <table:table-cell office:value-type="float" office:value="38.979999999999997" table:style-name="ce3">
            <text:p>38.9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1.64" table:style-name="ce3">
            <text:p>11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432" table:style-name="ce2">
            <text:p><text:s/>7 432</text:p>
          </table:table-cell>
          <table:table-cell office:value-type="float" office:value="31.56" table:style-name="ce3">
            <text:p>31.5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115" table:style-name="ce2">
            <text:p><text:s/>12 115</text:p>
          </table:table-cell>
          <table:table-cell office:value-type="float" office:value="51.45" table:style-name="ce3">
            <text:p>51.4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69" table:style-name="ce2">
            <text:p><text:s/>1 869</text:p>
          </table:table-cell>
          <table:table-cell office:value-type="float" office:value="8.5299999999999994" table:style-name="ce3">
            <text:p>8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49" table:style-name="ce2">
            <text:p><text:s/>2 449</text:p>
          </table:table-cell>
          <table:table-cell office:value-type="float" office:value="11.18" table:style-name="ce3">
            <text:p>11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160" table:style-name="ce2">
            <text:p><text:s/>7 160</text:p>
          </table:table-cell>
          <table:table-cell office:value-type="float" office:value="32.68" table:style-name="ce3">
            <text:p>32.6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1.71" table:style-name="ce3">
            <text:p>1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2.74" table:style-name="ce3">
            <text:p>2.7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100" table:style-name="ce2">
            <text:p><text:s/>9 100</text:p>
          </table:table-cell>
          <table:table-cell office:value-type="float" office:value="41.54" table:style-name="ce3">
            <text:p>41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16.18" table:style-name="ce3">
            <text:p>16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05" table:style-name="ce2">
            <text:p><text:s/>1 805</text:p>
          </table:table-cell>
          <table:table-cell office:value-type="float" office:value="22.35" table:style-name="ce3">
            <text:p>22.3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" table:style-name="ce3">
            <text:p>2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73" table:style-name="ce2">
            <text:p><text:s/>4 473</text:p>
          </table:table-cell>
          <table:table-cell office:value-type="float" office:value="55.38" table:style-name="ce3">
            <text:p>55.3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8.06" table:style-name="ce3">
            <text:p>8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35" table:style-name="ce2">
            <text:p><text:s/>1 235</text:p>
          </table:table-cell>
          <table:table-cell office:value-type="float" office:value="12.04" table:style-name="ce3">
            <text:p>12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24.48" table:style-name="ce3">
            <text:p>24.4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.65" table:style-name="ce3">
            <text:p>3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30" table:style-name="ce2">
            <text:p><text:s/>4 930</text:p>
          </table:table-cell>
          <table:table-cell office:value-type="float" office:value="48.07" table:style-name="ce3">
            <text:p>48.0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976" table:style-name="ce2">
            <text:p><text:s/>3 976</text:p>
          </table:table-cell>
          <table:table-cell office:value-type="float" office:value="18.11" table:style-name="ce3">
            <text:p>18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46" table:style-name="ce2">
            <text:p><text:s/>2 346</text:p>
          </table:table-cell>
          <table:table-cell office:value-type="float" office:value="10.69" table:style-name="ce3">
            <text:p>10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408" table:style-name="ce2">
            <text:p><text:s/>5 408</text:p>
          </table:table-cell>
          <table:table-cell office:value-type="float" office:value="24.64" table:style-name="ce3">
            <text:p>24.6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.4" table:style-name="ce3">
            <text:p>1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3.4" table:style-name="ce3">
            <text:p>3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65" table:style-name="ce2">
            <text:p><text:s/>8 765</text:p>
          </table:table-cell>
          <table:table-cell office:value-type="float" office:value="39.94" table:style-name="ce3">
            <text:p>39.9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4" table:style-name="ce2">
            <text:p><text:s/>1 834</text:p>
          </table:table-cell>
          <table:table-cell office:value-type="float" office:value="12.81" table:style-name="ce3">
            <text:p>12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15" table:style-name="ce2">
            <text:p><text:s/>1 615</text:p>
          </table:table-cell>
          <table:table-cell office:value-type="float" office:value="11.28" table:style-name="ce3">
            <text:p>11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25.63" table:style-name="ce3">
            <text:p>25.6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24" table:style-name="ce3">
            <text:p>1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47" table:style-name="ce2">
            <text:p><text:s/>6 347</text:p>
          </table:table-cell>
          <table:table-cell office:value-type="float" office:value="44.35" table:style-name="ce3">
            <text:p>44.3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13.08" table:style-name="ce3">
            <text:p>13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66" table:style-name="ce2">
            <text:p><text:s/>3 966</text:p>
          </table:table-cell>
          <table:table-cell office:value-type="float" office:value="28.18" table:style-name="ce3">
            <text:p>28.1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09" table:style-name="ce3">
            <text:p>2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43" table:style-name="ce2">
            <text:p><text:s/>7 543</text:p>
          </table:table-cell>
          <table:table-cell office:value-type="float" office:value="53.6" table:style-name="ce3">
            <text:p>53.6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14.96" table:style-name="ce3">
            <text:p>14.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36" table:style-name="ce2">
            <text:p><text:s/>3 036</text:p>
          </table:table-cell>
          <table:table-cell office:value-type="float" office:value="32.53" table:style-name="ce3">
            <text:p>32.5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.56" table:style-name="ce3">
            <text:p>1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92" table:style-name="ce2">
            <text:p><text:s/>4 292</text:p>
          </table:table-cell>
          <table:table-cell office:value-type="float" office:value="45.99" table:style-name="ce3">
            <text:p>45.9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11.09" table:style-name="ce3">
            <text:p>11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173" table:style-name="ce2">
            <text:p><text:s/>13 173</text:p>
          </table:table-cell>
          <table:table-cell office:value-type="float" office:value="44.02" table:style-name="ce3">
            <text:p>44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2.63" table:style-name="ce3">
            <text:p>2.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1.43" table:style-name="ce3">
            <text:p>1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31" table:style-name="ce2">
            <text:p><text:s/>11 531</text:p>
          </table:table-cell>
          <table:table-cell office:value-type="float" office:value="38.53" table:style-name="ce3">
            <text:p>38.5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12.5" table:style-name="ce3">
            <text:p>1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86" table:style-name="ce2">
            <text:p><text:s/>2 786</text:p>
          </table:table-cell>
          <table:table-cell office:value-type="float" office:value="39.54" table:style-name="ce3">
            <text:p>39.5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03" table:style-name="ce3">
            <text:p>1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2.0699999999999998" table:style-name="ce3">
            <text:p>2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.1299999999999999" table:style-name="ce3">
            <text:p>1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42.8" table:style-name="ce3">
            <text:p>42.8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13.57" table:style-name="ce3">
            <text:p>13.5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32.56" table:style-name="ce3">
            <text:p>32.5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2.15" table:style-name="ce3">
            <text:p>2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2.31" table:style-name="ce3">
            <text:p>2.3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43" table:style-name="ce2">
            <text:p><text:s/>5 243</text:p>
          </table:table-cell>
          <table:table-cell office:value-type="float" office:value="46.86" table:style-name="ce3">
            <text:p>46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47" table:style-name="ce2">
            <text:p><text:s/>2 347</text:p>
          </table:table-cell>
          <table:table-cell office:value-type="float" office:value="12.01" table:style-name="ce3">
            <text:p>12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82" table:style-name="ce2">
            <text:p><text:s/>7 582</text:p>
          </table:table-cell>
          <table:table-cell office:value-type="float" office:value="38.799999999999997" table:style-name="ce3">
            <text:p>38.8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.07" table:style-name="ce3">
            <text:p>1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1.36" table:style-name="ce3">
            <text:p>1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528" table:style-name="ce2">
            <text:p><text:s/>8 528</text:p>
          </table:table-cell>
          <table:table-cell office:value-type="float" office:value="43.64" table:style-name="ce3">
            <text:p>43.6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1" table:style-name="ce2">
            <text:p><text:s/>3 961</text:p>
          </table:table-cell>
          <table:table-cell office:value-type="float" office:value="13.24" table:style-name="ce3">
            <text:p>13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886" table:style-name="ce2">
            <text:p><text:s/>10 886</text:p>
          </table:table-cell>
          <table:table-cell office:value-type="float" office:value="36.4" table:style-name="ce3">
            <text:p>36.4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3.84" table:style-name="ce3">
            <text:p>3.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609" table:style-name="ce2">
            <text:p><text:s/>12 609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403" table:style-name="ce2">
            <text:p><text:s/>3 403</text:p>
          </table:table-cell>
          <table:table-cell office:value-type="float" office:value="14.79" table:style-name="ce3">
            <text:p>14.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995" table:style-name="ce2">
            <text:p><text:s/>6 995</text:p>
          </table:table-cell>
          <table:table-cell office:value-type="float" office:value="30.4" table:style-name="ce3">
            <text:p>30.4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2.4" table:style-name="ce3">
            <text:p>2.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258" table:style-name="ce2">
            <text:p><text:s/>11 258</text:p>
          </table:table-cell>
          <table:table-cell office:value-type="float" office:value="48.93" table:style-name="ce3">
            <text:p>48.9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15.62" table:style-name="ce3">
            <text:p>15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19.809999999999999" table:style-name="ce3">
            <text:p>19.8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.26" table:style-name="ce3">
            <text:p>1.2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71" table:style-name="ce3">
            <text:p>1.7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3.23" table:style-name="ce3">
            <text:p>3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81" table:style-name="ce2">
            <text:p><text:s/>2 281</text:p>
          </table:table-cell>
          <table:table-cell office:value-type="float" office:value="57.57" table:style-name="ce3">
            <text:p>57.5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15.78" table:style-name="ce3">
            <text:p>15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36" table:style-name="ce2">
            <text:p><text:s/>2 836</text:p>
          </table:table-cell>
          <table:table-cell office:value-type="float" office:value="22.18" table:style-name="ce3">
            <text:p>22.1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358" table:style-name="ce2">
            <text:p><text:s/>7 358</text:p>
          </table:table-cell>
          <table:table-cell office:value-type="float" office:value="57.56" table:style-name="ce3">
            <text:p>57.5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63" table:style-name="ce2">
            <text:p><text:s/>3 763</text:p>
          </table:table-cell>
          <table:table-cell office:value-type="float" office:value="17.32" table:style-name="ce3">
            <text:p>17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04" table:style-name="ce2">
            <text:p><text:s/>9 404</text:p>
          </table:table-cell>
          <table:table-cell office:value-type="float" office:value="43.3" table:style-name="ce3">
            <text:p>43.3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4.59" table:style-name="ce3">
            <text:p>4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77" table:style-name="ce2">
            <text:p><text:s/>6 677</text:p>
          </table:table-cell>
          <table:table-cell office:value-type="float" office:value="30.74" table:style-name="ce3">
            <text:p>30.7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" table:style-name="ce3">
            <text:p>1.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14" table:style-name="ce2">
            <text:p><text:s/>1 714</text:p>
          </table:table-cell>
          <table:table-cell office:value-type="float" office:value="14.49" table:style-name="ce3">
            <text:p>14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47" table:style-name="ce2">
            <text:p><text:s/>4 847</text:p>
          </table:table-cell>
          <table:table-cell office:value-type="float" office:value="40.97" table:style-name="ce3">
            <text:p>40.9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3.44" table:style-name="ce3">
            <text:p>3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55" table:style-name="ce2">
            <text:p><text:s/>4 355</text:p>
          </table:table-cell>
          <table:table-cell office:value-type="float" office:value="36.81" table:style-name="ce3">
            <text:p>36.8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979" table:style-name="ce2">
            <text:p><text:s/>5 979</text:p>
          </table:table-cell>
          <table:table-cell office:value-type="float" office:value="14.21" table:style-name="ce3">
            <text:p>14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961" table:style-name="ce2">
            <text:p><text:s/>19 961</text:p>
          </table:table-cell>
          <table:table-cell office:value-type="float" office:value="47.47" table:style-name="ce3">
            <text:p>47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480" table:style-name="ce2">
            <text:p><text:s/>13 480</text:p>
          </table:table-cell>
          <table:table-cell office:value-type="float" office:value="32.049999999999997" table:style-name="ce3">
            <text:p>32.0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1.1499999999999999" table:style-name="ce3">
            <text:p>1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797" table:style-name="ce2">
            <text:p><text:s/>7 797</text:p>
          </table:table-cell>
          <table:table-cell office:value-type="float" office:value="10.94" table:style-name="ce3">
            <text:p>10.9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969" table:style-name="ce2">
            <text:p><text:s/>34 969</text:p>
          </table:table-cell>
          <table:table-cell office:value-type="float" office:value="49.09" table:style-name="ce3">
            <text:p>49.0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3.24" table:style-name="ce3">
            <text:p>3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957" table:style-name="ce2">
            <text:p><text:s/>22 957</text:p>
          </table:table-cell>
          <table:table-cell office:value-type="float" office:value="32.22" table:style-name="ce3">
            <text:p>32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99" table:style-name="ce3">
            <text:p>0.9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74" table:style-name="ce2">
            <text:p><text:s/>2 774</text:p>
          </table:table-cell>
          <table:table-cell office:value-type="float" office:value="13.39" table:style-name="ce3">
            <text:p>13.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23" table:style-name="ce2">
            <text:p><text:s/>7 023</text:p>
          </table:table-cell>
          <table:table-cell office:value-type="float" office:value="33.92" table:style-name="ce3">
            <text:p>33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2.3199999999999998" table:style-name="ce3">
            <text:p>2.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4.47" table:style-name="ce3">
            <text:p>4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081" table:style-name="ce2">
            <text:p><text:s/>9 081</text:p>
          </table:table-cell>
          <table:table-cell office:value-type="float" office:value="43.86" table:style-name="ce3">
            <text:p>43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74" table:style-name="ce2">
            <text:p><text:s/>2 674</text:p>
          </table:table-cell>
          <table:table-cell office:value-type="float" office:value="14.87" table:style-name="ce3">
            <text:p>14.8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4.61" table:style-name="ce3">
            <text:p>34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65" table:style-name="ce2">
            <text:p><text:s/>7 765</text:p>
          </table:table-cell>
          <table:table-cell office:value-type="float" office:value="43.18" table:style-name="ce3">
            <text:p>43.1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15.88" table:style-name="ce3">
            <text:p>15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1" table:style-name="ce2">
            <text:p><text:s/>2 171</text:p>
          </table:table-cell>
          <table:table-cell office:value-type="float" office:value="28.29" table:style-name="ce3">
            <text:p>28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97" table:style-name="ce2">
            <text:p><text:s/>3 797</text:p>
          </table:table-cell>
          <table:table-cell office:value-type="float" office:value="49.48" table:style-name="ce3">
            <text:p>49.4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15.48" table:style-name="ce3">
            <text:p>15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23.27" table:style-name="ce3">
            <text:p>23.2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797" table:style-name="ce2">
            <text:p><text:s/>6 797</text:p>
          </table:table-cell>
          <table:table-cell office:value-type="float" office:value="55.24" table:style-name="ce3">
            <text:p>55.2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86" table:style-name="ce2">
            <text:p><text:s/>4 086</text:p>
          </table:table-cell>
          <table:table-cell office:value-type="float" office:value="15.16" table:style-name="ce3">
            <text:p>15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18" table:style-name="ce2">
            <text:p><text:s/>6 718</text:p>
          </table:table-cell>
          <table:table-cell office:value-type="float" office:value="24.92" table:style-name="ce3">
            <text:p>24.9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3.15" table:style-name="ce3">
            <text:p>3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49" table:style-name="ce2">
            <text:p><text:s/>14 449</text:p>
          </table:table-cell>
          <table:table-cell office:value-type="float" office:value="53.61" table:style-name="ce3">
            <text:p>53.6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06" table:style-name="ce2">
            <text:p><text:s/>2 706</text:p>
          </table:table-cell>
          <table:table-cell office:value-type="float" office:value="9.99" table:style-name="ce3">
            <text:p>9.9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892" table:style-name="ce2">
            <text:p><text:s/>15 892</text:p>
          </table:table-cell>
          <table:table-cell office:value-type="float" office:value="58.72" table:style-name="ce3">
            <text:p>58.7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90" table:style-name="ce2">
            <text:p><text:s/>6 690</text:p>
          </table:table-cell>
          <table:table-cell office:value-type="float" office:value="24.72" table:style-name="ce3">
            <text:p>24.7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82" table:style-name="ce3">
            <text:p>0.8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286" table:style-name="ce2">
            <text:p><text:s/>3 286</text:p>
          </table:table-cell>
          <table:table-cell office:value-type="float" office:value="10.68" table:style-name="ce3">
            <text:p>1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943" table:style-name="ce2">
            <text:p><text:s/>16 943</text:p>
          </table:table-cell>
          <table:table-cell office:value-type="float" office:value="55.11" table:style-name="ce3">
            <text:p>55.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2.38" table:style-name="ce3">
            <text:p>2.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96" table:style-name="ce2">
            <text:p><text:s/>8 396</text:p>
          </table:table-cell>
          <table:table-cell office:value-type="float" office:value="27.31" table:style-name="ce3">
            <text:p>27.3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11.05" table:style-name="ce3">
            <text:p>11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1" table:style-name="ce2">
            <text:p><text:s/>5 821</text:p>
          </table:table-cell>
          <table:table-cell office:value-type="float" office:value="51.29" table:style-name="ce3">
            <text:p>51.2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0099999999999998" table:style-name="ce3">
            <text:p>2.0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20" table:style-name="ce2">
            <text:p><text:s/>3 520</text:p>
          </table:table-cell>
          <table:table-cell office:value-type="float" office:value="31.01" table:style-name="ce3">
            <text:p>31.0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79" table:style-name="ce3">
            <text:p>0.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57" table:style-name="ce2">
            <text:p><text:s/>2 457</text:p>
          </table:table-cell>
          <table:table-cell office:value-type="float" office:value="10.16" table:style-name="ce3">
            <text:p>10.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020" table:style-name="ce2">
            <text:p><text:s/>13 020</text:p>
          </table:table-cell>
          <table:table-cell office:value-type="float" office:value="53.86" table:style-name="ce3">
            <text:p>53.8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2.15" table:style-name="ce3">
            <text:p>2.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07" table:style-name="ce2">
            <text:p><text:s/>7 007</text:p>
          </table:table-cell>
          <table:table-cell office:value-type="float" office:value="28.99" table:style-name="ce3">
            <text:p>28.9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4.67" table:style-name="ce3">
            <text:p>4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536" table:style-name="ce2">
            <text:p><text:s/>5 536</text:p>
          </table:table-cell>
          <table:table-cell office:value-type="float" office:value="12.49" table:style-name="ce3">
            <text:p>12.4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690" table:style-name="ce2">
            <text:p><text:s/>18 690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3.28" table:style-name="ce3">
            <text:p>3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165" table:style-name="ce2">
            <text:p><text:s/>15 165</text:p>
          </table:table-cell>
          <table:table-cell office:value-type="float" office:value="34.22" table:style-name="ce3">
            <text:p>34.2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4.05" table:style-name="ce3">
            <text:p>4.0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68" table:style-name="ce2">
            <text:p><text:s/>4 168</text:p>
          </table:table-cell>
          <table:table-cell office:value-type="float" office:value="12.17" table:style-name="ce3">
            <text:p>12.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44" table:style-name="ce2">
            <text:p><text:s/>9 444</text:p>
          </table:table-cell>
          <table:table-cell office:value-type="float" office:value="27.58" table:style-name="ce3">
            <text:p>27.5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.88" table:style-name="ce3">
            <text:p>1.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183" table:style-name="ce2">
            <text:p><text:s/>17 183</text:p>
          </table:table-cell>
          <table:table-cell office:value-type="float" office:value="50.19" table:style-name="ce3">
            <text:p>50.1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13.75" table:style-name="ce3">
            <text:p>13.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19.059999999999999" table:style-name="ce3">
            <text:p>19.0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28" table:style-name="ce2">
            <text:p><text:s/>5 128</text:p>
          </table:table-cell>
          <table:table-cell office:value-type="float" office:value="61.51" table:style-name="ce3">
            <text:p>61.5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1.97" table:style-name="ce3">
            <text:p>11.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94" table:style-name="ce2">
            <text:p><text:s/>5 594</text:p>
          </table:table-cell>
          <table:table-cell office:value-type="float" office:value="31.57" table:style-name="ce3">
            <text:p>31.5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3.46" table:style-name="ce3">
            <text:p>3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10" table:style-name="ce2">
            <text:p><text:s/>7 010</text:p>
          </table:table-cell>
          <table:table-cell office:value-type="float" office:value="39.56" table:style-name="ce3">
            <text:p>39.5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25" table:style-name="ce2">
            <text:p><text:s/>1 425</text:p>
          </table:table-cell>
          <table:table-cell office:value-type="float" office:value="14.69" table:style-name="ce3">
            <text:p>14.6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29.55" table:style-name="ce3">
            <text:p>29.5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82" table:style-name="ce2">
            <text:p><text:s/>4 782</text:p>
          </table:table-cell>
          <table:table-cell office:value-type="float" office:value="49.31" table:style-name="ce3">
            <text:p>49.3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308" table:style-name="ce2">
            <text:p><text:s/>4 308</text:p>
          </table:table-cell>
          <table:table-cell office:value-type="float" office:value="13.46" table:style-name="ce3">
            <text:p>13.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190" table:style-name="ce2">
            <text:p><text:s/>13 190</text:p>
          </table:table-cell>
          <table:table-cell office:value-type="float" office:value="41.23" table:style-name="ce3">
            <text:p>41.2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.83" table:style-name="ce3">
            <text:p>1.8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2.86" table:style-name="ce3">
            <text:p>2.8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370" table:style-name="ce2">
            <text:p><text:s/>12 370</text:p>
          </table:table-cell>
          <table:table-cell office:value-type="float" office:value="38.67" table:style-name="ce3">
            <text:p>38.6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11.42" table:style-name="ce3">
            <text:p>11.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10.51" table:style-name="ce3">
            <text:p>10.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38" table:style-name="ce2">
            <text:p><text:s/>7 538</text:p>
          </table:table-cell>
          <table:table-cell office:value-type="float" office:value="26.02" table:style-name="ce3">
            <text:p>26.0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5" table:style-name="ce3">
            <text:p>1.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174" table:style-name="ce2">
            <text:p><text:s/>13 174</text:p>
          </table:table-cell>
          <table:table-cell office:value-type="float" office:value="45.47" table:style-name="ce3">
            <text:p>45.4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2"/>
        </table:table-row>
        <table:table-row table:number-rows-repeated="1047704" table:style-name="ro2">
          <table:table-cell table:number-columns-repeated="16384"/>
        </table:table-row>
        <table:named-expressions>
          <table:named-range table:name="ExternéÚdaje_1" table:cell-range-address="PREZ2024_kolo1_SK_tab03ad.$A$4:PREZ2024_kolo1_SK_tab03ad.$L$872" table:base-cell-address="PREZ2024_kolo1_SK_tab03ad.$A$1"/>
        </table:named-expressions>
      </table:table>
      <table:database-ranges>
        <table:database-range table:target-range-address="PREZ2024_kolo1_SK_tab03ad.A4:PREZ2024_kolo1_SK_tab03ad.L87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47Z</meta:creation-date>
    <dc:date>2024-03-24T01:08:48Z</dc:date>
  </office:meta>
</office:document-meta>
</file>