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Počet a podiel platných hlasov odovzdaných pre kandidátov za okresy – podľa typu obc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Kód okresu</text:p>
          </table:table-cell>
          <table:table-cell office:value-type="string" table:style-name="ce7">
            <text:p>Názov okresu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 v mestách a mestských častiach</text:p>
          </table:table-cell>
          <table:table-cell office:value-type="string" table:style-name="ce7">
            <text:p>Podiel platných hlasov v mestách a mestských častiach v %</text:p>
          </table:table-cell>
          <table:table-cell office:value-type="string" table:style-name="ce7">
            <text:p>Počet platných hlasov v obciach</text:p>
          </table:table-cell>
          <table:table-cell office:value-type="string" table:style-name="ce7">
            <text:p>Podiel platných hlasov v obciach v %</text:p>
          </table:table-cell>
          <table:table-cell office:value-type="string" table:style-name="ce7">
            <text:p>Poznámk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85" table:style-name="ce3">
            <text:p>0.8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5.43" table:style-name="ce3">
            <text:p>5.4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367" table:style-name="ce2">
            <text:p><text:s/>18 367</text:p>
          </table:table-cell>
          <table:table-cell office:value-type="float" office:value="72.17" table:style-name="ce3">
            <text:p>72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1" table:style-name="ce3">
            <text:p>0.2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.71" table:style-name="ce3">
            <text:p>2.7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.21" table:style-name="ce3">
            <text:p>1.2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02" table:style-name="ce2">
            <text:p><text:s/>4 302</text:p>
          </table:table-cell>
          <table:table-cell office:value-type="float" office:value="16.899999999999999" table:style-name="ce3">
            <text:p>16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59" table:style-name="ce3">
            <text:p>0.5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65" table:style-name="ce3">
            <text:p>0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03" table:style-name="ce2">
            <text:p><text:s/>4 903</text:p>
          </table:table-cell>
          <table:table-cell office:value-type="float" office:value="7.81" table:style-name="ce3">
            <text:p>7.8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137" table:style-name="ce2">
            <text:p><text:s/>41 137</text:p>
          </table:table-cell>
          <table:table-cell office:value-type="float" office:value="65.55" table:style-name="ce3">
            <text:p>65.5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26" table:style-name="ce3">
            <text:p>0.2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2.54" table:style-name="ce3">
            <text:p>2.5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1.31" table:style-name="ce3">
            <text:p>1.3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256" table:style-name="ce2">
            <text:p><text:s/>13 256</text:p>
          </table:table-cell>
          <table:table-cell office:value-type="float" office:value="21.12" table:style-name="ce3">
            <text:p>21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65" table:style-name="ce3">
            <text:p>0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29" table:style-name="ce2">
            <text:p><text:s/>2 729</text:p>
          </table:table-cell>
          <table:table-cell office:value-type="float" office:value="7.21" table:style-name="ce3">
            <text:p>7.2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499" table:style-name="ce2">
            <text:p><text:s/>25 499</text:p>
          </table:table-cell>
          <table:table-cell office:value-type="float" office:value="67.37" table:style-name="ce3">
            <text:p>67.3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2.48" table:style-name="ce3">
            <text:p>2.4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12" table:style-name="ce2">
            <text:p><text:s/>7 712</text:p>
          </table:table-cell>
          <table:table-cell office:value-type="float" office:value="20.37" table:style-name="ce3">
            <text:p>20.3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0.84" table:style-name="ce3">
            <text:p>0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8" table:style-name="ce3">
            <text:p>0.1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81" table:style-name="ce2">
            <text:p><text:s/>4 181</text:p>
          </table:table-cell>
          <table:table-cell office:value-type="float" office:value="7.85" table:style-name="ce3">
            <text:p>7.8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477" table:style-name="ce2">
            <text:p><text:s/>34 477</text:p>
          </table:table-cell>
          <table:table-cell office:value-type="float" office:value="64.77" table:style-name="ce3">
            <text:p>64.7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27" table:style-name="ce3">
            <text:p>0.2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69" table:style-name="ce2">
            <text:p><text:s/>1 469</text:p>
          </table:table-cell>
          <table:table-cell office:value-type="float" office:value="2.76" table:style-name="ce3">
            <text:p>2.7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1.19" table:style-name="ce3">
            <text:p>1.1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45" table:style-name="ce2">
            <text:p><text:s/>11 645</text:p>
          </table:table-cell>
          <table:table-cell office:value-type="float" office:value="21.88" table:style-name="ce3">
            <text:p>21.8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0.72" table:style-name="ce3">
            <text:p>0.7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4" table:style-name="ce3">
            <text:p>0.4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8.52" table:style-name="ce3">
            <text:p>8.5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620" table:style-name="ce2">
            <text:p><text:s/>37 620</text:p>
          </table:table-cell>
          <table:table-cell office:value-type="float" office:value="62.74" table:style-name="ce3">
            <text:p>62.7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2" table:style-name="ce3">
            <text:p>0.3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2.52" table:style-name="ce3">
            <text:p>2.5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41" table:style-name="ce3">
            <text:p>1.4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" table:style-name="ce3">
            <text:p>0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879" table:style-name="ce2">
            <text:p><text:s/>13 879</text:p>
          </table:table-cell>
          <table:table-cell office:value-type="float" office:value="23.14" table:style-name="ce3">
            <text:p>23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64" table:style-name="ce3">
            <text:p>0.6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50" table:style-name="ce2">
            <text:p><text:s/>1 450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11.58" table:style-name="ce3">
            <text:p>11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787" table:style-name="ce2">
            <text:p><text:s/>7 787</text:p>
          </table:table-cell>
          <table:table-cell office:value-type="float" office:value="54.86" table:style-name="ce3">
            <text:p>54.86</text:p>
          </table:table-cell>
          <table:table-cell office:value-type="float" office:value="10026" table:style-name="ce2">
            <text:p><text:s/>10 026</text:p>
          </table:table-cell>
          <table:table-cell office:value-type="float" office:value="48.36" table:style-name="ce3">
            <text:p>48.3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4" table:style-name="ce3">
            <text:p>0.4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95" table:style-name="ce3">
            <text:p>1.9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69" table:style-name="ce3">
            <text:p>1.69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197" table:style-name="ce2">
            <text:p><text:s/>4 197</text:p>
          </table:table-cell>
          <table:table-cell office:value-type="float" office:value="29.56" table:style-name="ce3">
            <text:p>29.56</text:p>
          </table:table-cell>
          <table:table-cell office:value-type="float" office:value="7162" table:style-name="ce2">
            <text:p><text:s/>7 162</text:p>
          </table:table-cell>
          <table:table-cell office:value-type="float" office:value="34.54" table:style-name="ce3">
            <text:p>34.5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76" table:style-name="ce3">
            <text:p>0.76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1499999999999999" table:style-name="ce3">
            <text:p>1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9.64" table:style-name="ce3">
            <text:p>9.64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10.96" table:style-name="ce3">
            <text:p>10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06" table:style-name="ce2">
            <text:p><text:s/>11 506</text:p>
          </table:table-cell>
          <table:table-cell office:value-type="float" office:value="58.68" table:style-name="ce3">
            <text:p>58.68</text:p>
          </table:table-cell>
          <table:table-cell office:value-type="float" office:value="7621" table:style-name="ce2">
            <text:p><text:s/>7 621</text:p>
          </table:table-cell>
          <table:table-cell office:value-type="float" office:value="51.89" table:style-name="ce3">
            <text:p>51.8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9" table:style-name="ce3">
            <text:p>0.39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1.54" table:style-name="ce3">
            <text:p>1.54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26.36" table:style-name="ce3">
            <text:p>26.36</text:p>
          </table:table-cell>
          <table:table-cell office:value-type="float" office:value="4568" table:style-name="ce2">
            <text:p><text:s/>4 568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3.99" table:style-name="ce3">
            <text:p>3.99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8.92" table:style-name="ce3">
            <text:p>8.92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7.98" table:style-name="ce3">
            <text:p>7.9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311" table:style-name="ce2">
            <text:p><text:s/>5 311</text:p>
          </table:table-cell>
          <table:table-cell office:value-type="float" office:value="58.87" table:style-name="ce3">
            <text:p>58.87</text:p>
          </table:table-cell>
          <table:table-cell office:value-type="float" office:value="24720" table:style-name="ce2">
            <text:p><text:s/>24 720</text:p>
          </table:table-cell>
          <table:table-cell office:value-type="float" office:value="61.25" table:style-name="ce3">
            <text:p>61.2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91" table:style-name="ce3">
            <text:p>1.9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2" table:style-name="ce3">
            <text:p>1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23.29" table:style-name="ce3">
            <text:p>23.29</text:p>
          </table:table-cell>
          <table:table-cell office:value-type="float" office:value="9303" table:style-name="ce2">
            <text:p><text:s/>9 303</text:p>
          </table:table-cell>
          <table:table-cell office:value-type="float" office:value="23.05" table:style-name="ce3">
            <text:p>23.0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95" table:style-name="ce3">
            <text:p>0.95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83" table:style-name="ce2">
            <text:p><text:s/>4 483</text:p>
          </table:table-cell>
          <table:table-cell office:value-type="float" office:value="31.11" table:style-name="ce3">
            <text:p>31.11</text:p>
          </table:table-cell>
          <table:table-cell office:value-type="float" office:value="8434" table:style-name="ce2">
            <text:p><text:s/>8 434</text:p>
          </table:table-cell>
          <table:table-cell office:value-type="float" office:value="36.1" table:style-name="ce3">
            <text:p>36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64" table:style-name="ce3">
            <text:p>5.64</text:p>
          </table:table-cell>
          <table:table-cell office:value-type="float" office:value="1622" table:style-name="ce2">
            <text:p><text:s/>1 622</text:p>
          </table:table-cell>
          <table:table-cell office:value-type="float" office:value="6.94" table:style-name="ce3">
            <text:p>6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55" table:style-name="ce2">
            <text:p><text:s/>5 155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7221" table:style-name="ce2">
            <text:p><text:s/>7 221</text:p>
          </table:table-cell>
          <table:table-cell office:value-type="float" office:value="30.91" table:style-name="ce3">
            <text:p>30.9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3" table:style-name="ce3">
            <text:p>0.3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92" table:style-name="ce3">
            <text:p>0.92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2.72" table:style-name="ce3">
            <text:p>2.72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25" table:style-name="ce2">
            <text:p><text:s/>3 225</text:p>
          </table:table-cell>
          <table:table-cell office:value-type="float" office:value="22.38" table:style-name="ce3">
            <text:p>22.38</text:p>
          </table:table-cell>
          <table:table-cell office:value-type="float" office:value="5067" table:style-name="ce2">
            <text:p><text:s/>5 067</text:p>
          </table:table-cell>
          <table:table-cell office:value-type="float" office:value="21.68" table:style-name="ce3">
            <text:p>21.6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59" table:style-name="ce3">
            <text:p>0.5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6.14" table:style-name="ce3">
            <text:p>6.14</text:p>
          </table:table-cell>
          <table:table-cell office:value-type="float" office:value="5342" table:style-name="ce2">
            <text:p><text:s/>5 342</text:p>
          </table:table-cell>
          <table:table-cell office:value-type="float" office:value="23.46" table:style-name="ce3">
            <text:p>23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2" table:style-name="ce2">
            <text:p><text:s/>1 732</text:p>
          </table:table-cell>
          <table:table-cell office:value-type="float" office:value="11.68" table:style-name="ce3">
            <text:p>11.68</text:p>
          </table:table-cell>
          <table:table-cell office:value-type="float" office:value="2294" table:style-name="ce2">
            <text:p><text:s/>2 294</text:p>
          </table:table-cell>
          <table:table-cell office:value-type="float" office:value="10.07" table:style-name="ce3">
            <text:p>1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43.71" table:style-name="ce3">
            <text:p>43.71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32.020000000000003" table:style-name="ce3">
            <text:p>32.0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43" table:style-name="ce3">
            <text:p>0.4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51" table:style-name="ce3">
            <text:p>1.51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15" table:style-name="ce3">
            <text:p>2.1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2.74" table:style-name="ce3">
            <text:p>2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33.479999999999997" table:style-name="ce3">
            <text:p>33.48</text:p>
          </table:table-cell>
          <table:table-cell office:value-type="float" office:value="6728" table:style-name="ce2">
            <text:p><text:s/>6 728</text:p>
          </table:table-cell>
          <table:table-cell office:value-type="float" office:value="29.54" table:style-name="ce3">
            <text:p>29.5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71" table:style-name="ce3">
            <text:p>0.71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5" table:style-name="ce2">
            <text:p><text:s/>1 735</text:p>
          </table:table-cell>
          <table:table-cell office:value-type="float" office:value="11.06" table:style-name="ce3">
            <text:p>11.06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13.47" table:style-name="ce3">
            <text:p>13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85" table:style-name="ce2">
            <text:p><text:s/>7 985</text:p>
          </table:table-cell>
          <table:table-cell office:value-type="float" office:value="50.91" table:style-name="ce3">
            <text:p>50.91</text:p>
          </table:table-cell>
          <table:table-cell office:value-type="float" office:value="5343" table:style-name="ce2">
            <text:p><text:s/>5 343</text:p>
          </table:table-cell>
          <table:table-cell office:value-type="float" office:value="39.01" table:style-name="ce3">
            <text:p>39.0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2.16" table:style-name="ce3">
            <text:p>2.16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3199999999999998" table:style-name="ce3">
            <text:p>2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69" table:style-name="ce2">
            <text:p><text:s/>5 069</text:p>
          </table:table-cell>
          <table:table-cell office:value-type="float" office:value="32.32" table:style-name="ce3">
            <text:p>32.32</text:p>
          </table:table-cell>
          <table:table-cell office:value-type="float" office:value="5665" table:style-name="ce2">
            <text:p><text:s/>5 665</text:p>
          </table:table-cell>
          <table:table-cell office:value-type="float" office:value="41.37" table:style-name="ce3">
            <text:p>41.3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67" table:style-name="ce3">
            <text:p>0.6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11.45" table:style-name="ce3">
            <text:p>11.45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11.94" table:style-name="ce3">
            <text:p>11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522" table:style-name="ce2">
            <text:p><text:s/>4 522</text:p>
          </table:table-cell>
          <table:table-cell office:value-type="float" office:value="45.72" table:style-name="ce3">
            <text:p>45.72</text:p>
          </table:table-cell>
          <table:table-cell office:value-type="float" office:value="7653" table:style-name="ce2">
            <text:p><text:s/>7 653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78" table:style-name="ce3">
            <text:p>0.7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.41" table:style-name="ce3">
            <text:p>1.41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31" table:style-name="ce3">
            <text:p>2.31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2.59" table:style-name="ce3">
            <text:p>2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91" table:style-name="ce2">
            <text:p><text:s/>3 691</text:p>
          </table:table-cell>
          <table:table-cell office:value-type="float" office:value="37.32" table:style-name="ce3">
            <text:p>37.32</text:p>
          </table:table-cell>
          <table:table-cell office:value-type="float" office:value="6007" table:style-name="ce2">
            <text:p><text:s/>6 007</text:p>
          </table:table-cell>
          <table:table-cell office:value-type="float" office:value="36.14" table:style-name="ce3">
            <text:p>36.1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2" table:style-name="ce3">
            <text:p>0.42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10.29" table:style-name="ce3">
            <text:p>10.29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11.41" table:style-name="ce3">
            <text:p>1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056" table:style-name="ce2">
            <text:p><text:s/>7 056</text:p>
          </table:table-cell>
          <table:table-cell office:value-type="float" office:value="53.95" table:style-name="ce3">
            <text:p>53.95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48.19" table:style-name="ce3">
            <text:p>48.1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4" table:style-name="ce3">
            <text:p>0.6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72" table:style-name="ce3">
            <text:p>1.72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923" table:style-name="ce2">
            <text:p><text:s/>3 923</text:p>
          </table:table-cell>
          <table:table-cell office:value-type="float" office:value="29.99" table:style-name="ce3">
            <text:p>29.99</text:p>
          </table:table-cell>
          <table:table-cell office:value-type="float" office:value="2379" table:style-name="ce2">
            <text:p><text:s/>2 379</text:p>
          </table:table-cell>
          <table:table-cell office:value-type="float" office:value="33.44" table:style-name="ce3">
            <text:p>33.4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65" table:style-name="ce3">
            <text:p>0.6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13.16" table:style-name="ce3">
            <text:p>13.16</text:p>
          </table:table-cell>
          <table:table-cell office:value-type="float" office:value="1227" table:style-name="ce2">
            <text:p><text:s/>1 227</text:p>
          </table:table-cell>
          <table:table-cell office:value-type="float" office:value="13.6" table:style-name="ce3">
            <text:p>13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92" table:style-name="ce2">
            <text:p><text:s/>4 392</text:p>
          </table:table-cell>
          <table:table-cell office:value-type="float" office:value="39.299999999999997" table:style-name="ce3">
            <text:p>39.30</text:p>
          </table:table-cell>
          <table:table-cell office:value-type="float" office:value="3257" table:style-name="ce2">
            <text:p><text:s/>3 257</text:p>
          </table:table-cell>
          <table:table-cell office:value-type="float" office:value="36.11" table:style-name="ce3">
            <text:p>36.1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6" table:style-name="ce3">
            <text:p>0.3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65" table:style-name="ce3">
            <text:p>1.65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4" table:style-name="ce3">
            <text:p>1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2.19" table:style-name="ce3">
            <text:p>2.19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20" table:style-name="ce2">
            <text:p><text:s/>4 720</text:p>
          </table:table-cell>
          <table:table-cell office:value-type="float" office:value="42.24" table:style-name="ce3">
            <text:p>42.24</text:p>
          </table:table-cell>
          <table:table-cell office:value-type="float" office:value="4025" table:style-name="ce2">
            <text:p><text:s/>4 025</text:p>
          </table:table-cell>
          <table:table-cell office:value-type="float" office:value="44.63" table:style-name="ce3">
            <text:p>44.6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9" table:style-name="ce3">
            <text:p>0.90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38" table:style-name="ce2">
            <text:p><text:s/>3 138</text:p>
          </table:table-cell>
          <table:table-cell office:value-type="float" office:value="10.5" table:style-name="ce3">
            <text:p>10.50</text:p>
          </table:table-cell>
          <table:table-cell office:value-type="float" office:value="4153" table:style-name="ce2">
            <text:p><text:s/>4 153</text:p>
          </table:table-cell>
          <table:table-cell office:value-type="float" office:value="12.25" table:style-name="ce3">
            <text:p>12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453" table:style-name="ce2">
            <text:p><text:s/>15 453</text:p>
          </table:table-cell>
          <table:table-cell office:value-type="float" office:value="51.75" table:style-name="ce3">
            <text:p>51.75</text:p>
          </table:table-cell>
          <table:table-cell office:value-type="float" office:value="15008" table:style-name="ce2">
            <text:p><text:s/>15 008</text:p>
          </table:table-cell>
          <table:table-cell office:value-type="float" office:value="44.27" table:style-name="ce3">
            <text:p>44.2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2" table:style-name="ce3">
            <text:p>0.42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1.84" table:style-name="ce3">
            <text:p>1.84</text:p>
          </table:table-cell>
          <table:table-cell office:value-type="float" office:value="698" table:style-name="ce2">
            <text:p><text:s text:c="2"/>698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3.06" table:style-name="ce3">
            <text:p>3.06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2.93" table:style-name="ce3">
            <text:p>2.9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319" table:style-name="ce2">
            <text:p><text:s/>9 319</text:p>
          </table:table-cell>
          <table:table-cell office:value-type="float" office:value="31.21" table:style-name="ce3">
            <text:p>31.21</text:p>
          </table:table-cell>
          <table:table-cell office:value-type="float" office:value="12503" table:style-name="ce2">
            <text:p><text:s/>12 503</text:p>
          </table:table-cell>
          <table:table-cell office:value-type="float" office:value="36.880000000000003" table:style-name="ce3">
            <text:p>36.8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9" table:style-name="ce3">
            <text:p>0.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3.53" table:style-name="ce3">
            <text:p>13.53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16.11" table:style-name="ce3">
            <text:p>16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45" table:style-name="ce2">
            <text:p><text:s/>2 645</text:p>
          </table:table-cell>
          <table:table-cell office:value-type="float" office:value="35.39" table:style-name="ce3">
            <text:p>35.39</text:p>
          </table:table-cell>
          <table:table-cell office:value-type="float" office:value="2933" table:style-name="ce2">
            <text:p><text:s/>2 933</text:p>
          </table:table-cell>
          <table:table-cell office:value-type="float" office:value="31.52" table:style-name="ce3">
            <text:p>31.5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61" table:style-name="ce3">
            <text:p>0.6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2.66" table:style-name="ce3">
            <text:p>2.6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.02" table:style-name="ce3">
            <text:p>2.0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44.94" table:style-name="ce3">
            <text:p>44.94</text:p>
          </table:table-cell>
          <table:table-cell office:value-type="float" office:value="4366" table:style-name="ce2">
            <text:p><text:s/>4 366</text:p>
          </table:table-cell>
          <table:table-cell office:value-type="float" office:value="46.92" table:style-name="ce3">
            <text:p>46.9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1" table:style-name="ce3">
            <text:p>0.2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10.88" table:style-name="ce3">
            <text:p>10.88</text:p>
          </table:table-cell>
          <table:table-cell office:value-type="float" office:value="701" table:style-name="ce2">
            <text:p><text:s text:c="2"/>701</text:p>
          </table:table-cell>
          <table:table-cell office:value-type="float" office:value="14.09" table:style-name="ce3">
            <text:p>14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127" table:style-name="ce2">
            <text:p><text:s/>3 127</text:p>
          </table:table-cell>
          <table:table-cell office:value-type="float" office:value="44.38" table:style-name="ce3">
            <text:p>44.38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40.630000000000003" table:style-name="ce3">
            <text:p>40.6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49" table:style-name="ce3">
            <text:p>0.4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81" table:style-name="ce3">
            <text:p>2.8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3.29" table:style-name="ce3">
            <text:p>3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.77" table:style-name="ce3">
            <text:p>1.77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.38" table:style-name="ce3">
            <text:p>1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45" table:style-name="ce2">
            <text:p><text:s/>2 745</text:p>
          </table:table-cell>
          <table:table-cell office:value-type="float" office:value="38.96" table:style-name="ce3">
            <text:p>38.96</text:p>
          </table:table-cell>
          <table:table-cell office:value-type="float" office:value="1935" table:style-name="ce2">
            <text:p><text:s/>1 935</text:p>
          </table:table-cell>
          <table:table-cell office:value-type="float" office:value="38.909999999999997" table:style-name="ce3">
            <text:p>38.9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62" table:style-name="ce3">
            <text:p>0.62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12.09" table:style-name="ce3">
            <text:p>12.09</text:p>
          </table:table-cell>
          <table:table-cell office:value-type="float" office:value="2123" table:style-name="ce2">
            <text:p><text:s/>2 123</text:p>
          </table:table-cell>
          <table:table-cell office:value-type="float" office:value="13.4" table:style-name="ce3">
            <text:p>13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782" table:style-name="ce2">
            <text:p><text:s/>5 782</text:p>
          </table:table-cell>
          <table:table-cell office:value-type="float" office:value="44.9" table:style-name="ce3">
            <text:p>44.90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37.450000000000003" table:style-name="ce3">
            <text:p>37.4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9" table:style-name="ce3">
            <text:p>0.5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87" table:style-name="ce3">
            <text:p>0.8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2.41" table:style-name="ce3">
            <text:p>2.41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.77" table:style-name="ce3">
            <text:p>1.77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.96" table:style-name="ce3">
            <text:p>1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91" table:style-name="ce2">
            <text:p><text:s/>4 791</text:p>
          </table:table-cell>
          <table:table-cell office:value-type="float" office:value="37.200000000000003" table:style-name="ce3">
            <text:p>37.20</text:p>
          </table:table-cell>
          <table:table-cell office:value-type="float" office:value="6782" table:style-name="ce2">
            <text:p><text:s/>6 782</text:p>
          </table:table-cell>
          <table:table-cell office:value-type="float" office:value="42.81" table:style-name="ce3">
            <text:p>42.8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81" table:style-name="ce3">
            <text:p>0.8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77" table:style-name="ce2">
            <text:p><text:s/>2 277</text:p>
          </table:table-cell>
          <table:table-cell office:value-type="float" office:value="13.04" table:style-name="ce3">
            <text:p>13.04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16.739999999999998" table:style-name="ce3">
            <text:p>16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04" table:style-name="ce2">
            <text:p><text:s/>6 804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946" table:style-name="ce2">
            <text:p><text:s/>2 946</text:p>
          </table:table-cell>
          <table:table-cell office:value-type="float" office:value="26.31" table:style-name="ce3">
            <text:p>26.3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9" table:style-name="ce3">
            <text:p>0.4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9" table:style-name="ce3">
            <text:p>0.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38" table:style-name="ce3">
            <text:p>1.38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479" table:style-name="ce2">
            <text:p><text:s/>7 479</text:p>
          </table:table-cell>
          <table:table-cell office:value-type="float" office:value="42.84" table:style-name="ce3">
            <text:p>42.84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51.14" table:style-name="ce3">
            <text:p>51.1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89" table:style-name="ce3">
            <text:p>0.89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82" table:style-name="ce2">
            <text:p><text:s/>1 182</text:p>
          </table:table-cell>
          <table:table-cell office:value-type="float" office:value="14.76" table:style-name="ce3">
            <text:p>14.76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14.68" table:style-name="ce3">
            <text:p>14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95" table:style-name="ce2">
            <text:p><text:s/>2 995</text:p>
          </table:table-cell>
          <table:table-cell office:value-type="float" office:value="37.409999999999997" table:style-name="ce3">
            <text:p>37.41</text:p>
          </table:table-cell>
          <table:table-cell office:value-type="float" office:value="4011" table:style-name="ce2">
            <text:p><text:s/>4 011</text:p>
          </table:table-cell>
          <table:table-cell office:value-type="float" office:value="31.39" table:style-name="ce3">
            <text:p>31.3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66" table:style-name="ce3">
            <text:p>0.6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83" table:style-name="ce3">
            <text:p>1.83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326" table:style-name="ce2">
            <text:p><text:s/>3 326</text:p>
          </table:table-cell>
          <table:table-cell office:value-type="float" office:value="41.54" table:style-name="ce3">
            <text:p>41.54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48.04" table:style-name="ce3">
            <text:p>48.0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5" table:style-name="ce3">
            <text:p>0.6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5.04" table:style-name="ce3">
            <text:p>15.04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15.29" table:style-name="ce3">
            <text:p>15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278" table:style-name="ce2">
            <text:p><text:s/>3 278</text:p>
          </table:table-cell>
          <table:table-cell office:value-type="float" office:value="35.58" table:style-name="ce3">
            <text:p>35.58</text:p>
          </table:table-cell>
          <table:table-cell office:value-type="float" office:value="3498" table:style-name="ce2">
            <text:p><text:s/>3 498</text:p>
          </table:table-cell>
          <table:table-cell office:value-type="float" office:value="32.58" table:style-name="ce3">
            <text:p>32.5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2" table:style-name="ce3">
            <text:p>0.5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.82" table:style-name="ce3">
            <text:p>1.82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65" table:style-name="ce3">
            <text:p>1.65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093" table:style-name="ce2">
            <text:p><text:s/>4 093</text:p>
          </table:table-cell>
          <table:table-cell office:value-type="float" office:value="44.43" table:style-name="ce3">
            <text:p>44.43</text:p>
          </table:table-cell>
          <table:table-cell office:value-type="float" office:value="4986" table:style-name="ce2">
            <text:p><text:s/>4 986</text:p>
          </table:table-cell>
          <table:table-cell office:value-type="float" office:value="46.45" table:style-name="ce3">
            <text:p>46.4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62" table:style-name="ce3">
            <text:p>0.6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59" table:style-name="ce2">
            <text:p><text:s/>3 959</text:p>
          </table:table-cell>
          <table:table-cell office:value-type="float" office:value="14.1" table:style-name="ce3">
            <text:p>14.10</text:p>
          </table:table-cell>
          <table:table-cell office:value-type="float" office:value="4856" table:style-name="ce2">
            <text:p><text:s/>4 856</text:p>
          </table:table-cell>
          <table:table-cell office:value-type="float" office:value="15.35" table:style-name="ce3">
            <text:p>15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931" table:style-name="ce2">
            <text:p><text:s/>10 931</text:p>
          </table:table-cell>
          <table:table-cell office:value-type="float" office:value="38.94" table:style-name="ce3">
            <text:p>38.94</text:p>
          </table:table-cell>
          <table:table-cell office:value-type="float" office:value="10267" table:style-name="ce2">
            <text:p><text:s/>10 267</text:p>
          </table:table-cell>
          <table:table-cell office:value-type="float" office:value="32.46" table:style-name="ce3">
            <text:p>32.4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1.97" table:style-name="ce3">
            <text:p>1.9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.61" table:style-name="ce3">
            <text:p>1.61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735" table:style-name="ce2">
            <text:p><text:s/>11 735</text:p>
          </table:table-cell>
          <table:table-cell office:value-type="float" office:value="41.81" table:style-name="ce3">
            <text:p>41.81</text:p>
          </table:table-cell>
          <table:table-cell office:value-type="float" office:value="14893" table:style-name="ce2">
            <text:p><text:s/>14 893</text:p>
          </table:table-cell>
          <table:table-cell office:value-type="float" office:value="47.09" table:style-name="ce3">
            <text:p>47.0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59" table:style-name="ce3">
            <text:p>0.5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15.7" table:style-name="ce3">
            <text:p>15.70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5.3" table:style-name="ce3">
            <text:p>15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567" table:style-name="ce2">
            <text:p><text:s/>6 567</text:p>
          </table:table-cell>
          <table:table-cell office:value-type="float" office:value="36.17" table:style-name="ce3">
            <text:p>36.17</text:p>
          </table:table-cell>
          <table:table-cell office:value-type="float" office:value="2731" table:style-name="ce2">
            <text:p><text:s/>2 731</text:p>
          </table:table-cell>
          <table:table-cell office:value-type="float" office:value="29.85" table:style-name="ce3">
            <text:p>29.8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77" table:style-name="ce3">
            <text:p>0.7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59" table:style-name="ce3">
            <text:p>1.59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69" table:style-name="ce3">
            <text:p>1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5" table:style-name="ce2">
            <text:p><text:s/>7 725</text:p>
          </table:table-cell>
          <table:table-cell office:value-type="float" office:value="42.55" table:style-name="ce3">
            <text:p>42.55</text:p>
          </table:table-cell>
          <table:table-cell office:value-type="float" office:value="4495" table:style-name="ce2">
            <text:p><text:s/>4 495</text:p>
          </table:table-cell>
          <table:table-cell office:value-type="float" office:value="49.13" table:style-name="ce3">
            <text:p>49.1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78" table:style-name="ce3">
            <text:p>0.7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10.62" table:style-name="ce3">
            <text:p>10.62</text:p>
          </table:table-cell>
          <table:table-cell office:value-type="float" office:value="3086" table:style-name="ce2">
            <text:p><text:s/>3 086</text:p>
          </table:table-cell>
          <table:table-cell office:value-type="float" office:value="12.96" table:style-name="ce3">
            <text:p>12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100" table:style-name="ce2">
            <text:p><text:s/>16 100</text:p>
          </table:table-cell>
          <table:table-cell office:value-type="float" office:value="50.93" table:style-name="ce3">
            <text:p>50.93</text:p>
          </table:table-cell>
          <table:table-cell office:value-type="float" office:value="9318" table:style-name="ce2">
            <text:p><text:s/>9 318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42" table:style-name="ce3">
            <text:p>0.42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2.48" table:style-name="ce3">
            <text:p>2.48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2.4900000000000002" table:style-name="ce3">
            <text:p>2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.91" table:style-name="ce3">
            <text:p>1.91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285" table:style-name="ce2">
            <text:p><text:s/>10 285</text:p>
          </table:table-cell>
          <table:table-cell office:value-type="float" office:value="32.53" table:style-name="ce3">
            <text:p>32.53</text:p>
          </table:table-cell>
          <table:table-cell office:value-type="float" office:value="9940" table:style-name="ce2">
            <text:p><text:s/>9 940</text:p>
          </table:table-cell>
          <table:table-cell office:value-type="float" office:value="41.74" table:style-name="ce3">
            <text:p>41.7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2" table:style-name="ce3">
            <text:p>0.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27.46" table:style-name="ce3">
            <text:p>27.46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48.32" table:style-name="ce3">
            <text:p>48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30" table:style-name="ce2">
            <text:p><text:s/>1 230</text:p>
          </table:table-cell>
          <table:table-cell office:value-type="float" office:value="7.87" table:style-name="ce3">
            <text:p>7.87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7.11" table:style-name="ce3">
            <text:p>7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31.47" table:style-name="ce3">
            <text:p>31.47</text:p>
          </table:table-cell>
          <table:table-cell office:value-type="float" office:value="1929" table:style-name="ce2">
            <text:p><text:s/>1 929</text:p>
          </table:table-cell>
          <table:table-cell office:value-type="float" office:value="16.22" table:style-name="ce3">
            <text:p>16.2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32" table:style-name="ce3">
            <text:p>0.3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21" table:style-name="ce3">
            <text:p>1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66" table:style-name="ce3">
            <text:p>2.66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439" table:style-name="ce2">
            <text:p><text:s/>4 439</text:p>
          </table:table-cell>
          <table:table-cell office:value-type="float" office:value="28.42" table:style-name="ce3">
            <text:p>28.42</text:p>
          </table:table-cell>
          <table:table-cell office:value-type="float" office:value="2885" table:style-name="ce2">
            <text:p><text:s/>2 885</text:p>
          </table:table-cell>
          <table:table-cell office:value-type="float" office:value="24.26" table:style-name="ce3">
            <text:p>24.2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7.06" table:style-name="ce3">
            <text:p>7.06</text:p>
          </table:table-cell>
          <table:table-cell office:value-type="float" office:value="2721" table:style-name="ce2">
            <text:p><text:s/>2 721</text:p>
          </table:table-cell>
          <table:table-cell office:value-type="float" office:value="11.92" table:style-name="ce3">
            <text:p>11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12.45" table:style-name="ce3">
            <text:p>12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218" table:style-name="ce2">
            <text:p><text:s/>8 218</text:p>
          </table:table-cell>
          <table:table-cell office:value-type="float" office:value="43.15" table:style-name="ce3">
            <text:p>43.15</text:p>
          </table:table-cell>
          <table:table-cell office:value-type="float" office:value="7019" table:style-name="ce2">
            <text:p><text:s/>7 019</text:p>
          </table:table-cell>
          <table:table-cell office:value-type="float" office:value="30.75" table:style-name="ce3">
            <text:p>30.7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1.63" table:style-name="ce3">
            <text:p>1.63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2.33" table:style-name="ce3">
            <text:p>2.33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16" table:style-name="ce2">
            <text:p><text:s/>6 616</text:p>
          </table:table-cell>
          <table:table-cell office:value-type="float" office:value="34.74" table:style-name="ce3">
            <text:p>34.74</text:p>
          </table:table-cell>
          <table:table-cell office:value-type="float" office:value="8930" table:style-name="ce2">
            <text:p><text:s/>8 930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74" table:style-name="ce3">
            <text:p>0.74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31" table:style-name="ce3">
            <text:p>0.31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3.12" table:style-name="ce3">
            <text:p>3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96" table:style-name="ce2">
            <text:p><text:s/>4 096</text:p>
          </table:table-cell>
          <table:table-cell office:value-type="float" office:value="10.17" table:style-name="ce3">
            <text:p>10.17</text:p>
          </table:table-cell>
          <table:table-cell office:value-type="float" office:value="4381" table:style-name="ce2">
            <text:p><text:s/>4 381</text:p>
          </table:table-cell>
          <table:table-cell office:value-type="float" office:value="12.28" table:style-name="ce3">
            <text:p>12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129" table:style-name="ce2">
            <text:p><text:s/>19 129</text:p>
          </table:table-cell>
          <table:table-cell office:value-type="float" office:value="47.5" table:style-name="ce3">
            <text:p>47.50</text:p>
          </table:table-cell>
          <table:table-cell office:value-type="float" office:value="13242" table:style-name="ce2">
            <text:p><text:s/>13 242</text:p>
          </table:table-cell>
          <table:table-cell office:value-type="float" office:value="37.130000000000003" table:style-name="ce3">
            <text:p>37.1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7" table:style-name="ce3">
            <text:p>0.37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.99" table:style-name="ce3">
            <text:p>1.99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1.43" table:style-name="ce3">
            <text:p>1.43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1.97" table:style-name="ce3">
            <text:p>1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995" table:style-name="ce2">
            <text:p><text:s/>14 995</text:p>
          </table:table-cell>
          <table:table-cell office:value-type="float" office:value="37.229999999999997" table:style-name="ce3">
            <text:p>37.23</text:p>
          </table:table-cell>
          <table:table-cell office:value-type="float" office:value="15112" table:style-name="ce2">
            <text:p><text:s/>15 112</text:p>
          </table:table-cell>
          <table:table-cell office:value-type="float" office:value="42.38" table:style-name="ce3">
            <text:p>42.3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13.25" table:style-name="ce3">
            <text:p>13.25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14.49" table:style-name="ce3">
            <text:p>14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85" table:style-name="ce2">
            <text:p><text:s/>1 785</text:p>
          </table:table-cell>
          <table:table-cell office:value-type="float" office:value="34.28" table:style-name="ce3">
            <text:p>34.28</text:p>
          </table:table-cell>
          <table:table-cell office:value-type="float" office:value="4192" table:style-name="ce2">
            <text:p><text:s/>4 192</text:p>
          </table:table-cell>
          <table:table-cell office:value-type="float" office:value="29.96" table:style-name="ce3">
            <text:p>29.9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65" table:style-name="ce3">
            <text:p>0.6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.82" table:style-name="ce3">
            <text:p>1.8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4" table:style-name="ce3">
            <text:p>1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17" table:style-name="ce3">
            <text:p>2.17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89" table:style-name="ce3">
            <text:p>1.8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46.71" table:style-name="ce3">
            <text:p>46.71</text:p>
          </table:table-cell>
          <table:table-cell office:value-type="float" office:value="7040" table:style-name="ce2">
            <text:p><text:s/>7 040</text:p>
          </table:table-cell>
          <table:table-cell office:value-type="float" office:value="50.32" table:style-name="ce3">
            <text:p>50.3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6" table:style-name="ce3">
            <text:p>0.36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17.489999999999998" table:style-name="ce3">
            <text:p>17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93" table:style-name="ce2">
            <text:p><text:s/>2 093</text:p>
          </table:table-cell>
          <table:table-cell office:value-type="float" office:value="9.56" table:style-name="ce3">
            <text:p>9.56</text:p>
          </table:table-cell>
          <table:table-cell office:value-type="float" office:value="3009" table:style-name="ce2">
            <text:p><text:s/>3 009</text:p>
          </table:table-cell>
          <table:table-cell office:value-type="float" office:value="10.38" table:style-name="ce3">
            <text:p>10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024" table:style-name="ce2">
            <text:p><text:s/>9 024</text:p>
          </table:table-cell>
          <table:table-cell office:value-type="float" office:value="41.26" table:style-name="ce3">
            <text:p>41.26</text:p>
          </table:table-cell>
          <table:table-cell office:value-type="float" office:value="7870" table:style-name="ce2">
            <text:p><text:s/>7 870</text:p>
          </table:table-cell>
          <table:table-cell office:value-type="float" office:value="27.15" table:style-name="ce3">
            <text:p>27.1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39" table:style-name="ce3">
            <text:p>0.3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43" table:style-name="ce3">
            <text:p>1.43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1.1399999999999999" table:style-name="ce3">
            <text:p>1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2.29" table:style-name="ce3">
            <text:p>2.29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884" table:style-name="ce2">
            <text:p><text:s/>7 884</text:p>
          </table:table-cell>
          <table:table-cell office:value-type="float" office:value="36.04" table:style-name="ce3">
            <text:p>36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40.29" table:style-name="ce3">
            <text:p>40.2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2" table:style-name="ce3">
            <text:p>0.1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3" table:style-name="ce3">
            <text:p>0.5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4.04" table:style-name="ce3">
            <text:p>4.04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20.170000000000002" table:style-name="ce3">
            <text:p>2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.32" table:style-name="ce3">
            <text:p>8.32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10.3" table:style-name="ce3">
            <text:p>1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79" table:style-name="ce2">
            <text:p><text:s/>4 379</text:p>
          </table:table-cell>
          <table:table-cell office:value-type="float" office:value="50.28" table:style-name="ce3">
            <text:p>50.28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31.7" table:style-name="ce3">
            <text:p>31.7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9" table:style-name="ce3">
            <text:p>0.3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.88" table:style-name="ce3">
            <text:p>1.8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1" table:style-name="ce3">
            <text:p>2.1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3.13" table:style-name="ce3">
            <text:p>3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6" table:style-name="ce3">
            <text:p>0.16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1" table:style-name="ce3">
            <text:p>1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99" table:style-name="ce2">
            <text:p><text:s/>2 799</text:p>
          </table:table-cell>
          <table:table-cell office:value-type="float" office:value="32.14" table:style-name="ce3">
            <text:p>32.14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31.35" table:style-name="ce3">
            <text:p>31.3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9" table:style-name="ce3">
            <text:p>0.3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13.93" table:style-name="ce3">
            <text:p>13.93</text:p>
          </table:table-cell>
          <table:table-cell office:value-type="float" office:value="3398" table:style-name="ce2">
            <text:p><text:s/>3 398</text:p>
          </table:table-cell>
          <table:table-cell office:value-type="float" office:value="15.7" table:style-name="ce3">
            <text:p>15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23" table:style-name="ce2">
            <text:p><text:s/>3 723</text:p>
          </table:table-cell>
          <table:table-cell office:value-type="float" office:value="33.86" table:style-name="ce3">
            <text:p>33.86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28.19" table:style-name="ce3">
            <text:p>28.1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8" table:style-name="ce3">
            <text:p>0.38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72" table:style-name="ce3">
            <text:p>1.7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92" table:style-name="ce3">
            <text:p>1.92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47.42" table:style-name="ce3">
            <text:p>47.42</text:p>
          </table:table-cell>
          <table:table-cell office:value-type="float" office:value="11063" table:style-name="ce2">
            <text:p><text:s/>11 063</text:p>
          </table:table-cell>
          <table:table-cell office:value-type="float" office:value="51.14" table:style-name="ce3">
            <text:p>51.1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64" table:style-name="ce3">
            <text:p>0.6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13.89" table:style-name="ce3">
            <text:p>13.89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14.24" table:style-name="ce3">
            <text:p>14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53" table:style-name="ce2">
            <text:p><text:s/>4 153</text:p>
          </table:table-cell>
          <table:table-cell office:value-type="float" office:value="28.1" table:style-name="ce3">
            <text:p>28.10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25.19" table:style-name="ce3">
            <text:p>25.1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69" table:style-name="ce3">
            <text:p>0.69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8" table:style-name="ce3">
            <text:p>1.88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76" table:style-name="ce3">
            <text:p>1.76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83" table:style-name="ce2">
            <text:p><text:s/>7 783</text:p>
          </table:table-cell>
          <table:table-cell office:value-type="float" office:value="52.66" table:style-name="ce3">
            <text:p>52.66</text:p>
          </table:table-cell>
          <table:table-cell office:value-type="float" office:value="12141" table:style-name="ce2">
            <text:p><text:s/>12 141</text:p>
          </table:table-cell>
          <table:table-cell office:value-type="float" office:value="55.96" table:style-name="ce3">
            <text:p>55.9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22" table:style-name="ce3">
            <text:p>1.2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10.91" table:style-name="ce3">
            <text:p>10.91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2.93" table:style-name="ce3">
            <text:p>12.9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020" table:style-name="ce2">
            <text:p><text:s/>4 020</text:p>
          </table:table-cell>
          <table:table-cell office:value-type="float" office:value="50.67" table:style-name="ce3">
            <text:p>50.67</text:p>
          </table:table-cell>
          <table:table-cell office:value-type="float" office:value="4542" table:style-name="ce2">
            <text:p><text:s/>4 542</text:p>
          </table:table-cell>
          <table:table-cell office:value-type="float" office:value="47.5" table:style-name="ce3">
            <text:p>47.5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9" table:style-name="ce3">
            <text:p>0.4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7" table:style-name="ce3">
            <text:p>0.7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63" table:style-name="ce3">
            <text:p>2.63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09" table:style-name="ce3">
            <text:p>2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52" table:style-name="ce3">
            <text:p>2.52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3.35" table:style-name="ce3">
            <text:p>3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77" table:style-name="ce2">
            <text:p><text:s/>2 477</text:p>
          </table:table-cell>
          <table:table-cell office:value-type="float" office:value="31.22" table:style-name="ce3">
            <text:p>31.22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31.63" table:style-name="ce3">
            <text:p>31.6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11.69" table:style-name="ce3">
            <text:p>11.69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13.44" table:style-name="ce3">
            <text:p>13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61" table:style-name="ce2">
            <text:p><text:s/>7 661</text:p>
          </table:table-cell>
          <table:table-cell office:value-type="float" office:value="45.15" table:style-name="ce3">
            <text:p>45.15</text:p>
          </table:table-cell>
          <table:table-cell office:value-type="float" office:value="6779" table:style-name="ce2">
            <text:p><text:s/>6 779</text:p>
          </table:table-cell>
          <table:table-cell office:value-type="float" office:value="40.78" table:style-name="ce3">
            <text:p>40.7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5" table:style-name="ce3">
            <text:p>0.5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2.61" table:style-name="ce3">
            <text:p>2.61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42" table:style-name="ce3">
            <text:p>1.42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.65" table:style-name="ce3">
            <text:p>1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80" table:style-name="ce2">
            <text:p><text:s/>6 380</text:p>
          </table:table-cell>
          <table:table-cell office:value-type="float" office:value="37.6" table:style-name="ce3">
            <text:p>37.60</text:p>
          </table:table-cell>
          <table:table-cell office:value-type="float" office:value="6632" table:style-name="ce2">
            <text:p><text:s/>6 632</text:p>
          </table:table-cell>
          <table:table-cell office:value-type="float" office:value="39.89" table:style-name="ce3">
            <text:p>39.8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04" table:style-name="ce2">
            <text:p><text:s/>4 004</text:p>
          </table:table-cell>
          <table:table-cell office:value-type="float" office:value="13.86" table:style-name="ce3">
            <text:p>13.86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14.44" table:style-name="ce3">
            <text:p>14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796" table:style-name="ce2">
            <text:p><text:s/>12 796</text:p>
          </table:table-cell>
          <table:table-cell office:value-type="float" office:value="44.29" table:style-name="ce3">
            <text:p>44.29</text:p>
          </table:table-cell>
          <table:table-cell office:value-type="float" office:value="5952" table:style-name="ce2">
            <text:p><text:s/>5 952</text:p>
          </table:table-cell>
          <table:table-cell office:value-type="float" office:value="38.56" table:style-name="ce3">
            <text:p>38.5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2.31" table:style-name="ce3">
            <text:p>2.31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1.61" table:style-name="ce3">
            <text:p>1.6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.36" table:style-name="ce3">
            <text:p>1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507" table:style-name="ce2">
            <text:p><text:s/>10 507</text:p>
          </table:table-cell>
          <table:table-cell office:value-type="float" office:value="36.369999999999997" table:style-name="ce3">
            <text:p>36.37</text:p>
          </table:table-cell>
          <table:table-cell office:value-type="float" office:value="6402" table:style-name="ce2">
            <text:p><text:s/>6 402</text:p>
          </table:table-cell>
          <table:table-cell office:value-type="float" office:value="41.48" table:style-name="ce3">
            <text:p>41.4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12.7" table:style-name="ce3">
            <text:p>12.70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14.74" table:style-name="ce3">
            <text:p>14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35.86" table:style-name="ce3">
            <text:p>35.86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30.85" table:style-name="ce3">
            <text:p>30.8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93" table:style-name="ce3">
            <text:p>0.9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5" table:style-name="ce3">
            <text:p>2.5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45.17" table:style-name="ce3">
            <text:p>45.17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49.02" table:style-name="ce3">
            <text:p>49.0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.34" table:style-name="ce3">
            <text:p>1.34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.72" table:style-name="ce3">
            <text:p>1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3.11" table:style-name="ce3">
            <text:p>13.11</text:p>
          </table:table-cell>
          <table:table-cell office:value-type="float" office:value="2901" table:style-name="ce2">
            <text:p><text:s/>2 901</text:p>
          </table:table-cell>
          <table:table-cell office:value-type="float" office:value="13.67" table:style-name="ce3">
            <text:p>13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47.23" table:style-name="ce3">
            <text:p>47.23</text:p>
          </table:table-cell>
          <table:table-cell office:value-type="float" office:value="8774" table:style-name="ce2">
            <text:p><text:s/>8 774</text:p>
          </table:table-cell>
          <table:table-cell office:value-type="float" office:value="41.34" table:style-name="ce3">
            <text:p>41.3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9" table:style-name="ce3">
            <text:p>0.49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2.9" table:style-name="ce3">
            <text:p>2.90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2.2599999999999998" table:style-name="ce3">
            <text:p>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31" table:style-name="ce3">
            <text:p>1.31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3.86" table:style-name="ce3">
            <text:p>3.8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5" table:style-name="ce2">
            <text:p><text:s/>1 075</text:p>
          </table:table-cell>
          <table:table-cell office:value-type="float" office:value="33.56" table:style-name="ce3">
            <text:p>33.56</text:p>
          </table:table-cell>
          <table:table-cell office:value-type="float" office:value="7617" table:style-name="ce2">
            <text:p><text:s/>7 617</text:p>
          </table:table-cell>
          <table:table-cell office:value-type="float" office:value="35.89" table:style-name="ce3">
            <text:p>35.8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7" table:style-name="ce3">
            <text:p>0.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64" table:style-name="ce3">
            <text:p>1.64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15.79" table:style-name="ce3">
            <text:p>15.79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14.95" table:style-name="ce3">
            <text:p>14.9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69" table:style-name="ce2">
            <text:p><text:s/>2 669</text:p>
          </table:table-cell>
          <table:table-cell office:value-type="float" office:value="38.21" table:style-name="ce3">
            <text:p>38.21</text:p>
          </table:table-cell>
          <table:table-cell office:value-type="float" office:value="3822" table:style-name="ce2">
            <text:p><text:s/>3 822</text:p>
          </table:table-cell>
          <table:table-cell office:value-type="float" office:value="41.94" table:style-name="ce3">
            <text:p>41.9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8" table:style-name="ce3">
            <text:p>0.8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2.5" table:style-name="ce3">
            <text:p>2.50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61" table:style-name="ce3">
            <text:p>2.61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3.6" table:style-name="ce3">
            <text:p>3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37.96" table:style-name="ce3">
            <text:p>37.96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33.56" table:style-name="ce3">
            <text:p>33.5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38" table:style-name="ce3">
            <text:p>1.38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58" table:style-name="ce3">
            <text:p>1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12.19" table:style-name="ce3">
            <text:p>12.19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14.06" table:style-name="ce3">
            <text:p>14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423" table:style-name="ce2">
            <text:p><text:s/>5 423</text:p>
          </table:table-cell>
          <table:table-cell office:value-type="float" office:value="47.14" table:style-name="ce3">
            <text:p>47.14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42.27" table:style-name="ce3">
            <text:p>42.2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74" table:style-name="ce3">
            <text:p>0.7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93" table:style-name="ce3">
            <text:p>1.93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2.63" table:style-name="ce3">
            <text:p>2.63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76" table:style-name="ce3">
            <text:p>2.7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871" table:style-name="ce2">
            <text:p><text:s/>3 871</text:p>
          </table:table-cell>
          <table:table-cell office:value-type="float" office:value="33.65" table:style-name="ce3">
            <text:p>33.65</text:p>
          </table:table-cell>
          <table:table-cell office:value-type="float" office:value="4909" table:style-name="ce2">
            <text:p><text:s/>4 909</text:p>
          </table:table-cell>
          <table:table-cell office:value-type="float" office:value="35.58" table:style-name="ce3">
            <text:p>35.5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89" table:style-name="ce3">
            <text:p>0.8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2.86" table:style-name="ce3">
            <text:p>12.86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14.22" table:style-name="ce3">
            <text:p>14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37.15" table:style-name="ce3">
            <text:p>37.15</text:p>
          </table:table-cell>
          <table:table-cell office:value-type="float" office:value="2551" table:style-name="ce2">
            <text:p><text:s/>2 551</text:p>
          </table:table-cell>
          <table:table-cell office:value-type="float" office:value="28.91" table:style-name="ce3">
            <text:p>28.9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93" table:style-name="ce3">
            <text:p>0.9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2.21" table:style-name="ce3">
            <text:p>2.21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61" table:style-name="ce3">
            <text:p>1.61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.0099999999999998" table:style-name="ce3">
            <text:p>2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53" table:style-name="ce2">
            <text:p><text:s/>2 253</text:p>
          </table:table-cell>
          <table:table-cell office:value-type="float" office:value="43.84" table:style-name="ce3">
            <text:p>43.84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51.24" table:style-name="ce3">
            <text:p>51.2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87" table:style-name="ce3">
            <text:p>0.87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16.12" table:style-name="ce3">
            <text:p>16.12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08" table:style-name="ce2">
            <text:p><text:s/>2 008</text:p>
          </table:table-cell>
          <table:table-cell office:value-type="float" office:value="29.84" table:style-name="ce3">
            <text:p>29.84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28.83" table:style-name="ce3">
            <text:p>28.8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59" table:style-name="ce3">
            <text:p>0.5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.76" table:style-name="ce3">
            <text:p>1.7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75" table:style-name="ce3">
            <text:p>1.75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75" table:style-name="ce3">
            <text:p>1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86" table:style-name="ce2">
            <text:p><text:s/>3 286</text:p>
          </table:table-cell>
          <table:table-cell office:value-type="float" office:value="48.83" table:style-name="ce3">
            <text:p>48.83</text:p>
          </table:table-cell>
          <table:table-cell office:value-type="float" office:value="4212" table:style-name="ce2">
            <text:p><text:s/>4 212</text:p>
          </table:table-cell>
          <table:table-cell office:value-type="float" office:value="51.33" table:style-name="ce3">
            <text:p>51.3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87" table:style-name="ce3">
            <text:p>0.87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820" table:style-name="ce2">
            <text:p><text:s/>4 820</text:p>
          </table:table-cell>
          <table:table-cell office:value-type="float" office:value="11.29" table:style-name="ce3">
            <text:p>11.29</text:p>
          </table:table-cell>
          <table:table-cell office:value-type="float" office:value="4570" table:style-name="ce2">
            <text:p><text:s/>4 570</text:p>
          </table:table-cell>
          <table:table-cell office:value-type="float" office:value="13.43" table:style-name="ce3">
            <text:p>13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187" table:style-name="ce2">
            <text:p><text:s/>21 187</text:p>
          </table:table-cell>
          <table:table-cell office:value-type="float" office:value="49.62" table:style-name="ce3">
            <text:p>49.62</text:p>
          </table:table-cell>
          <table:table-cell office:value-type="float" office:value="12775" table:style-name="ce2">
            <text:p><text:s/>12 775</text:p>
          </table:table-cell>
          <table:table-cell office:value-type="float" office:value="37.56" table:style-name="ce3">
            <text:p>37.5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6" table:style-name="ce3">
            <text:p>0.4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2.33" table:style-name="ce3">
            <text:p>2.33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97" table:style-name="ce3">
            <text:p>1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.73" table:style-name="ce3">
            <text:p>1.73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8" table:style-name="ce3">
            <text:p>0.0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269" table:style-name="ce2">
            <text:p><text:s/>14 269</text:p>
          </table:table-cell>
          <table:table-cell office:value-type="float" office:value="33.42" table:style-name="ce3">
            <text:p>33.42</text:p>
          </table:table-cell>
          <table:table-cell office:value-type="float" office:value="14856" table:style-name="ce2">
            <text:p><text:s/>14 856</text:p>
          </table:table-cell>
          <table:table-cell office:value-type="float" office:value="43.68" table:style-name="ce3">
            <text:p>43.6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02" table:style-name="ce2">
            <text:p><text:s/>3 002</text:p>
          </table:table-cell>
          <table:table-cell office:value-type="float" office:value="8.48" table:style-name="ce3">
            <text:p>8.48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0.48" table:style-name="ce3">
            <text:p>1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707" table:style-name="ce2">
            <text:p><text:s/>17 707</text:p>
          </table:table-cell>
          <table:table-cell office:value-type="float" office:value="50.05" table:style-name="ce3">
            <text:p>50.05</text:p>
          </table:table-cell>
          <table:table-cell office:value-type="float" office:value="6553" table:style-name="ce2">
            <text:p><text:s/>6 553</text:p>
          </table:table-cell>
          <table:table-cell office:value-type="float" office:value="39.31" table:style-name="ce3">
            <text:p>39.3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81" table:style-name="ce3">
            <text:p>0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2" table:style-name="ce3">
            <text:p>0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2.58" table:style-name="ce3">
            <text:p>2.58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06" table:style-name="ce3">
            <text:p>1.06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823" table:style-name="ce2">
            <text:p><text:s/>12 823</text:p>
          </table:table-cell>
          <table:table-cell office:value-type="float" office:value="36.24" table:style-name="ce3">
            <text:p>36.24</text:p>
          </table:table-cell>
          <table:table-cell office:value-type="float" office:value="7469" table:style-name="ce2">
            <text:p><text:s/>7 469</text:p>
          </table:table-cell>
          <table:table-cell office:value-type="float" office:value="44.81" table:style-name="ce3">
            <text:p>44.8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10.26" table:style-name="ce3">
            <text:p>10.26</text:p>
          </table:table-cell>
          <table:table-cell office:value-type="float" office:value="1937" table:style-name="ce2">
            <text:p><text:s/>1 937</text:p>
          </table:table-cell>
          <table:table-cell office:value-type="float" office:value="12.32" table:style-name="ce3">
            <text:p>12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957" table:style-name="ce2">
            <text:p><text:s/>2 957</text:p>
          </table:table-cell>
          <table:table-cell office:value-type="float" office:value="37.76" table:style-name="ce3">
            <text:p>37.76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28.47" table:style-name="ce3">
            <text:p>28.4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7" table:style-name="ce3">
            <text:p>0.4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87" table:style-name="ce3">
            <text:p>2.87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.29" table:style-name="ce3">
            <text:p>2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34" table:style-name="ce3">
            <text:p>1.34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.32" table:style-name="ce3">
            <text:p>1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645" table:style-name="ce2">
            <text:p><text:s/>3 645</text:p>
          </table:table-cell>
          <table:table-cell office:value-type="float" office:value="46.54" table:style-name="ce3">
            <text:p>46.54</text:p>
          </table:table-cell>
          <table:table-cell office:value-type="float" office:value="8470" table:style-name="ce2">
            <text:p><text:s/>8 470</text:p>
          </table:table-cell>
          <table:table-cell office:value-type="float" office:value="53.89" table:style-name="ce3">
            <text:p>53.8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6" table:style-name="ce3">
            <text:p>0.4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6.85" table:style-name="ce3">
            <text:p>6.85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10.26" table:style-name="ce3">
            <text:p>10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9.77" table:style-name="ce3">
            <text:p>9.77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12.63" table:style-name="ce3">
            <text:p>12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46" table:style-name="ce2">
            <text:p><text:s/>4 346</text:p>
          </table:table-cell>
          <table:table-cell office:value-type="float" office:value="39.07" table:style-name="ce3">
            <text:p>39.07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26.09" table:style-name="ce3">
            <text:p>26.0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69" table:style-name="ce3">
            <text:p>0.69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02" table:style-name="ce3">
            <text:p>1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8" table:style-name="ce3">
            <text:p>1.80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61" table:style-name="ce3">
            <text:p>1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48" table:style-name="ce3">
            <text:p>2.48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3.02" table:style-name="ce3">
            <text:p>3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293" table:style-name="ce2">
            <text:p><text:s/>4 293</text:p>
          </table:table-cell>
          <table:table-cell office:value-type="float" office:value="38.6" table:style-name="ce3">
            <text:p>38.60</text:p>
          </table:table-cell>
          <table:table-cell office:value-type="float" office:value="4807" table:style-name="ce2">
            <text:p><text:s/>4 807</text:p>
          </table:table-cell>
          <table:table-cell office:value-type="float" office:value="44.58" table:style-name="ce3">
            <text:p>44.5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4" table:style-name="ce3">
            <text:p>0.4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37" table:style-name="ce3">
            <text:p>0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5.15" table:style-name="ce3">
            <text:p>15.15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16.510000000000002" table:style-name="ce3">
            <text:p>16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21.39" table:style-name="ce3">
            <text:p>21.39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22.66" table:style-name="ce3">
            <text:p>22.6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.91" table:style-name="ce3">
            <text:p>1.9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.42" table:style-name="ce3">
            <text:p>1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56" table:style-name="ce3">
            <text:p>1.5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.15" table:style-name="ce3">
            <text:p>2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.86" table:style-name="ce3">
            <text:p>1.8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57.09" table:style-name="ce3">
            <text:p>57.09</text:p>
          </table:table-cell>
          <table:table-cell office:value-type="float" office:value="3339" table:style-name="ce2">
            <text:p><text:s/>3 339</text:p>
          </table:table-cell>
          <table:table-cell office:value-type="float" office:value="54.82" table:style-name="ce3">
            <text:p>54.8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41" table:style-name="ce3">
            <text:p>0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7.69" table:style-name="ce3">
            <text:p>7.69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8.56" table:style-name="ce3">
            <text:p>8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11.89" table:style-name="ce3">
            <text:p>11.89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12.24" table:style-name="ce3">
            <text:p>12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43" table:style-name="ce2">
            <text:p><text:s/>1 643</text:p>
          </table:table-cell>
          <table:table-cell office:value-type="float" office:value="27.79" table:style-name="ce3">
            <text:p>27.79</text:p>
          </table:table-cell>
          <table:table-cell office:value-type="float" office:value="868" table:style-name="ce2">
            <text:p><text:s text:c="2"/>868</text:p>
          </table:table-cell>
          <table:table-cell office:value-type="float" office:value="19.98" table:style-name="ce3">
            <text:p>19.9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0699999999999998" table:style-name="ce3">
            <text:p>2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59" table:style-name="ce3">
            <text:p>1.59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2.79" table:style-name="ce3">
            <text:p>2.79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4.83" table:style-name="ce3">
            <text:p>4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753" table:style-name="ce2">
            <text:p><text:s/>2 753</text:p>
          </table:table-cell>
          <table:table-cell office:value-type="float" office:value="46.57" table:style-name="ce3">
            <text:p>46.57</text:p>
          </table:table-cell>
          <table:table-cell office:value-type="float" office:value="2177" table:style-name="ce2">
            <text:p><text:s/>2 177</text:p>
          </table:table-cell>
          <table:table-cell office:value-type="float" office:value="50.12" table:style-name="ce3">
            <text:p>50.1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7.52" table:style-name="ce3">
            <text:p>7.52</text:p>
          </table:table-cell>
          <table:table-cell office:value-type="float" office:value="3195" table:style-name="ce2">
            <text:p><text:s/>3 195</text:p>
          </table:table-cell>
          <table:table-cell office:value-type="float" office:value="27.6" table:style-name="ce3">
            <text:p>27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11.68" table:style-name="ce3">
            <text:p>11.68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9.7899999999999991" table:style-name="ce3">
            <text:p>9.7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12" table:style-name="ce2">
            <text:p><text:s/>3 412</text:p>
          </table:table-cell>
          <table:table-cell office:value-type="float" office:value="32.89" table:style-name="ce3">
            <text:p>32.89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17.239999999999998" table:style-name="ce3">
            <text:p>17.2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88" table:style-name="ce3">
            <text:p>0.88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71" table:style-name="ce3">
            <text:p>1.71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2.46" table:style-name="ce3">
            <text:p>2.46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4.25" table:style-name="ce3">
            <text:p>4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73" table:style-name="ce2">
            <text:p><text:s/>4 373</text:p>
          </table:table-cell>
          <table:table-cell office:value-type="float" office:value="42.16" table:style-name="ce3">
            <text:p>42.16</text:p>
          </table:table-cell>
          <table:table-cell office:value-type="float" office:value="4392" table:style-name="ce2">
            <text:p><text:s/>4 392</text:p>
          </table:table-cell>
          <table:table-cell office:value-type="float" office:value="37.950000000000003" table:style-name="ce3">
            <text:p>37.9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33" table:style-name="ce3">
            <text:p>1.33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7.48" table:style-name="ce3">
            <text:p>17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12.36" table:style-name="ce3">
            <text:p>12.36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0.84" table:style-name="ce3">
            <text:p>10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34.549999999999997" table:style-name="ce3">
            <text:p>34.55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2.02" table:style-name="ce3">
            <text:p>22.0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01" table:style-name="ce3">
            <text:p>1.0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1" table:style-name="ce3">
            <text:p>1.7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03" table:style-name="ce3">
            <text:p>1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2" table:style-name="ce3">
            <text:p>2.00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.94" table:style-name="ce3">
            <text:p>2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15" table:style-name="ce2">
            <text:p><text:s/>1 915</text:p>
          </table:table-cell>
          <table:table-cell office:value-type="float" office:value="46.33" table:style-name="ce3">
            <text:p>46.33</text:p>
          </table:table-cell>
          <table:table-cell office:value-type="float" office:value="4432" table:style-name="ce2">
            <text:p><text:s/>4 432</text:p>
          </table:table-cell>
          <table:table-cell office:value-type="float" office:value="43.54" table:style-name="ce3">
            <text:p>43.5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47" table:style-name="ce3">
            <text:p>0.4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12.75" table:style-name="ce3">
            <text:p>12.75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3.71" table:style-name="ce3">
            <text:p>13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28.15" table:style-name="ce3">
            <text:p>28.15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28.23" table:style-name="ce3">
            <text:p>28.2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1" table:style-name="ce3">
            <text:p>0.5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83" table:style-name="ce3">
            <text:p>0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84" table:style-name="ce3">
            <text:p>1.8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38" table:style-name="ce3">
            <text:p>1.3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75" table:style-name="ce3">
            <text:p>1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97" table:style-name="ce2">
            <text:p><text:s/>4 997</text:p>
          </table:table-cell>
          <table:table-cell office:value-type="float" office:value="54.48" table:style-name="ce3">
            <text:p>54.48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51.94" table:style-name="ce3">
            <text:p>51.9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1" table:style-name="ce3">
            <text:p>0.2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67" table:style-name="ce3">
            <text:p>0.6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79" table:style-name="ce3">
            <text:p>0.7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13.8" table:style-name="ce3">
            <text:p>13.80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15.9" table:style-name="ce3">
            <text:p>15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25" table:style-name="ce2">
            <text:p><text:s/>1 525</text:p>
          </table:table-cell>
          <table:table-cell office:value-type="float" office:value="36.659999999999997" table:style-name="ce3">
            <text:p>36.66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29.2" table:style-name="ce3">
            <text:p>29.2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72" table:style-name="ce3">
            <text:p>0.7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2.21" table:style-name="ce3">
            <text:p>2.2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.48" table:style-name="ce3">
            <text:p>1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.53" table:style-name="ce3">
            <text:p>1.5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99" table:style-name="ce3">
            <text:p>1.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823" table:style-name="ce2">
            <text:p><text:s/>1 823</text:p>
          </table:table-cell>
          <table:table-cell office:value-type="float" office:value="43.83" table:style-name="ce3">
            <text:p>43.83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47.72" table:style-name="ce3">
            <text:p>47.7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61" table:style-name="ce3">
            <text:p>0.61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10.43" table:style-name="ce3">
            <text:p>10.43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12.38" table:style-name="ce3">
            <text:p>12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184" table:style-name="ce2">
            <text:p><text:s/>9 184</text:p>
          </table:table-cell>
          <table:table-cell office:value-type="float" office:value="46.23" table:style-name="ce3">
            <text:p>46.23</text:p>
          </table:table-cell>
          <table:table-cell office:value-type="float" office:value="3989" table:style-name="ce2">
            <text:p><text:s/>3 989</text:p>
          </table:table-cell>
          <table:table-cell office:value-type="float" office:value="39.64" table:style-name="ce3">
            <text:p>39.6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52" table:style-name="ce3">
            <text:p>0.52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92" table:style-name="ce3">
            <text:p>0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2.73" table:style-name="ce3">
            <text:p>2.73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42" table:style-name="ce3">
            <text:p>2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49" table:style-name="ce3">
            <text:p>1.4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32" table:style-name="ce3">
            <text:p>1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86" table:style-name="ce3">
            <text:p>0.8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324" table:style-name="ce2">
            <text:p><text:s/>7 324</text:p>
          </table:table-cell>
          <table:table-cell office:value-type="float" office:value="36.869999999999997" table:style-name="ce3">
            <text:p>36.87</text:p>
          </table:table-cell>
          <table:table-cell office:value-type="float" office:value="4207" table:style-name="ce2">
            <text:p><text:s/>4 207</text:p>
          </table:table-cell>
          <table:table-cell office:value-type="float" office:value="41.81" table:style-name="ce3">
            <text:p>41.8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59" table:style-name="ce3">
            <text:p>0.5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2.64" table:style-name="ce3">
            <text:p>12.64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12.29" table:style-name="ce3">
            <text:p>12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41.96" table:style-name="ce3">
            <text:p>41.96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35.96" table:style-name="ce3">
            <text:p>35.9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73" table:style-name="ce3">
            <text:p>0.7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2.09" table:style-name="ce3">
            <text:p>2.0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33" table:style-name="ce3">
            <text:p>1.3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6" table:style-name="ce3">
            <text:p>0.2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86" table:style-name="ce2">
            <text:p><text:s/>1 686</text:p>
          </table:table-cell>
          <table:table-cell office:value-type="float" office:value="40.15" table:style-name="ce3">
            <text:p>40.15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46.71" table:style-name="ce3">
            <text:p>46.7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03" table:style-name="ce3">
            <text:p>1.0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12.85" table:style-name="ce3">
            <text:p>12.85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14.27" table:style-name="ce3">
            <text:p>14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01" table:style-name="ce2">
            <text:p><text:s/>2 001</text:p>
          </table:table-cell>
          <table:table-cell office:value-type="float" office:value="36.340000000000003" table:style-name="ce3">
            <text:p>36.34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28.9" table:style-name="ce3">
            <text:p>28.9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2" table:style-name="ce3">
            <text:p>0.9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.47" table:style-name="ce3">
            <text:p>1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2.41" table:style-name="ce3">
            <text:p>2.4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9" table:style-name="ce3">
            <text:p>1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2.56" table:style-name="ce3">
            <text:p>2.56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.0699999999999998" table:style-name="ce3">
            <text:p>2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6" table:style-name="ce3">
            <text:p>0.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43.37" table:style-name="ce3">
            <text:p>43.37</text:p>
          </table:table-cell>
          <table:table-cell office:value-type="float" office:value="2855" table:style-name="ce2">
            <text:p><text:s/>2 855</text:p>
          </table:table-cell>
          <table:table-cell office:value-type="float" office:value="50.25" table:style-name="ce3">
            <text:p>50.2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5" table:style-name="ce3">
            <text:p>0.3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11.18" table:style-name="ce3">
            <text:p>11.18</text:p>
          </table:table-cell>
          <table:table-cell office:value-type="float" office:value="1340" table:style-name="ce2">
            <text:p><text:s/>1 340</text:p>
          </table:table-cell>
          <table:table-cell office:value-type="float" office:value="12.71" table:style-name="ce3">
            <text:p>12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93" table:style-name="ce2">
            <text:p><text:s/>3 793</text:p>
          </table:table-cell>
          <table:table-cell office:value-type="float" office:value="42.13" table:style-name="ce3">
            <text:p>42.13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35.950000000000003" table:style-name="ce3">
            <text:p>35.9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73" table:style-name="ce3">
            <text:p>0.73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36" table:style-name="ce3">
            <text:p>1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2.02" table:style-name="ce3">
            <text:p>2.02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.25" table:style-name="ce3">
            <text:p>1.25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78" table:style-name="ce2">
            <text:p><text:s/>3 778</text:p>
          </table:table-cell>
          <table:table-cell office:value-type="float" office:value="41.96" table:style-name="ce3">
            <text:p>41.96</text:p>
          </table:table-cell>
          <table:table-cell office:value-type="float" office:value="4750" table:style-name="ce2">
            <text:p><text:s/>4 750</text:p>
          </table:table-cell>
          <table:table-cell office:value-type="float" office:value="45.07" table:style-name="ce3">
            <text:p>45.0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" table:style-name="ce3">
            <text:p>1.00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41" table:style-name="ce2">
            <text:p><text:s/>1 541</text:p>
          </table:table-cell>
          <table:table-cell office:value-type="float" office:value="12.5" table:style-name="ce3">
            <text:p>12.50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13.76" table:style-name="ce3">
            <text:p>13.7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213" table:style-name="ce2">
            <text:p><text:s/>5 213</text:p>
          </table:table-cell>
          <table:table-cell office:value-type="float" office:value="42.3" table:style-name="ce3">
            <text:p>42.30</text:p>
          </table:table-cell>
          <table:table-cell office:value-type="float" office:value="5673" table:style-name="ce2">
            <text:p><text:s/>5 673</text:p>
          </table:table-cell>
          <table:table-cell office:value-type="float" office:value="32.270000000000003" table:style-name="ce3">
            <text:p>32.2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51" table:style-name="ce3">
            <text:p>0.5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39" table:style-name="ce3">
            <text:p>2.39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36" table:style-name="ce3">
            <text:p>2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68" table:style-name="ce3">
            <text:p>2.68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4.6500000000000004" table:style-name="ce3">
            <text:p>4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38.26" table:style-name="ce3">
            <text:p>38.26</text:p>
          </table:table-cell>
          <table:table-cell office:value-type="float" office:value="7894" table:style-name="ce2">
            <text:p><text:s/>7 894</text:p>
          </table:table-cell>
          <table:table-cell office:value-type="float" office:value="44.91" table:style-name="ce3">
            <text:p>44.9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4" table:style-name="ce3">
            <text:p>0.6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44" table:style-name="ce2">
            <text:p><text:s/>1 644</text:p>
          </table:table-cell>
          <table:table-cell office:value-type="float" office:value="14.85" table:style-name="ce3">
            <text:p>14.85</text:p>
          </table:table-cell>
          <table:table-cell office:value-type="float" office:value="1759" table:style-name="ce2">
            <text:p><text:s/>1 759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763" table:style-name="ce2">
            <text:p><text:s/>3 763</text:p>
          </table:table-cell>
          <table:table-cell office:value-type="float" office:value="34" table:style-name="ce3">
            <text:p>34.00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27.06" table:style-name="ce3">
            <text:p>27.0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48" table:style-name="ce3">
            <text:p>0.4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.06" table:style-name="ce3">
            <text:p>2.06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.83" table:style-name="ce3">
            <text:p>1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2.72" table:style-name="ce3">
            <text:p>2.72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959" table:style-name="ce2">
            <text:p><text:s/>4 959</text:p>
          </table:table-cell>
          <table:table-cell office:value-type="float" office:value="44.81" table:style-name="ce3">
            <text:p>44.81</text:p>
          </table:table-cell>
          <table:table-cell office:value-type="float" office:value="6299" table:style-name="ce2">
            <text:p><text:s/>6 299</text:p>
          </table:table-cell>
          <table:table-cell office:value-type="float" office:value="52.74" table:style-name="ce3">
            <text:p>52.7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4.53" table:style-name="ce3">
            <text:p>14.53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16.62" table:style-name="ce3">
            <text:p>16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21.32" table:style-name="ce3">
            <text:p>21.32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8.41" table:style-name="ce3">
            <text:p>18.4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94" table:style-name="ce3">
            <text:p>0.9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" table:style-name="ce3">
            <text:p>2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.63" table:style-name="ce3">
            <text:p>3.6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2.85" table:style-name="ce3">
            <text:p>2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56.87" table:style-name="ce3">
            <text:p>56.87</text:p>
          </table:table-cell>
          <table:table-cell office:value-type="float" office:value="1201" table:style-name="ce2">
            <text:p><text:s/>1 201</text:p>
          </table:table-cell>
          <table:table-cell office:value-type="float" office:value="58.21" table:style-name="ce3">
            <text:p>58.2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5" table:style-name="ce3">
            <text:p>0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6" table:style-name="ce3">
            <text:p>0.6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14.67" table:style-name="ce3">
            <text:p>14.67</text:p>
          </table:table-cell>
          <table:table-cell office:value-type="float" office:value="1071" table:style-name="ce2">
            <text:p><text:s/>1 071</text:p>
          </table:table-cell>
          <table:table-cell office:value-type="float" office:value="16.920000000000002" table:style-name="ce3">
            <text:p>16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25.98" table:style-name="ce3">
            <text:p>25.98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8.309999999999999" table:style-name="ce3">
            <text:p>18.3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" table:style-name="ce3">
            <text:p>0.3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.9" table:style-name="ce3">
            <text:p>1.90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73" table:style-name="ce3">
            <text:p>1.7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17" table:style-name="ce2">
            <text:p><text:s/>3 517</text:p>
          </table:table-cell>
          <table:table-cell office:value-type="float" office:value="54.5" table:style-name="ce3">
            <text:p>54.50</text:p>
          </table:table-cell>
          <table:table-cell office:value-type="float" office:value="3841" table:style-name="ce2">
            <text:p><text:s/>3 841</text:p>
          </table:table-cell>
          <table:table-cell office:value-type="float" office:value="60.68" table:style-name="ce3">
            <text:p>60.68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98" table:style-name="ce3">
            <text:p>0.9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06" table:style-name="ce2">
            <text:p><text:s/>1 406</text:p>
          </table:table-cell>
          <table:table-cell office:value-type="float" office:value="14.76" table:style-name="ce3">
            <text:p>14.76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19.329999999999998" table:style-name="ce3">
            <text:p>19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394" table:style-name="ce2">
            <text:p><text:s/>4 394</text:p>
          </table:table-cell>
          <table:table-cell office:value-type="float" office:value="46.14" table:style-name="ce3">
            <text:p>46.14</text:p>
          </table:table-cell>
          <table:table-cell office:value-type="float" office:value="5010" table:style-name="ce2">
            <text:p><text:s/>5 010</text:p>
          </table:table-cell>
          <table:table-cell office:value-type="float" office:value="41.09" table:style-name="ce3">
            <text:p>41.0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2" table:style-name="ce3">
            <text:p>0.5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5" table:style-name="ce3">
            <text:p>2.5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94" table:style-name="ce3">
            <text:p>1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54" table:style-name="ce3">
            <text:p>2.54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6.19" table:style-name="ce3">
            <text:p>6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66" table:style-name="ce2">
            <text:p><text:s/>3 066</text:p>
          </table:table-cell>
          <table:table-cell office:value-type="float" office:value="32.19" table:style-name="ce3">
            <text:p>32.19</text:p>
          </table:table-cell>
          <table:table-cell office:value-type="float" office:value="3611" table:style-name="ce2">
            <text:p><text:s/>3 611</text:p>
          </table:table-cell>
          <table:table-cell office:value-type="float" office:value="29.61" table:style-name="ce3">
            <text:p>29.6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9" table:style-name="ce3">
            <text:p>0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14.1" table:style-name="ce3">
            <text:p>14.10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14.88" table:style-name="ce3">
            <text:p>14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21" table:style-name="ce2">
            <text:p><text:s/>2 421</text:p>
          </table:table-cell>
          <table:table-cell office:value-type="float" office:value="40.590000000000003" table:style-name="ce3">
            <text:p>40.59</text:p>
          </table:table-cell>
          <table:table-cell office:value-type="float" office:value="2426" table:style-name="ce2">
            <text:p><text:s/>2 426</text:p>
          </table:table-cell>
          <table:table-cell office:value-type="float" office:value="41.37" table:style-name="ce3">
            <text:p>41.3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45" table:style-name="ce3">
            <text:p>0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.19" table:style-name="ce3">
            <text:p>2.1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3.31" table:style-name="ce3">
            <text:p>3.31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3.56" table:style-name="ce3">
            <text:p>3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63" table:style-name="ce2">
            <text:p><text:s/>2 263</text:p>
          </table:table-cell>
          <table:table-cell office:value-type="float" office:value="37.94" table:style-name="ce3">
            <text:p>37.94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35.67" table:style-name="ce3">
            <text:p>35.6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82" table:style-name="ce3">
            <text:p>0.82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72" table:style-name="ce2">
            <text:p><text:s/>3 572</text:p>
          </table:table-cell>
          <table:table-cell office:value-type="float" office:value="13.34" table:style-name="ce3">
            <text:p>13.34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5.74" table:style-name="ce3">
            <text:p>15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318" table:style-name="ce2">
            <text:p><text:s/>13 318</text:p>
          </table:table-cell>
          <table:table-cell office:value-type="float" office:value="49.76" table:style-name="ce3">
            <text:p>49.76</text:p>
          </table:table-cell>
          <table:table-cell office:value-type="float" office:value="6643" table:style-name="ce2">
            <text:p><text:s/>6 643</text:p>
          </table:table-cell>
          <table:table-cell office:value-type="float" office:value="43.46" table:style-name="ce3">
            <text:p>43.4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48" table:style-name="ce3">
            <text:p>0.48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2.08" table:style-name="ce3">
            <text:p>2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2.02" table:style-name="ce3">
            <text:p>2.02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3.14" table:style-name="ce3">
            <text:p>3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23" table:style-name="ce2">
            <text:p><text:s/>8 323</text:p>
          </table:table-cell>
          <table:table-cell office:value-type="float" office:value="31.09" table:style-name="ce3">
            <text:p>31.09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33.74" table:style-name="ce3">
            <text:p>33.7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1.02" table:style-name="ce3">
            <text:p>1.02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1.31" table:style-name="ce3">
            <text:p>1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35" table:style-name="ce2">
            <text:p><text:s/>4 135</text:p>
          </table:table-cell>
          <table:table-cell office:value-type="float" office:value="10.55" table:style-name="ce3">
            <text:p>10.55</text:p>
          </table:table-cell>
          <table:table-cell office:value-type="float" office:value="3662" table:style-name="ce2">
            <text:p><text:s/>3 662</text:p>
          </table:table-cell>
          <table:table-cell office:value-type="float" office:value="11.41" table:style-name="ce3">
            <text:p>1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659" table:style-name="ce2">
            <text:p><text:s/>20 659</text:p>
          </table:table-cell>
          <table:table-cell office:value-type="float" office:value="52.75" table:style-name="ce3">
            <text:p>52.75</text:p>
          </table:table-cell>
          <table:table-cell office:value-type="float" office:value="14310" table:style-name="ce2">
            <text:p><text:s/>14 310</text:p>
          </table:table-cell>
          <table:table-cell office:value-type="float" office:value="44.62" table:style-name="ce3">
            <text:p>44.6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41" table:style-name="ce3">
            <text:p>0.41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2.33" table:style-name="ce3">
            <text:p>2.33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4.3499999999999996" table:style-name="ce3">
            <text:p>4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793" table:style-name="ce2">
            <text:p><text:s/>11 793</text:p>
          </table:table-cell>
          <table:table-cell office:value-type="float" office:value="30.11" table:style-name="ce3">
            <text:p>30.11</text:p>
          </table:table-cell>
          <table:table-cell office:value-type="float" office:value="11164" table:style-name="ce2">
            <text:p><text:s/>11 164</text:p>
          </table:table-cell>
          <table:table-cell office:value-type="float" office:value="34.81" table:style-name="ce3">
            <text:p>34.81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.06" table:style-name="ce3">
            <text:p>1.06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5" table:style-name="ce3">
            <text:p>0.9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4.34" table:style-name="ce3">
            <text:p>14.34</text:p>
          </table:table-cell>
          <table:table-cell office:value-type="float" office:value="1777" table:style-name="ce2">
            <text:p><text:s/>1 777</text:p>
          </table:table-cell>
          <table:table-cell office:value-type="float" office:value="12.91" table:style-name="ce3">
            <text:p>12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84" table:style-name="ce2">
            <text:p><text:s/>2 584</text:p>
          </table:table-cell>
          <table:table-cell office:value-type="float" office:value="37.19" table:style-name="ce3">
            <text:p>37.19</text:p>
          </table:table-cell>
          <table:table-cell office:value-type="float" office:value="4439" table:style-name="ce2">
            <text:p><text:s/>4 439</text:p>
          </table:table-cell>
          <table:table-cell office:value-type="float" office:value="32.270000000000003" table:style-name="ce3">
            <text:p>32.2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2.15" table:style-name="ce3">
            <text:p>2.15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4" table:style-name="ce3">
            <text:p>2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5.48" table:style-name="ce3">
            <text:p>5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911" table:style-name="ce2">
            <text:p><text:s/>2 911</text:p>
          </table:table-cell>
          <table:table-cell office:value-type="float" office:value="41.89" table:style-name="ce3">
            <text:p>41.89</text:p>
          </table:table-cell>
          <table:table-cell office:value-type="float" office:value="6170" table:style-name="ce2">
            <text:p><text:s/>6 170</text:p>
          </table:table-cell>
          <table:table-cell office:value-type="float" office:value="44.85" table:style-name="ce3">
            <text:p>44.8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96" table:style-name="ce3">
            <text:p>0.9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38" table:style-name="ce3">
            <text:p>1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15.02" table:style-name="ce3">
            <text:p>15.02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14.78" table:style-name="ce3">
            <text:p>14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562" table:style-name="ce2">
            <text:p><text:s/>2 562</text:p>
          </table:table-cell>
          <table:table-cell office:value-type="float" office:value="40.479999999999997" table:style-name="ce3">
            <text:p>40.48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31.42" table:style-name="ce3">
            <text:p>31.4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3" table:style-name="ce3">
            <text:p>0.5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99" table:style-name="ce3">
            <text:p>1.99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3.63" table:style-name="ce3">
            <text:p>3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38.090000000000003" table:style-name="ce3">
            <text:p>38.09</text:p>
          </table:table-cell>
          <table:table-cell office:value-type="float" office:value="5354" table:style-name="ce2">
            <text:p><text:s/>5 354</text:p>
          </table:table-cell>
          <table:table-cell office:value-type="float" office:value="45.95" table:style-name="ce3">
            <text:p>45.9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.05" table:style-name="ce3">
            <text:p>1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14.65" table:style-name="ce3">
            <text:p>14.65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16.920000000000002" table:style-name="ce3">
            <text:p>16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23.24" table:style-name="ce3">
            <text:p>23.2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5" table:style-name="ce3">
            <text:p>0.6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.02" table:style-name="ce3">
            <text:p>2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56" table:style-name="ce3">
            <text:p>2.56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.5" table:style-name="ce3">
            <text:p>2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71" table:style-name="ce2">
            <text:p><text:s/>1 571</text:p>
          </table:table-cell>
          <table:table-cell office:value-type="float" office:value="44.71" table:style-name="ce3">
            <text:p>44.71</text:p>
          </table:table-cell>
          <table:table-cell office:value-type="float" office:value="2226" table:style-name="ce2">
            <text:p><text:s/>2 226</text:p>
          </table:table-cell>
          <table:table-cell office:value-type="float" office:value="53.5" table:style-name="ce3">
            <text:p>53.5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7" table:style-name="ce3">
            <text:p>0.7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14.15" table:style-name="ce3">
            <text:p>14.15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6.48" table:style-name="ce3">
            <text:p>16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25.51" table:style-name="ce3">
            <text:p>25.5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21.59" table:style-name="ce3">
            <text:p>21.5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41" table:style-name="ce3">
            <text:p>0.4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4" table:style-name="ce3">
            <text:p>1.7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.94" table:style-name="ce3">
            <text:p>2.9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54.3" table:style-name="ce3">
            <text:p>54.30</text:p>
          </table:table-cell>
          <table:table-cell office:value-type="float" office:value="3934" table:style-name="ce2">
            <text:p><text:s/>3 934</text:p>
          </table:table-cell>
          <table:table-cell office:value-type="float" office:value="55.95" table:style-name="ce3">
            <text:p>55.9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3" table:style-name="ce3">
            <text:p>0.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14.21" table:style-name="ce3">
            <text:p>14.21</text:p>
          </table:table-cell>
          <table:table-cell office:value-type="float" office:value="2819" table:style-name="ce2">
            <text:p><text:s/>2 819</text:p>
          </table:table-cell>
          <table:table-cell office:value-type="float" office:value="15.63" table:style-name="ce3">
            <text:p>15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29.74" table:style-name="ce3">
            <text:p>29.74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22.54" table:style-name="ce3">
            <text:p>22.5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2" table:style-name="ce3">
            <text:p>0.4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89" table:style-name="ce3">
            <text:p>1.8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95" table:style-name="ce3">
            <text:p>1.95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3.74" table:style-name="ce3">
            <text:p>3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553" table:style-name="ce2">
            <text:p><text:s/>4 553</text:p>
          </table:table-cell>
          <table:table-cell office:value-type="float" office:value="51.06" table:style-name="ce3">
            <text:p>51.06</text:p>
          </table:table-cell>
          <table:table-cell office:value-type="float" office:value="9896" table:style-name="ce2">
            <text:p><text:s/>9 896</text:p>
          </table:table-cell>
          <table:table-cell office:value-type="float" office:value="54.87" table:style-name="ce3">
            <text:p>54.8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66" table:style-name="ce3">
            <text:p>0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06" table:style-name="ce2">
            <text:p><text:s/>2 706</text:p>
          </table:table-cell>
          <table:table-cell office:value-type="float" office:value="9.99" table:style-name="ce3">
            <text:p>9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892" table:style-name="ce2">
            <text:p><text:s/>15 892</text:p>
          </table:table-cell>
          <table:table-cell office:value-type="float" office:value="58.72" table:style-name="ce3">
            <text:p>58.7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36" table:style-name="ce3">
            <text:p>2.3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1.76" table:style-name="ce3">
            <text:p>1.7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90" table:style-name="ce2">
            <text:p><text:s/>6 690</text:p>
          </table:table-cell>
          <table:table-cell office:value-type="float" office:value="24.72" table:style-name="ce3">
            <text:p>24.7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7" table:style-name="ce3">
            <text:p>0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82" table:style-name="ce3">
            <text:p>0.8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286" table:style-name="ce2">
            <text:p><text:s/>3 286</text:p>
          </table:table-cell>
          <table:table-cell office:value-type="float" office:value="10.68" table:style-name="ce3">
            <text:p>10.6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943" table:style-name="ce2">
            <text:p><text:s/>16 943</text:p>
          </table:table-cell>
          <table:table-cell office:value-type="float" office:value="55.11" table:style-name="ce3">
            <text:p>55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8" table:style-name="ce3">
            <text:p>0.3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2.37" table:style-name="ce3">
            <text:p>2.3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2.38" table:style-name="ce3">
            <text:p>2.3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96" table:style-name="ce2">
            <text:p><text:s/>8 396</text:p>
          </table:table-cell>
          <table:table-cell office:value-type="float" office:value="27.31" table:style-name="ce3">
            <text:p>27.3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1" table:style-name="ce3">
            <text:p>0.6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81" table:style-name="ce3">
            <text:p>0.8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11.05" table:style-name="ce3">
            <text:p>11.0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821" table:style-name="ce2">
            <text:p><text:s/>5 821</text:p>
          </table:table-cell>
          <table:table-cell office:value-type="float" office:value="51.29" table:style-name="ce3">
            <text:p>51.2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5" table:style-name="ce3">
            <text:p>0.4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2.5" table:style-name="ce3">
            <text:p>2.5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20" table:style-name="ce2">
            <text:p><text:s/>3 520</text:p>
          </table:table-cell>
          <table:table-cell office:value-type="float" office:value="31.01" table:style-name="ce3">
            <text:p>31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79" table:style-name="ce3">
            <text:p>0.7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06" table:style-name="ce3">
            <text:p>1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57" table:style-name="ce2">
            <text:p><text:s/>2 457</text:p>
          </table:table-cell>
          <table:table-cell office:value-type="float" office:value="10.16" table:style-name="ce3">
            <text:p>10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020" table:style-name="ce2">
            <text:p><text:s/>13 020</text:p>
          </table:table-cell>
          <table:table-cell office:value-type="float" office:value="53.86" table:style-name="ce3">
            <text:p>53.8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7" table:style-name="ce3">
            <text:p>0.4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2.15" table:style-name="ce3">
            <text:p>2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07" table:style-name="ce2">
            <text:p><text:s/>7 007</text:p>
          </table:table-cell>
          <table:table-cell office:value-type="float" office:value="28.99" table:style-name="ce3">
            <text:p>28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4" table:style-name="ce3">
            <text:p>0.3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9.260000000000002" table:style-name="ce3">
            <text:p>19.26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3.75" table:style-name="ce3">
            <text:p>3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8.77" table:style-name="ce3">
            <text:p>8.77</text:p>
          </table:table-cell>
          <table:table-cell office:value-type="float" office:value="5305" table:style-name="ce2">
            <text:p><text:s/>5 305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17713" table:style-name="ce2">
            <text:p><text:s/>17 713</text:p>
          </table:table-cell>
          <table:table-cell office:value-type="float" office:value="42.49" table:style-name="ce3">
            <text:p>42.4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83" table:style-name="ce3">
            <text:p>0.83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1.69" table:style-name="ce3">
            <text:p>1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3.57" table:style-name="ce3">
            <text:p>3.57</text:p>
          </table:table-cell>
          <table:table-cell office:value-type="float" office:value="1363" table:style-name="ce2">
            <text:p><text:s/>1 363</text:p>
          </table:table-cell>
          <table:table-cell office:value-type="float" office:value="3.27" table:style-name="ce3">
            <text:p>3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29.36" table:style-name="ce3">
            <text:p>29.36</text:p>
          </table:table-cell>
          <table:table-cell office:value-type="float" office:value="14392" table:style-name="ce2">
            <text:p><text:s/>14 392</text:p>
          </table:table-cell>
          <table:table-cell office:value-type="float" office:value="34.520000000000003" table:style-name="ce3">
            <text:p>34.52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2.61" table:style-name="ce3">
            <text:p>2.61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5.46" table:style-name="ce3">
            <text:p>5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2.17" table:style-name="ce3">
            <text:p>12.17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12.17" table:style-name="ce3">
            <text:p>12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36" table:style-name="ce2">
            <text:p><text:s/>5 536</text:p>
          </table:table-cell>
          <table:table-cell office:value-type="float" office:value="32.619999999999997" table:style-name="ce3">
            <text:p>32.62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22.63" table:style-name="ce3">
            <text:p>22.6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1.98" table:style-name="ce3">
            <text:p>1.98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3.15" table:style-name="ce3">
            <text:p>3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988" table:style-name="ce2">
            <text:p><text:s/>7 988</text:p>
          </table:table-cell>
          <table:table-cell office:value-type="float" office:value="47.07" table:style-name="ce3">
            <text:p>47.07</text:p>
          </table:table-cell>
          <table:table-cell office:value-type="float" office:value="9195" table:style-name="ce2">
            <text:p><text:s/>9 195</text:p>
          </table:table-cell>
          <table:table-cell office:value-type="float" office:value="53.26" table:style-name="ce3">
            <text:p>53.2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.17" table:style-name="ce3">
            <text:p>1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37" table:style-name="ce3">
            <text:p>0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2.27" table:style-name="ce3">
            <text:p>12.27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14.21" table:style-name="ce3">
            <text:p>14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23.63" table:style-name="ce3">
            <text:p>23.63</text:p>
          </table:table-cell>
          <table:table-cell office:value-type="float" office:value="1125" table:style-name="ce2">
            <text:p><text:s/>1 125</text:p>
          </table:table-cell>
          <table:table-cell office:value-type="float" office:value="17.649999999999999" table:style-name="ce3">
            <text:p>17.6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45" table:style-name="ce3">
            <text:p>0.4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9" table:style-name="ce3">
            <text:p>2.9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57.05" table:style-name="ce3">
            <text:p>57.05</text:p>
          </table:table-cell>
          <table:table-cell office:value-type="float" office:value="4008" table:style-name="ce2">
            <text:p><text:s/>4 008</text:p>
          </table:table-cell>
          <table:table-cell office:value-type="float" office:value="62.89" table:style-name="ce3">
            <text:p>62.89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8" table:style-name="ce3">
            <text:p>0.3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5.98" table:style-name="ce3">
            <text:p>5.98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15.66" table:style-name="ce3">
            <text:p>15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11.36" table:style-name="ce3">
            <text:p>11.36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10.42" table:style-name="ce3">
            <text:p>10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40.58" table:style-name="ce3">
            <text:p>40.58</text:p>
          </table:table-cell>
          <table:table-cell office:value-type="float" office:value="2856" table:style-name="ce2">
            <text:p><text:s/>2 856</text:p>
          </table:table-cell>
          <table:table-cell office:value-type="float" office:value="26.03" table:style-name="ce3">
            <text:p>26.03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83" table:style-name="ce3">
            <text:p>0.8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61" table:style-name="ce3">
            <text:p>1.61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2.92" table:style-name="ce3">
            <text:p>2.92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3.8" table:style-name="ce3">
            <text:p>3.8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36.03" table:style-name="ce3">
            <text:p>36.03</text:p>
          </table:table-cell>
          <table:table-cell office:value-type="float" office:value="4579" table:style-name="ce2">
            <text:p><text:s/>4 579</text:p>
          </table:table-cell>
          <table:table-cell office:value-type="float" office:value="41.74" table:style-name="ce3">
            <text:p>41.74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5" table:style-name="ce3">
            <text:p>0.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5.18" table:style-name="ce3">
            <text:p>15.18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14.55" table:style-name="ce3">
            <text:p>14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30.54" table:style-name="ce3">
            <text:p>30.54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29.26" table:style-name="ce3">
            <text:p>29.2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67" table:style-name="ce3">
            <text:p>0.6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84" table:style-name="ce3">
            <text:p>0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.06" table:style-name="ce3">
            <text:p>2.06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48.83" table:style-name="ce3">
            <text:p>48.83</text:p>
          </table:table-cell>
          <table:table-cell office:value-type="float" office:value="3695" table:style-name="ce2">
            <text:p><text:s/>3 695</text:p>
          </table:table-cell>
          <table:table-cell office:value-type="float" office:value="49.46" table:style-name="ce3">
            <text:p>49.4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73" table:style-name="ce3">
            <text:p>0.7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378" table:style-name="ce2">
            <text:p><text:s/>2 378</text:p>
          </table:table-cell>
          <table:table-cell office:value-type="float" office:value="13.25" table:style-name="ce3">
            <text:p>13.25</text:p>
          </table:table-cell>
          <table:table-cell office:value-type="float" office:value="1930" table:style-name="ce2">
            <text:p><text:s/>1 930</text:p>
          </table:table-cell>
          <table:table-cell office:value-type="float" office:value="13.73" table:style-name="ce3">
            <text:p>13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59" table:style-name="ce2">
            <text:p><text:s/>7 659</text:p>
          </table:table-cell>
          <table:table-cell office:value-type="float" office:value="42.7" table:style-name="ce3">
            <text:p>42.70</text:p>
          </table:table-cell>
          <table:table-cell office:value-type="float" office:value="5531" table:style-name="ce2">
            <text:p><text:s/>5 531</text:p>
          </table:table-cell>
          <table:table-cell office:value-type="float" office:value="39.36" table:style-name="ce3">
            <text:p>39.36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5" table:style-name="ce3">
            <text:p>0.50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1.92" table:style-name="ce3">
            <text:p>1.92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71" table:style-name="ce3">
            <text:p>1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92" table:style-name="ce3">
            <text:p>1.92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4.05" table:style-name="ce3">
            <text:p>4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6" table:style-name="ce3">
            <text:p>0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910" table:style-name="ce2">
            <text:p><text:s/>6 910</text:p>
          </table:table-cell>
          <table:table-cell office:value-type="float" office:value="38.53" table:style-name="ce3">
            <text:p>38.53</text:p>
          </table:table-cell>
          <table:table-cell office:value-type="float" office:value="5460" table:style-name="ce2">
            <text:p><text:s/>5 460</text:p>
          </table:table-cell>
          <table:table-cell office:value-type="float" office:value="38.85" table:style-name="ce3">
            <text:p>38.85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3" table:style-name="ce3">
            <text:p>0.43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5.8" table:style-name="ce3">
            <text:p>5.8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15.01" table:style-name="ce3">
            <text:p>15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11.26" table:style-name="ce3">
            <text:p>11.26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10.039999999999999" table:style-name="ce3">
            <text:p>10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30.77" table:style-name="ce3">
            <text:p>30.77</text:p>
          </table:table-cell>
          <table:table-cell office:value-type="float" office:value="4059" table:style-name="ce2">
            <text:p><text:s/>4 059</text:p>
          </table:table-cell>
          <table:table-cell office:value-type="float" office:value="22.97" table:style-name="ce3">
            <text:p>22.9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46" table:style-name="ce3">
            <text:p>0.4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84" table:style-name="ce3">
            <text:p>1.84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29" table:style-name="ce3">
            <text:p>1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3.28" table:style-name="ce3">
            <text:p>3.28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72" table:style-name="ce3">
            <text:p>3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158" table:style-name="ce2">
            <text:p><text:s/>5 158</text:p>
          </table:table-cell>
          <table:table-cell office:value-type="float" office:value="45.63" table:style-name="ce3">
            <text:p>45.63</text:p>
          </table:table-cell>
          <table:table-cell office:value-type="float" office:value="8016" table:style-name="ce2">
            <text:p><text:s/>8 016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number-rows-repeated="1047704" table:style-name="ro2">
          <table:table-cell table:number-columns-repeated="16384"/>
        </table:table-row>
        <table:named-expressions>
          <table:named-range table:name="ExternéÚdaje_1" table:cell-range-address="PREZ2024_kolo1_SK_tab03bd.$A$4:PREZ2024_kolo1_SK_tab03bd.$N$872" table:base-cell-address="PREZ2024_kolo1_SK_tab03bd.$A$1"/>
        </table:named-expressions>
      </table:table>
      <table:database-ranges>
        <table:database-range table:target-range-address="PREZ2024_kolo1_SK_tab03bd.A4:PREZ2024_kolo1_SK_tab03bd.N87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03Z</meta:creation-date>
    <dc:date>2024-03-24T01:09:04Z</dc:date>
  </office:meta>
</office:document-meta>
</file>